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office:automatic-styles>
  <office:body>
    <office:text>
      <text:h text:style-name="Heading 1">NB 99 – Black Jaguar Descending – 31 December 2013</text:h>
      <text:p text:style-name="Text_20_body">Greetings, once again, to the Crew of the Gaian Navigation Experiment, to friends, students and allies scattered across the planet in many lands and continents, and to anyone else who cares, or dares, to listen. This is your navigator, John Lash, recording at the moment of dawn on December 30th, 2013, and the title of this briefing, number 99, is “Black Jaguar Descending”. As I sit here now in my little navigation booth on the upper floor of my house, I can look out the window and see the sunrise crescent. It’s a beautiful, absolutely impeccable crescent, about two days from the closing moment of the Kurukulla shift. One detail of this sky perspective worth noting is a bright star or planet located to the right of the crescent moon…above and to the right, that is to say toward the west. I’ve often noted that the crescent moon, whether it be observed at sunset or at dawn, presents the image of a satellite disk. It looks exactly like a satellite disk with its two concave edges, forward edge and the rear edge. When you look at a satellite disk, positioned on the earth, stationed on the earth and positioned towards some object in the sky, you can trace a line of sight from the disk out into space to get an approximate idea of where the satellite disk is seeking its signal in outer space. Well, you can do the same with the lunar crescent. It’s an easy exercise to draw a line of sight between the two horns or points of the crescent, and moving outward vertically from the center of the crescent, that line of sight would define the receiving beam or sending beam of the lunar satellite dish. Can you picture what I’m saying?</text:p>
      <text:p text:style-name="Text_20_body">In the case of the present configuration, that line of sight goes directly to a bright object in the morning sky. That object is the planet Saturn which is currently located exactly at the fulcrum of the Scales. This is the kind of granular detail one observes in sky watching according to the parameters of the GNE. As many of you know, I’ve practiced this type of sky watching for a good part of my life, so it is my pleasure and also my privilege, a rare privilege indeed, to pass on that method to you. In the GNE briefings I often share with you my experience of reading and decoding the sky. Well, consider with me, as if you were looking through my eyes (and I also an look through yours)…consider with me the celestial writing in the sky this morning. The sunrise crescent denotes the end of the shift of a Dakini, in this case, the end of the Kurukulla shift, so we are in completion with Kurukulla. The instructions of the Dakini become concentrated into what may be called a Dakini nectar, a distillation of Dakini wisdom in the last seven to five days of a shift. Kurukulla’s instruction is now concentrated and focused by the lens or satellite disk of the sunrise crescent. She may be regarded as a goddess of love and magic, of magical enchantments, certainly. Her correlation is to the constellation of the Archer, and like the Archer, Kurukulla is pictured with a bow. But in addition to being a goddess of love and magic and sexual enchantments who teaches how to make spells, she also is a goddess of war who teaches killing spells. The unity of war and love in the great goddess figures is, of course, well known from European and Near Eastern mythological traditions. So, like Aphrodite and Venus and other classical goddesses of the West, Kurukulla has a dual role in love and in war. What’s the lesson in this old mythological motif? Well, I would suggest, perhaps, that love and war are inseparable. It seems odd, when you go back to the old hippie saying of the sixties, “Make love, not war”. I might paraphrase that saying in this way: sometimes you have to make war to protect what you love. And this is indeed the case facing humanity today, isn’t it?…in the last day or two before the critical year of 2014 when everything starts to go down.</text:p>
      <text:p text:style-name="Text_20_body">And so, if you follow my mind (which is the same as your mind), you can read the sunrise disk in this way. Well what then about the perfect alignment of the star Saturn to that disk? Excuse me, the <text:span text:style-name="T1">planet</text:span> Saturn. (It appears a large and bright star if you cant read stars from planets.) In the final second of the three years of Initialization, the planet Saturn situates itself at the fulcrum of the Scales; in fact, it actually makes a turn or twist around the vertical beam of the Scales. How vivid is that? This is where Saturn is seen this morning. So there is some connection in this visual alignment between the love/war theme of Kurukulla and Saturn in the Scales. I would point out that balance, harmony, justice (if you will; Saturn being correlated to justice in standard astrological jargon) and a fair and equitable way of life on this planet can only be achieved by a successful war against those who do not want that way of life and who would deprive others of it… that is to say the spoilers, the enemies of humanity. So the omen of Kurukulla this morning, in the last two days of her completion, brings our minds to the question of justice, balance and ethics, if you will, the ethics of the human animal.</text:p>
      <text:p text:style-name="Text_20_body">These themes remain vivid in our attention as the last second of this experiment ensues. And I would say to you, right now, that it’s no coincidence…it’s no mere coincidence…that the planet Saturn is widely associated with the phenomenon of the “synagogue of Satan”…Saturn, Satan…and that the planet Saturn which, like all the planets in the solar system, has a set or array of values attached to it. It can be viewed in this moment, in this vision of the sky, as pointing to the <text:span text:style-name="T2">necessity</text:span><text:span text:style-name="T3"> </text:span><text:span text:style-name="T4">for</text:span><text:span text:style-name="T5"> </text:span><text:span text:style-name="T6">war</text:span>. Saturn defines the necessity for this war, the war in the cause of Gaia and the Anthropos, and the necessity is to detect and confront those human animals who, by their own declaration, are against this experiment. Who are the enemies of humanity? Remember, that’s not the telling question. Who are the <text:span text:style-name="T7">self</text:span><text:span text:style-name="T8"> </text:span><text:span text:style-name="T9">declared</text:span> enemies of humanity? is the telling question. And if the self-declared enemies of humanity come out and declare themselves, then what kind of absurd denial must be applied to one’s own conscious to ignore their declaration? You know it’s all fine and well that those who call themselves Jews can be massively over-represented in areas of social control and organization such as the media, finance, the legal profession and so forth. It’s all fine and well that they can do that; I’m not stopping them from doing that although, in a fair and equitable society, perhaps it would be ruled that they could not occupy such position, and this has been done in the past, by the way. It was done in the Byzantine Empire which lasted for twelve hundred years. And according to…it was not an ideal society, by the way…it was very cruel and corrupt in its own way…but it did proscribe Jews from holding positions in that social order. So what I’m getting to, to again focus this theme of Jumanity and the end of Jumanity…what I’m getting to is that, sure, they can be over-represented, they can brag about their control of Hollywood, the government and finance, but they cannot get away without being called on that influence that they so proudly claim. They cannot get away with being absolved from the responsibility of the preponderant influence that they assume and therefore I put it to you, and I put it to the world as whole, that if their influence is preponderant, then the measure of opposition to be brought against them has to be equally preponderant. Saturn in alignment with the sunrise crescent of the Kurukulla shift on the last day of 2013 is an omen of war and a declaration of war, but the war cannot be successfully fought unless the enemy is identified, and so the alignment points to that identification…it points to the necessity of that identification.</text:p>
      <text:p text:style-name="Text_20_body">I do identify some Jews as the enemies of humanity based on their own declaration. That ought to be clear enough. But, once again, let me make this critical qualification: those Jews who follow the ideology of race supremacy and the agenda of domination and genocide against non-Jews and who carry it forward through the Khazar and Ashkenazi adaptation in which it becomes a tool of political expedience and carry it further into the “Protocols of Zion” in which it becomes a blueprint for massive social destruction, social and financial devastation and genocide…those individuals, those individual human animals who implement that agenda are not the <text:span text:style-name="T10">only</text:span> enemies of humanity; there are plenty other “fellow travelers” on board, to use a term from the era of the Russian Revolution. (Fellow travelers meant those who went along with the Bolshevik/Communist agenda for convenience or profit.) So there are many fellow travelers going along with the anti-human agenda of the Jumans, and they also are enemies of humanity and also are targets. For instance, those who have jobs in the NSA surveillance racket and those who are making it rich in defense contracting in the United States, not to mention the heads of corporations. Corporations are evil. I’m not sure if there are Posajis on the board of directors of Monsanto…there don’t necessarily have to be…but corporate and government agencies are full of people who are not Posajis but who are equally involved in the war against the Earth and the Anthropos, and it’s time for those who would defend the Earth and the Anthropos to take their stand. This is how I read the omen of this moment, and this is also how I read the omen that occurs each evening on the other side of the sky, on the western horizon. That is the omen of Venus descending into the underworld, Black Jaguar Descending. So I’ll speak more specifically about the omen of the western sky, of sunset, a little further on in the course of this briefing.</text:p>
      <text:p text:style-name="Text_20_body">To get started, I’d like to make a few corrections regarding glitches or misstatements I made in a few previous briefings. For one thing, I owe a huge apology to the Inuit peoples for having called them “Inuit Indians” which was a terrible [chuckle] blunder of speech. I ought to have said, of course, Inuit <text:span text:style-name="T11">natives</text:span>, so my apologies to the Inuits on that account. Also, I need to point out that in the last briefing when I said the word “prerogative” I actually meant “priority”, and when I said “invented” pentagram, I actually meant <text:span text:style-name="T12">inverted</text:span> pentagram. I don’t know how these glitches come about; I guess it’s just a certain brain fatigue, cerebral fatigue due to old age. So, I think that about covers it. I also wanted to give you a little more detail on this fascinating matter of the Hasbala. If you go to the website of Gilad Atzmon, which is <text:a xlink:type="simple" xlink:href="http://www.gilad.:UK" office:name=""><text:span text:style-name="Definition">www.gilad.:UK</text:span></text:a>, you will find an article by Jonathon Blakely entitled “A Guide to Hasbala Trolls”, and this is an excellent article, well written and informative, and Gilad Atzmon himself prefaces the article with this statement: “We are all aware of the Hasbara trolls, the Wikipedia Jews and the Israeli Neocon smear outlets. In the following important piece internet expert Jonathon Blakeley explores the vile and destructive impact of Sayanim and Hasbara agents  on the social networks. What we really see is a surge of Ziocentric anti-social behavior in our midst. They are united against humanity, humanism, pluralism, freedom of expression and tolerance basically all those things that are precious to the rest of us.”</text:p>
      <text:p text:style-name="Text_20_body">And so there comes the article explaining that Hasbara is a Hebrew word defined as “explanation”, but it has come to be understood that Hasbara is applied today as a tool of propaganda and a way of keeping the Zionist narrative alive, imposing the Zionist narrative and deleting or distorting anything that would legitimately challenge it. And so there are teams<text:span text:style-name="T13">…teams</text:span>…of trolls dedicated to the control of the narrative…Hasbara…and the article explains their tactics, how they work, what are the attributes of the people enlisted into this activity, and many other fascinating points which any responsible person using the internet ought to know about these days.</text:p>
      <text:p text:style-name="Text_20_body">Oh yes, I see here in my notes one other correction of a glitch. When I introduced the word “Atbash” referring to the Atbash Cypher used in some ancient Hebrew writings, I spelled it with a “c” which is incorrect. It’s [spells]. [It is] certainly a fascinating topic and one of the more esoteric snippets that you encounter when you’re delving into Dead Sea Scrolls scholarship. For me, the decoding of Baphomet [spells], which is an inexplicable and made up word no scholar has been able to explain…the decoding of that mysterious term into “Sophia” is certainly an arresting revelation, and we can all be grateful to Hugh Schonfield for having done that. It says a great deal about the Templars; as far as I’m concerned, it’s a consummate piece of intel regarding the Templars. I have studied the Templars a lot over the years, although not recently. It’s a subject that people tend to get lost in, as occurs with a lot of the mysterious and esoteric topics that are discussed on Red Ice and other places like that these days. But for me, the notion…well first of all I want to say that I don’t heroicize the Templars, and I don’t know if they were good, bad or ugly or indifferent, but I think that this particular piece of intel is extremely revealing. Let’s suppose that the Templar Knights, who were inspired by Bernard of Clairvaux, I believe, and who were led into the Holy Land under the direction, initially, of Hugh du Pain?…would it be Hugh du Pain from Trois?…were men of the western world who probably encountered some remnants of the Sophianic Mysteries while they were in the crusading campaign in the Holy Lands. And, of course, had they done so, had they stumbled upon some remainder or traces or clues of the Mysteries, the instructions of the Telestai and the Sophianic mythology, they would have been immediately put into the category of dangerous heresy, involvement in dangerous heresy. So whatever the Templars…whatever “God” or icon of God or Goddess the Templars “worshipped’, Baphomet certainly seems to indicate that they had glimpsed, at least, something of the power of the Sophianic message, and of course it would have been impossible for them to bring that back to medieval Europe in the Twelfth or Thirteenth Century, so it remained a deeply hidden secret and, as far as I’m concerned, the secret died with the Templars and with the massacre of their organization and the torture and burning of the last Templar, Jacques de Molay, across the river from Avignon.</text:p>
      <text:p text:style-name="Text_20_body">So, that’s an old story; that’s a big story, and for us today, what’s significant about that? Well, as I said in the previous briefing, you find the image of Baphomet constantly evoked by Christians who are uneducated and have no knowledge of the Dead Sea Scrolls or Gnostic material, and no knowledge of Paganism and no knowledge of the ancient world or of esoteric and mystical symbology which is the universal code of the endopsyche of the Anthropos. Yet these Christian…self-appointed Christian exposers of evil in the world constantly put the image of Baphomet in your face; they constantly broadcast a message with that image or icon, reimprinting it continually upon the human mind, and they claim, indeed, this is the devil, this is Satan, this is the source of the evil working against humanity, and those who worship Baphomet are Satanists. All of this is completely wrong and terribly misleading. The image of Baphomet, as I’ve said, is a product of Christian imagination itself, and now, today, ignorant Christians turn around and point to it as the ultimate icon of evil. Well they well should because it’s the icon of the evil working in their own sick and demented imaginations. But, unfortunately, this icon serves as an excellent decoy which misdirects our attention from the <text:span text:style-name="T14">true</text:span> satanic element on this planet. It misdirects us from seeing who are actually the Satan worshippers and those who follow and enforce and implement the Archon Satanic Narrative.</text:p>
      <text:p text:style-name="Text_20_body">I guess I made my point fairly well in the previous briefing regarding what is omitted from these investigations and exposés of the Illuminati and Satanism operating in the world today. I wont beat that point into the ground. I will just say that without reference to the Dead Sea Scrolls material, which is the manifesto of the Zadokime cult and their war against humanity, and without the deconstructive insight of the Gnostic intel, <text:span text:style-name="T15">no</text:span><text:span text:style-name="T16"> </text:span><text:span text:style-name="T17">one</text:span> is going to get <text:span text:style-name="T18">anywhere</text:span> in detecting the real nature of Satanism…<text:span text:style-name="T19">Arcontic</text:span> Satanism on this planet. You know, if you were here right now, I would say come over here to this desk and look at this deep dish casserole that’s sitting here on the corner of my desk, and let’s put our heads together and let’s peer down into this deep dish casserole, and what do we see in there? Well, a great tangled mass of spaghetti, some of which is still wet and slimy, some of which is dried and crusty…and intermingled and intertwined with this mass of spaghetti is a great mass of those thin glass noodles that you get at Chinese restaurants, and intermeshed and intertangled with those noodles are various types of laces from shoes and boots and various bits of string and thread as might be found in a tangled mass on the floor of a seamstress’s bureau…and entangled with all those items is a nasty, curly coil of barbed wire. So just try to picture that. We’re looking together, head to head, into this deep dish casserole bowl, and we’re looking at that, and is any one of you going to disentangle that for me?</text:p>
      <text:p text:style-name="Text_20_body">Well, I’ve done my best. I’m not going to dwell on the subject; it’s an ugly and disgusting subject, but I’ve done my best, and I can assure you that approaching the topic of Satanism is like trying to untangle the mess that is in this [chuckle] deep dish casserole bowl. It’s important to remember that different people call themselves Satanists for very, very different reasons. I don’t know…I’d have to meet a Rabbinical/Talmudic Jew or someone who adheres to the Rabbinical/Talmudic agenda such as Lloyd Blankfein, the financier of Goldman Sachs, or such as Lieberman the American Jewish congressman…these or men who…or Michael Chertoff who sells the equipment to the TSA which I believe is probably a privately held Israeli corporation…so these three men, just to take three examples out of hundreds, are highly influential individuals who declare themselves to be, or are known to be, followers of the Rabbinical/Talmudic agenda. And I would have to meet them face to face to ask them if they define themselves as Satanists and Satan worshippers. I don’t know if they define themselves as such. Perhaps…wouldn’t you think that it’s likely that the true Satan worshippers on this planet, such as they are, would never admit that they are?</text:p>
      <text:p text:style-name="Text_20_body">You know, Lloyd Blankfein is widely cited for having made the comment: “We’re doing God’s work.” He’s talking about international financial transactions: organizing, manipulating and controlling the finances of the world at the level of Goldman Sachs, J.P. Morgan Chase and the Federal Reserve, and he declares, proudly and happily, “We are doing God’s work.” Well if I had been there at that moment I would have asked him to define God’s work. I can tell you what I <text:span text:style-name="T20">think</text:span> God’s work is. If Lloyd Blankfein was speaking as a Talmudic Jew, then God’s work is to destroy the Goyim and to destroy their way of life and enslave them, dominate them with the option to terminate them if that is so desired. That is God’s work, and that is indeed what Lloyd Blankfein is doing as a financial terrorist. He and others in the global financial mafia and in the crime family of the Rothschild’s, are accomplishing the work of God, a.k.a. Yahweh, a.k.a. Jehovah, the God of the Jews, a.k.a. Ialdabaoth, a.k.a. the reptilian overlord of the arcons, that is to say the arch enemy of humanity. And let me repeat that I do maintain that that arch enemy of humanity, who is the central deity of Talmudic Judaism even though they worship themselves an not that deity, is an actual alien, extraterrestrial entity that physically inhabits the reaches of the Solar System independent of the Earth. That is my view; I maintain that view and I draw that view from Gnostic sources, as you know.</text:p>
      <text:p text:style-name="Text_20_body">Now a little more on the subject of Satanism. As I pointed out, many people who define themselves as Satanists have nothing to do with this Jewish Talmudic agenda, and so you want to look very closely at the self definition of people who take on that term. Now, I’m not a fan of Anton Sander Lavey, and I’m not trying to whitewash him by quoting those nine propositions. I suspect that some of you may have been as shocked as I was to hear those nine propositions of the man who is reputed to be some evil, sadistic, mind controlling monster who founded the Church of Satan. I don’t know what kind of person Anton Lavey was and I don’t know what his real agenda was, but certainly, any rational person who takes those nine propositions on face value is not going to object to them as having an evil or malevolent intent. In fact, in certain ways, some of them run very closely along parallel with principles of Kala Tantra. That doesn’t mean that I am a Satanist or that Kala Tantra is a Satanic game. If you look at the Shakti Cluster, you will see a version of the inverted pentagram at the center of the Shakti Cluster. Does that mean that Planetary Tantra and Kala Tantra are really disguised forms of Satanism? No, not at all. The inverted pentagram and the figure of the goat’s head which represents the great god Pan, are not the exclusive devices of Satanists. Those images and those symbolic and mystical icons belong to humanity at large; they are part of the operating code of the human endopsyche. While they may have been appropriated by certain people who declare themselves to be Satanists, and while some Satanists may even draw a pentagram on the ground and sacrifice children inside the design, that does not mean that the inverted pentagram belongs exclusively to Satanists. It just means that is something that certain demented and sick, tortured and hateful people have chosen to use.</text:p>
      <text:p text:style-name="Text_20_body">I would say, let’s take back the inverted pentagram; let’s take back the image of Baphomet that veils the imminence of the divine Sophia and reclaim them and reframe them in the magic that is true to the divine endowment of the human species on this planet. Let’s take back the magic. That is my war cry for 2014. Once the Wisdom Goddess herself has established the Reset for Correction, then Correction proceeds on many fronts, and a large part of human participation in Correction may be labeled by this term: reclamation, reclaiming. Obviously, reclaiming the financial system. I don’t know about the rest of you, but one of the great lessons that I’ve learned and defined in my mind with crystal clarity over these three years has been a lesson coming out of the realm of the Scales or the Balance. It is a lesson concerning economics. Bill Still, who produced the long documentary called “The Money Masters”, and other benevolent teachers on the Internet have stated this lesson over and over again. Namely, that the problem with the world economy is that nation states do not issue their own currency debt free, but they relegate the issuance of currency to a Jewish dominated central banking system which issues fiat money that carries the obligation of debt.</text:p>
      <text:p text:style-name="Text_20_body">There is no reason why any nation of the world, including the United States, should do this, and recently, just last week, Bill Still spoke of the hundred year anniversary of the creation of the Federal Reserve as the greatest crime…financial crime, certainly…the greatest social crime, I would say, ever committed upon this planet. That event which occurred on Jekyll Island in 1913 gave the power to issue currency for the United States of America to a cartel of private bankers. So one of the great lessons to be learned during these three years, which is a key component in the reset process, is that it is not necessary for any nation to do that, and such an act can only be accomplished by deceit and secrecy, as occurred with the meeting on Jekyll Island in 1913, and the subsequent passing of the Federal Reserve Act a few days before Christmas in 1913. Only through secrecy and deception can such a fraud be perpetrated on <text:span text:style-name="T21">any</text:span> society, so reclaiming the power to print debt free currency and taking it out of the hands of the global financial mafia is an act to be observed in Correction. Indeed, I would say it is one of the foremost acts of reclamation that may be expected as Correction unfolds after March 2014. And we’ve watched very carefully through these three years, especially with the perigee hits in the Scales, the critical moments when the existing system began to destabilize and fall apart, leading to the possibility of this reclamation.</text:p>
      <text:p text:style-name="Text_20_body">There are many, many other fronts of reclamation in Correction. The purpose of my schema of the Kalika Warrior Party is to give each of you an opportunity to define where you stand in Correction: what role you might play in one or another act of reclamation. Many of the facets and challenges of reclamation coming to us in 2014 and the years ahead are not magical or esoteric in any way, but some of them <text:span text:style-name="T22">are</text:span>, some of them indeed are. And, as a Kalika and exponent of Planetary Tantra, which is defined as interactive magic with Gaia, I submit to you that the reclaiming of the magical powers of the Luminous Child is an essential and central part of Correction. In some way, through the sinister and secret operations of a small group of human animals who’ve turned against humanity…in some way, vast orchestrations of evil have come to operate on this planet. We already know that those who declare themselves to be Jewish represent a minute part of the population…what is it? About 2% of the American population? and much smaller in the entire world population, of course. And it is to be understood that only a minute portion of this minute portion of all human animals living on the planet are able to exert a far reaching and nefarious influence. What is it…do they have some kind of nefarious magic going?</text:p>
      <text:p text:style-name="Text_20_body">Well, it has been claimed that they <text:span text:style-name="T23">do</text:span>. It has been claimed that there is something like a method, called the Kabala, of Jewish Talmudic magic. So, what’s the story here folks? Is it this magic that operates from behind the scenes, whose agents are never named or exposed, whose sources are never detected, that nevertheless, in the manner of a vampire squid as it has been famously described, infiltrates its way through various areas of society so that the agenda of corruption and domination can be achieved? Is this ultimately reducible to some kind of magic? I’ve been thinking a lot about this lately, and I’d like to make an attempt, coming up soon, to address this question regarding the Jews. You know the Jews have been expelled from many, many countries over the past two thousand years, generally on the rate, I think, of about once every twenty years there have been expulsions and multiple expulsions and sometimes repeated expulsions from different countries. And often the complaints and justifications behind these expulsions contained accusations that Jews secretly practice some kind of hideous rites which involve what is called “blood sacrifice” and hence you have what is called the “blood libel” against the Jews. The Kabala has been identified as the source, by some scholars…I hate to use the passive tense…uh, passive <text:span text:style-name="T24">voice</text:span>, excuse me…some scholars identify the Kabala as the source of this nefarious counter-human magic.</text:p>
      <text:p text:style-name="Text_20_body">It’s a very deep and problematical subject, and I was just talking about it the other night with Kundrie and my long time friend, Jonas, my oldest male friend in Europe, who’s from Lithuania. In the course of that conversation on this difficult subject we considered the possibility that if such magic does exist at the core of the Juman cult, it might be impossible ever to detect it or expose it. It would certainly be the most deeply hidden magic in the world. No one that I know, so far, has actually been able to bring to the light of day and name and expose the perpetrators of this magic and to actually show by evidence how it is performed, where it is performed, when it is performed. There’s an enormous amount of speculation about this Jewish satanic magic of the Kabala, but as far as I know, unfortunately, this evidence is circumstantial and inferential, and, indeed, were such magic to be practiced by individuals in certain places on this planet, right now, at this time, as I speak…it might indeed be impossible ever to get to it when and where it’s happening and therefore break open the core of this nefarious sorcery directed against humanity and the Earth. But even if it proves to be impossible to access this activity and to crack that core of Satanic magic open and disable it, it is, nevertheless possible to mount the counter-magic to it. What we’re missing…what we have been missing until now…is the <text:span text:style-name="T25">counter</text:span>-magic, the antidote capable of opposing and defeating this evil…this alleged evil, satanic, Kabalistic method, if such exists.</text:p>
      <text:p text:style-name="Text_20_body">This is, needless to say, a huge and exciting challenge. I bring it up at this moment because the theme of counter-magic belongs to the realm of Black Jaguar, and it is in the topic of this briefing that the challenge comes: magic for war, magic for the defense of the earth and humanity, drawn from the infernal regions of the Earth itself. The Black Jaguar is the agent of an infernal magic that would be…were it reclaimed and openly practiced… would be the counter magic to this other agenda. Do you see my point? So how, actually, would this counter magic be achieved? How would it, in the first place, be defined and framed? And then, of course, how would it be implemented? Well that is the great question that comes into definition in the final second of these three years, and the process of developing this magic, if you will…the development of that practice would occupy the first years of correction. Needless to say, the toolkit of the Shakti Cluster provides the basis for this magic in one way. So the use of the Shakti Cluster as a tool of magic or guide for magic needs to be illucidated, doesn’t it? Secondly, I am convinced that the theme of dreaming together is central to this emergent magic.</text:p>
      <text:p text:style-name="Text_20_body">You may recall, if you go back to Briefing number 83, Black Jaguar Rising, 30th of August, 2013, that I introduced the subject of dreaming together…I <text:span text:style-name="T26">believe</text:span> I did, anyway, around that time…I described a telestic session in which my accomplice (or apprentice) and myself gathered two threads from the filaments of the Organic Light and combined those threads and passed them over to the power plant allies with whom we were collaborating at that moment. And those allies took that thread into the underworld. I noted in August of this year that you should observe how Venus gets higher and higher in the sky…Black Jaguar ascending…until she reaches a certain point of maximum elevation and maximum elongation (that is separation from the Sun). And then at that point the jaguar stops in her tracks and turns back and descends. Let me give you the exact parameters of that descending movement. The critical period of time would have been from the 12th of December until around the 20th or 21st of December. It happens to coincide exactly with the moment of my departure from France, having spent ten or twelve days in France at the beginning of December. On the 12th, I left France and returned to Spain. That was exactly the moment that Black Jaguar stopped in her tracks, but she did not yet turn back. Imagine an animal, like a jaguar or leopard, of great stealth and power, walking along a track, perhaps along a narrow mountain trail like a puma in the Andes, and imagine that at a certain moment the animal stops, she freezes, and she slowly turns her head around, slowly turns her head and looks back over her shoulder and down the long length of her sleek and elegant body.</text:p>
      <text:p text:style-name="Text_20_body">This is the gesture of Venus on the 12th of December. The Jaguar froze in her steps for about nine days, and then on the 21st of December, timed almost within minutes of the winter solstice, her body began to turn and she reversed her direction. Venus went retrograde in twenty nine degrees of Capricorn on the 21st of December, so the time interval for Black Jaguar to begin her descent is exactly found in those nine days, December 12th to December 21st. Then, from the 21st onward, Venus moves in retrograde, that is to say the jaguar has turned around on the narrow track and is retracing its steps, moving in the opposite direction. I don’t know about the rest of you, but I can attest that I certainly felt this movement of stealth and reversal in an extremely dramatic way in my own life. I could even say that during those nine days, immediately upon returning from France, that I underwent a momentous shift in my destiny as a sorcerer and teacher, and I underwent a kind of reversal which continues as I speak. For me the events of those nine days were extremely trying as they confronted me with all that I view to be unfortunate and deplorable in human nature and especially in the character of women. And as part of my shift and my reversal during those nine days, I can report a kind of realignment of my heart and a strengthening of my allegiance as a warrior to other male warriors, and I feel a strong desire for the remainder of my life to celebrate and strengthen the company of male warriors.</text:p>
      <text:p text:style-name="Text_20_body">So I have come into a sense of the solidarity of men which has not been evident in my life, as I have often tended to align myself with women. But when I look at it, honestly and brutally speaking, my record in the area has not been so fabulous. Well, no big surprise there to anyone, I would say. Of course I welcome woman warriors to the Kalika War Party; they were among the first to show up and they are quickly filling the ranks, but my predilection as a male warrior from this moment on is to side with men and to strengthen the male contingent of the War Party. I need the confidence and allegiance of other male warriors who dedicate themselves to the Sophianic vision of life, and I welcome them into my life. The momentous shift that comes for me during these eleven days could be perhaps stated in this way: Although in the past I have elevated the role of women warriors in certain ways, and although I have repeatedly asked the question (along with you who are listening): Well, where are the men?…although I’ve done that in the past, I wont be speaking in that way any more. What I see now is the necessity of those few men who have assembled, no matter what their number may be, those few men who have assembled in the War Party and taken their positions. I see now the necessity, indeed the imperative, that men hold women to a standard of integrity, honesty and openness to which women have not so far attained.</text:p>
      <text:p text:style-name="Text_20_body">So far, I, along with others, have tended to assume the bias that women dictate the standards of behavior, morals and interactivity in this adventure as if they were in some respect superior. I no longer hold that view. The shift for me comes with the realization that there must be impeccable balance in the Warrior Party, impeccable balance and equality, and any man or woman who enters this party does so on the understanding that they are accountable to a standard of integrity that holds fore both genders. I no longer accept that any woman would hold me to a standard of integrity determined by women alone.</text:p>
      <text:p text:style-name="Text_20_body">Now why do I bring this up and put it in a personal tone like this? I admit that I am somewhat awkward about speaking in such a personal and intimate way, but as you know the only authenticity that I have is the authenticity of my own experience, and I am in this experiment with you, learning as I go along, making my mistakes and correcting myself as best I can. I am absolutely certain that dreaming together is a ritual method to be revealed in the last second of these three years. I am absolutely certain that this ritual method of dreaming together, this Kalika practice, will be a core practice in the counter-magic to the workings of evil on this planet. Now I don’t know how dreaming together is going to be framed and implemented. I don’t know exactly how yet, although I have some emergent sense of it. It may be <text:span text:style-name="T27">men</text:span> dreaming together, or it may be men and women dreaming together in couples. That remains to be seen. Or women dreaming together in couples as well, of course. But what I have come to realize in the critical events of these eleven days is that the magic of dreaming together in male and female couples, if that is indeed how it shall occur, cannot be achieved without equality of men and women in the power sharing arrangement. So far that equality has not been manifested, at least certainly not in my life and in my personal circumstances and associations. It would be reckless and dangerous to undertake dreaming together in couples of man and woman unless this foundation of equality is established. Members in the Kalika War Party have to stand together by the same standards and not by any standards that are biased according to the psychology and sensibility of women…or according to the psychology and sensibility of <text:span text:style-name="T28">men</text:span>. I feel that the bias has been on the former, and I think if you look honestly at the situation you might agree with me.</text:p>
      <text:p text:style-name="Text_20_body">Now I’m a stalker; I’m not a dreamer. And my stalking activities are inseparable from my personal intimate and sexual life. I’m always stalking, no matter what I do. I have a double life. I appear to be just person like anyone else, with personal relationships, engagements, personal connections and involvements, but there is never a case where my personal involvement does not include the art of stalking. I stalk everyone, and sometimes I even stalk myself. And the result of my stalking, which is a kind of an investigation of what is really going on behind human behaviors and the claims about those behaviors…behind the masks…the result of my stalking shows me that balance has to be found between the male and female warriors of this party before the magic can be accomplished.</text:p>
      <text:p text:style-name="Text_20_body">Now we enter the moment of Black Jaguar descending. This is a moment of reflections and introspection, a moment to look into ourselves as individual men and women and ask some brutal and penetrating questions. I interpret the period of Black Jaguar Descending, consistent with the celestial omens, as a moment of pause before the final second of this ten second period expires. A moment of suspense and pause, but also of introspection, a moment that may include, if you’re lucky, some open minded and open hearted discussions of the claims that men and women lay on each other unfairly which prevent this precious balance from being attained. If the counter-magic of the future is to succeed, both women and men in the Kalika War Party have to observe the same standard of morality, and the essential factors of that standard are total transparency and the acceptance of differences without conflict. It may seem like a long way to go to get to that; it may seem like a sane need but an insane expectation, to use some of the old jargon of the recovery movement, but, nevertheless, there it is, and I consider it to be imperative.</text:p>
      <text:p text:style-name="Text_20_body">So I call upon all of you…I invite you all…to enter into this meditation with me and to…let’s say…direct your heart’s intention with me to this goal: that we could actually achieve this equanimity of the genders…finally…because I am certain that without it the moral and mystical power of Sophia’s Correction cannot be fully or adequately achieved. She relies on the Anthropos in this way, and perhaps primarily and fundamentally in this way, to heal the gender rift. So as we enter this meditation, I give you all permission to go cheat and look on Stellarium at what Venus is doing. On the 21st of September she turns retrograde; Black Jaguar turns back and begins to descend. The position where she does so is in the Empty Space between the Archer and the Goatfish, and Black Jaguar stands directly before the gaze of the Goatfish as she descends. Years ago, in my astrological practice, I associated this Empty Space of thirteen degrees of relatively starless area with the loss of humanity. So Black Jaguar knows that the loss of humanity is at stake, but that its reclamation is also possible as she descends into the underworld. Xibalanque enters Xibalba.</text:p>
      <text:p text:style-name="Text_20_body">On the 11th of January, Venus is exactly conjunct the Sun in twenty one degrees of Capricorn, still in the Empty Space. Of course, Venus will be invisible because at that moment she passes between the Earth and the Sun. If you look on Stellarium, orient the perspective to the eastern horizon and advance the time to February 2nd, 2014. This is the day that Venus turns direct. You’ll see that she stands in the constellation of the Archer, very precisely located above the body of the Archer representing Kurukulla, and if you press the plus sign and advance Stellarium one day at a time, you can easily track how Venus advances to the Empty Space, and you will see that she reaches the head of the Goatfish on the 10th of March to mark the anniversary, the third anniversary, of the initialization of Correction.</text:p>
      <text:p text:style-name="Text_20_body">So, such are the celestial omens, the signs in the sky writing, that reflect the structure and dynamics of the human endopsyche. So let us begin the descent with Black Jaguar, and acting together as one mind and in one intent, let us anticipate her emergence as morning star in the spring dawn of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lack Jaguar Descending</dc:title>
  </office:meta>
</office:document-meta>
</file>