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office:automatic-styles>
  <office:body>
    <office:text>
      <text:h text:style-name="Heading 1">NB 98 – The Archon Satanic Narrative – 30 December 2013</text:h>
      <text:p text:style-name="Text_20_body">Greetings to the crew of the Gaian Navigation Experiment, to friends, students and allies scattered across time and space, and anyone else who cares, or dares, to listen. This is John Lash, navigator of the GNE, welcoming you to Nav Briefing number 98 which is entitled “The Archon Satanic Narrative”. I’m recording this briefing in the early hours of the morning, December 29th, 2013. It’s taken me a little bit longer to get to this briefing than I had anticipated. I do regret breaking the rhythm of the instruction in that way but it happens from time to time. I do, after all, have a certain kind of life, and some things come up that I need to face and sometimes they really get <text:span text:style-name="T2">in</text:span> my face, if not sitting on my face. And I had a shamanic dilemma to sort out over the past couple of weeks. The air is clearing now and I am ready, willing and able to get back to the briefings and see if I can maintain a strong cadence in the remaining three months. I would very much like to do that. I really have such a deep love of this experiment and a loving connection with those of you who follow it…and even some of you who just pop in and out. It’s all based on the love of the Earth and the love of the Anthropos which, unfortunately, is a problematical affair. But that love comes through to me from you, and I assume that some of it gets out to you from me at moments, as well.</text:p>
      <text:p text:style-name="Text_20_body">So I’m happy to be back, tackling a very challenging subject, of course, and you would recognize that the topic of this briefing, “The Archon Satanic Narrative”, is a direct follow up on “The End of Jumanity”. So I would open the briefing by posing this question: What, if any, is the connection between Jumanity and Satan? This is a question…a very loose and general syntax perhaps…but a good opening question, let’s say, and, as the briefing proceeds, I’ll see if I can refine the syntax of that question and bring it to focus in another way…or, perhaps in two or three other ways that would be instructive. I’ll kick off with just a couple of brief prefatory remarks. First of all, in my preceding language I said “love of the Earth” and “love of the Anthropos”. That could, of course, be stated as love <text:span text:style-name="T3">for</text:span> the Earth and love <text:span text:style-name="T4">for</text:span> the Anthropos. So when you have love for something and you act out of the love that you have…so the two expressions actually merge.</text:p>
      <text:p text:style-name="Text_20_body">I just want to point out, in reference to the bridge from the previous briefing to this one, the remarkable occurrence of this book entitled <text:span text:style-name="T5">The</text:span><text:span text:style-name="T6"> </text:span><text:span text:style-name="T7">Invention</text:span><text:span text:style-name="T8"> </text:span><text:span text:style-name="T9">of</text:span><text:span text:style-name="T10"> </text:span><text:span text:style-name="T11">the</text:span><text:span text:style-name="T12"> </text:span><text:span text:style-name="T13">Jewish</text:span><text:span text:style-name="T14"> </text:span><text:span text:style-name="T15">People</text:span>. It was published in June, 2010, several months before the three years of initialization of Correction, and it has come to be discussed widely during these three years. The book is written by a Jewish scholar, Shlomo Sand, and it is an analysis of the genetic and historical and cultural roots of those who call themselves the Jewish people. So this book is very widely cited as having put into question the whole concept of Jewish identity. I haven’t read the book myself, but I’ve come across various discussions of it. The intention of the book seems to resonate closely to my intention in the previous briefing, specifically where I point out that the Jewish identity is a fabrication. It can even be considered to be a psyop because it operates like a psyop, as I explained.</text:p>
      <text:p text:style-name="Text_20_body">As I proceed with this theme of Jumanity and investigate how the Jumans may associate themselves with Satan…or may be associated with Satan by other people who are trying to figure out where this weird tribe is coming from…as I proceed to do that, I want to emphasize that I don’t hate Jews in any racial sense. I think that should be obvious. In fact, I think my treatment of the Jewish problem that the Jewish people <text:span text:style-name="T16">themselves</text:span> have about being Jewish, is one of the kindest and fairest treatments that you can find in print today. I have no feelings of resentment or hatred towards people who want to call themselves Jewish. The Posajis that I ‘ve known in my life have been my <text:span text:style-name="T17">friends</text:span> [chuckle], you know, and I present myself as a friend to all Posajis and I have warm and amicable feelings toward those people. The problem with the Jewish identity is that it harbors an ideology. So what really defines the problematical part of Jewish identity…which <text:span text:style-name="T18">is</text:span> the part that I <text:span text:style-name="T19">do</text:span> hate…is the ideology that is encoded in that identity. And as I’ve observed before, and I’m not the first person to observe this by any means, those Posajis who go along with being Jewish are the first victims of that ideology, and they suffer from their own ignorance of what that ideology is.</text:p>
      <text:p text:style-name="Text_20_body">The ideology of the Zadochite sect of the ancient Hebrews…that is the root, the deep taproot…you don’t have to go back any further in history…that is the deep taproot of the Jewish problem. And, as even someone like Michael Hoffman points out, the Jewish people are the first victims of this problem of the genocidal and anti-human ideology of race supremacy that is encoded in their identity. Michael Hoffman, by the way, is someone you might want to take a look at. He has been recognized and also <text:span text:style-name="T20">reviled</text:span> as a deep investigator of the problem of the Jewish ideology and the Talmudic and Rabbinical ethics of domination and genocide. That would be Michael Hoffman II (there are a lot of Michael Hoffmans on the Internet). Michael Hoffman II, born in 1957, and he considers himself to be an advocate of “historical revision”. You could compare him closely with Mark Webber who is the advocate of “historical review”. So both of them, of course, put into question the holocaust scenario and the whole <text:span text:style-name="T21">meshugana</text:span>…hey, I love that word; where did that come from?…the whole diabolical, twisted <text:span text:style-name="T22">meshugana</text:span> of the Jews…probably misusing the word…but it sounds right [chuckle], doesn’t it? So, the point I’m making is that I have never and <text:span text:style-name="T23">will</text:span> never express any hatred toward Jewish people on racial grounds. First of all, their <text:span text:style-name="T24">race</text:span> doesn’t mean anything to me; race means nothing to me. I like the flavors of race and ethnicity…in some cases there are flavors that I like far less than others…I’ll be honest about it…but I do like many racial and ethnic flavors and I am not a <text:span text:style-name="T25">racist</text:span> in the sense that I am against any ethnic group on this planet simply because they are Puerto Ricans or Panamanians or Patagonians…you know. I am against other human animals…I take a stand against other human animals based on how they behave, first, and secondly, based on the belief systems or ideologies that drive that behavior.</text:p>
      <text:p text:style-name="Text_20_body">So the main thing that everyone needs to know…all the Goyim as well as the Posajis…the main thing that we <text:span text:style-name="T26">all</text:span> need to know is that there is an anti-human, genocidal race supremacy agenda encoded in Jewish religion. That is a fact. That is not a supposition or speculation or a claim that has no basis. About five years ago Michael Hoffman came out with a book that runs to a thousand pages entitled <text:span text:style-name="T27">Judaism</text:span><text:span text:style-name="T28"> </text:span><text:span text:style-name="T29">Discovered</text:span>, and this book is a very alarming book that contains direct excerpts from the Talmud and hundreds and hundreds of excepts from sources of the sacred scriptures of the Hebrews, of the Jews, the Talmudic Jews or the Rabbinical Jews, and so forth, which are extremely difficult to access for normal people like you and I. Likewise for Posajis and people who, for sentimental reasons or other reasons, vaguely include themselves in the tribe of Jews, these materials are almost inaccessible.</text:p>
      <text:p text:style-name="Text_20_body">So what Hoffman has done is…[he] has compiled in the words of the Jewish rabbis and Talmudic teachers a record of what their agenda and their ethics and their plan for humanity actually is, and it’s pretty gut-wrenching to read this material. They are condemned by their own witnessing, as Michael Hoffman aptly says. And also, I would say that they are condemned by another obvious point: in August of 2008, the vice-president and associate general council at Amazon.com, whose name is David Zapolski, notified Michael Hoffman that Amazon would not continue distributing the book. So this is a very common thing that commonly happens. Something else that everyone should know in considering the problem of Jumanity is that, just as Jumans are over-represented in many areas of life such as finance and the film business in Hollywood, there is an outstanding anomaly regarding criticism of their behavior or of anything connected to Judaism, Zionism and Israel. So where as, to some degree, although it’s far from true that we live in a world where free speech is common, but to some degree you can come out publically and question and criticize all kinds of things, you know, from the Civil War to…uh…Aunt Jemima’s recipe for pancakes. But, if you come out with anything that is critical of the Jewish agenda, then those Jumans who dominate the publishing media and other types of media will have it banned. This is commonly known. That itself should alert you that something is not quite right.</text:p>
      <text:p text:style-name="Text_20_body">Anyway, Michael Hoffman, I should point out, is a devout Catholic. I believe that he adheres to the virgin birth, vicarious atonement; he absolutely and passionately embraces the Lord Jesus Christ as the Savior and the Son of God. I don’t give a poop about that; I don’t have to follow Michael Hoffman’s guidance in spiritual matters in order to benefit from his research and his investigation. So Michael Hoffman is to me one of those people I consider to be an informer. If you want to bust the child trafficking trade in Houston, Texas, then you need to have an informer, and the best informer is going to be someone who’s in the trade, you see? And so Michael Hoffman is in the game, he’s in the agenda with the Juman’s because Christianity and the Christian messianic salvationist program is just a franchise of the Jewish agenda from the Old Testament. And Christianity, as invented by St. Paul, could be regarded as a controlled opposition to Talmudic and Rabbinical Judaism which actually furthers the agenda of what it opposes. So I don’t care what Michael Hoffman believes, but I respect him for the work he does in genuine and sober investigation of these very nefarious, tricky and twisted matters.</text:p>
      <text:p text:style-name="Text_20_body">Now as we launch into this investigation of the connection between Jumanity (that is, the anti-human agenda of the Zadochite sect of the ancient Hebrews) with that entity knows as Satan, I want to remind you that I’ve said that the battle for true humanity, the battle for the Anthropos and Gaia on this planet is a battle for the <text:span text:style-name="T30">narrative</text:span>. Now the Jumans know that. They employ whole teams of young people to monitor the Internet and to interfere with sites, to edit Wikipedia. It’s called Hasbara. Hasbara is the Hebrew word for narrative or storyline, and the Jumans and the Israeli/Zionist predators are very well aware of the battle for the narrative, and trying to keep control of the narrative is one of their highest prerogatives, isn’t it? Well, I’ve said that in the three years of the initialization of Correction, the narrative…let’s call it the ruling lie on this planet…begins to break down. I want to point out, however, that I don’t expect to see the massive and overwhelming evidence of this breakdown until Correction actually begins after March, 2014. What we’ve been seeing over the last few years (and, indeed, over the last decade) are certainly <text:span text:style-name="T31">cracks</text:span> in the holocaust legend and cracks in Jewish identity, and there are numerous cracks in the ruling lie. So I’m bringing up the topic now…I’m returning to the topic of Satanism…or focusing on the topic of Satanism…because it is a key factor in understanding the breakthrough (or break away) from the narrative that is running this planet into destruction.</text:p>
      <text:p text:style-name="Text_20_body">Now, I’d like to go directly to some material that I was studying over the last few days, that is to say material on YouTube based on the exposé of the Illuminati influences behind the music industry. Now if you go and search on YouTube with those key words, you’ll find quite a number of clips and documentaries (some short clips, some <text:span text:style-name="T32">long</text:span>docum<text:span text:style-name="T33">e</text:span>ntaries) purporting to expose evidence that the Illuminati are running the business…uh…the music industry, and that they are using <text:span text:style-name="T34">???</text:span> mind control techniques to produce such people as…such horrors as Britney Spears and Lady Gaga, Miley Cirus, and so forth. I would call this topic a popular topic of the alternative media. It has a lot of coverage on YouTube and also on some websites, and it may be considered to be a kind of mime, you know. It’s a mime running around the Internet and running around the minds of people who study the Internet, really, to try to get a fix on what’s happening in the world. Now this is a massive mime, the Illuminati control of the music industry; it is absolutely massive. I would rank it among the ten top mimes on the Internet. However, I would make two observations about it. I would warn you in advance, before you plunge into any study of it. You know, it takes time to learn how to use the Internet and the alternative media in order to select what’s worth considering. There’s a great deal in the alternative media that is not worth considering. You might say that all of the mainstream media can be discarded. Well, I would follow that up by saying that ninety to ninety-five percent of the alternative media can also be discarded.</text:p>
      <text:p text:style-name="Text_20_body">It took me, conservatively, five years to learn how to practice discrimination and discernment in using the Internet, so I’d like to benefit you now from two observations I’ve made regarding studies of this particular topic, the exposé of the Illuminati in the music industry. The first is that, although there may appear to be hundreds of treatments of it, there are, in fact, not so many because the material that appears under different names on different YouTube channels often turns out to be the same material. So you could have one documentary exposing Satanism in the music industry and variations on that title, and it would be the same documentary under twenty or thirty or forty different titles. In some cases you would get the entire documentary and in some cases you would only get clips from it. When you boil it all down, I would say that there is not a large number of these studies on the Internet…fewer than there would appear to be due to the repetition of the material under different titles and on different channels. So, beware of that.</text:p>
      <text:p text:style-name="Text_20_body">The second point that I would like to make is that, to my knowledge, (correct me if I am wrong) there is no study exposing the Illuminati or alleged Illuminati control of the music industry that does not come from literal minded, Bible toting Christians. I have not come across one; maybe I have missed it. And so, this is something to bear in mind again. How good is a Christian informant when it comes to investigating the matters of Satanism and the Illuminati? Well, not so good, as far as I can tell, and I’m going to explain to you right now why I have come to that conclusion. In some measure, the background of my conclusion was established many years ago…at least twenty years ago…during the period of time I diligently read the works of Jeffrey Burton Russell who has written books entitled <text:span text:style-name="T35">Lucifer,</text:span><text:span text:style-name="T36"> </text:span><text:span text:style-name="T37">Satan,</text:span><text:span text:style-name="T38"> </text:span><text:span text:style-name="T39">The</text:span><text:span text:style-name="T40"> </text:span><text:span text:style-name="T41">Devil,</text:span> and so forth. As far as I know, Russell is considered to be the authoritative and definitive scholar on this subject, and Russell shows, over and over again, the irrefutable historical fact that Satan, as the world generally knows that entity today, was a creation of the Christian ideologues. Satan is the demonization of the great god Pan. Satan is a Christian invention, a fabulation or fabrication of the demented imagination of Christians inspired by those early ideologues who also hated and reviled the Gnostics and attempted to destroy their works and to destroy the Gnostics themselves.</text:p>
      <text:p text:style-name="Text_20_body">So, the anti-Gnostic movement in the early Christian church is simultaneous with the rise of Satan…in Christian terms, the horned, goat-like figure with bat wings, sitting in a fiery pool of lava in a physical location thought to be called Hell. And this is a literal, physical concept of Satan. That concept was introduced in the early Christian centuries by those ideologues who used it to destroy paganism and to destroy the true values of paganism and, specifically, the reverence for the Earth and for the living, animated forces of nature. So the living animation of nature, revered by pagans, was reviled by early Christians. Sophia herself was reviled. The Earth Goddess was cast down, and Christian ideologues and enemies of Sophia and the Gnostics fabricated Satan. That is a paraphrase of what you can find in the densely researched work of Jeffrey Burton Russell.</text:p>
      <text:p text:style-name="Text_20_body">Now, let’s fast forward to the present day and look at the material on the Internet that claims there is an Illuminati control of the music industry. In every single instance where this control is made, the alleged exposer quickly conflates Illuminati with Satanism, and so the statement is often made [that] Satanists and people who worship Satan are behind the music industry, and they are in our faces all the time because in the music videos and in the lyrics and in the imagery of the music videos, they are actually showing us that this is the case. So. Images of the invented [inverted] pentacle, the invented [inverted] pentagram, other pagan symbols which are equated with evil and black magic…are brought forth as proof that there is a cult of Satanists, identical with the Illuminati, who is controlling the music industry using [MKL??] techniques to program the celebrities that they fabricate, and using the entire system of music and glamour to mind program the youth and to destroy their morals and to destroy their sense of right and wrong. This is the going hypothesis, right?</text:p>
      <text:p text:style-name="Text_20_body">I would point out to you that there’s a glaring omission in every case that I have studied. There’s a glaring omission in the <text:span text:style-name="T42">case</text:span> for Satanist/Illuminati control of the Hollywood…of the music industry and, by extension, of Hollywood and the media in general. That omission is that those Christians who have dedicated themselves to this exposé do not, to my knowledge, come out and say that these Satanists are Jews, and so there is a disconnect between Satanism, as it’s treated in these exposés, and the Jewish factor or what I’m calling Jumanity…that is to say, the anti-human agenda of the Zadokite. Now, while there are other studies on the Internet…and this is, again, a topic of alternative discourse that I would place in the top ten most rabidly investigated subjects…while there is a direct connection by some investigators between the Illuminati and Jews, those who are investigating the Illuminati control of the music industry…for some reason…correct me if I’m wrong…they never say the J-word. They never say that the Satanists, who are the Illuminati, who are behind all this, are Jews, and they do not equate the origin of Satanism with Judaic or Hebraic religion in ancient times. Now, there are other people who <text:span text:style-name="T43">do</text:span>. It gets very complicated. The meme splits in various directions under close scrutiny.</text:p>
      <text:p text:style-name="Text_20_body">You know, there is a famous phrase in the Bible…I think it’s in the Book of Revelation…“the Synagogue of Satan”. Now the entire rank of Christians who professedly follow the New Testament (in which Revelation is included) split on the interpretation of this phrase: the Synagogue of Satan. Who is the Synagogue of Satan? Well, some Christians maintain that the synagogue of Satan is clearly a reference to the Jews, and therefore the Jews are Satanists and have been exposed as such and branded as such by none other than the Jewish teacher of Christianity, the Jewish founder, aka, Jesus, the Rabbi Jesus. So there is a huge camp of Christians who view the Jews as a group of people in league with Satan and therefore standing against the true Messiah and the message of the New Testament and so forth. They take their stand on that interpretation. Huh. [chuckle] But equally so, as Michael Hoffman points out in his interview Jeff Rense…I think it was…there are…I think it’s Jeff Rense that points it out [that] there are about thirty-five million Christian Zionists in the world. So the Christian Zionists are obviously aligned with Judaism and the Old Testament Jews, and, as far as I understand, Christian Zionists would never consider the Synagogue of Satan to refer to the Jews whom they embrace as their predecessors in the visionary program of the Old Testament…the chosen people, the Messiah, the plan of salvation…leading to the New Testament. This gets to be extremely crazy-making. I’m just pointing out to you here some of the major fracture lines in this whole, massive paradigm (if you want to call it that) of Christianity.</text:p>
      <text:p text:style-name="Text_20_body">But let’s fly over all that and let’s go to what I consider to be the essential and revealing point of these exposés and investigations. I submit to you that what is most revealing about them is what they <text:span text:style-name="T44">omit</text:span>. The omissions are really revealing. Typically, an exposé of Satanism/Illuminati control of the music industry will be peppered with quotations from the Bible, equally from the Old and New Testament, and these quotations will be read as warnings about demonic activity and possession as illustrated in the mind control behavior of celebrities such as Britney Spears. Now, the Bible…the Christian investigators…the detectives of Christian faith who investigate these things…cite the Bible because that is, to them, the ultimate authoritative source and they regard it as a historical document. Well…well…hold onto your jammies, there, mammie! May I humbly propose that there are two other textual and historically solid sources of documentation that bear directly on this material which are completely omitted from these studies. And you know what they are if you’ve read <text:span text:style-name="T45">Not</text:span><text:span text:style-name="T46"> </text:span><text:span text:style-name="T47">In</text:span><text:span text:style-name="T48"> </text:span><text:span text:style-name="T49">His</text:span><text:span text:style-name="T50"> </text:span><text:span text:style-name="T51">Image</text:span>. They are the Nag Hammadi Codices, discovered in December, 1945, whose significance was only revealed in June of 1947, and the Dead Sea Scrolls which were discovered in 1947.</text:p>
      <text:p text:style-name="Text_20_body">I have never seen an instance of any exposé of Satanism, whether it concern itself with the control of the music industry or any other aspect of Satanism purportedly operative in the world today, that sites these two materials. Well, this is an absolutely <text:span text:style-name="T52">staggering</text:span> omission. It is an absolutely staggering blind spot. Why? Well, let’s look at the Dead Sea Scrolls material first. The Dead Sea Scrolls material in their content present the agenda of the Zadokite cult of the ancient Hebrews which was a cult within the general religious cult of the Jews. It was a splinter cult, and the ideology of the Zadokites or Zadakime who were also known in their terrorists arm as the Zealots, clearly illustrates the genocidal, master race agenda of Jumanity. So if you want to go and see, by the evidence of their own words, the condemnation of the Jumans for their anti-human agenda, you’ll find it in the Dead Sea Scrolls. Of course you can also find it in the Babylonian Talmud and other places as well, but right here I’m focusing on the Dead Sea Scrolls. This material is not referenced in these exposés.</text:p>
      <text:p text:style-name="Text_20_body">Secondly, (and it get’s even better) as you know, the material of the Nag Hammadi Codices comes from Gnostic sources; it is Gnostic intel from the mystery school that explicitly targets and exposes the agenda of Jumanity, the master race ideology of the ancient Hebrews. It <text:span text:style-name="T53">explicitly</text:span> says that Ialdabaoth (who is the off-planet, alien father god) chose Abraham to implement his program upon the Earth and promised Abraham domination over all the nations of the world. That is the Goyim; that is those human beings who do not exclude themselves from the rest of humanity by defining themselves as Juman. Well, you cant get more explicit than that, and in view of that reference (which some of you know very well, by now) I can see the question forming in your mind: “Aha! Well does this mean that Ialdabaoth (which is the Aramaic, made up name, coming from the Gnostics, identical with Jehovah or Yahweh, also called the Demiurge)…does it mean that Ialdabaoth is Satan? In other words, is the lord of the archon horde, the archon overlord, Ialdabaoth, identical with Satan?” No. Absolutely not and obviously not. How can I say that with such confidence? Because, as I just explained, Satan is a fabrication of the human imagination. There is no such thing as Satan although Satanism and Satanists do really exist. But there is no such literal existing entity as a physical, goat headed, bat winged demon called Satan.</text:p>
      <text:p text:style-name="Text_20_body">I want you to remark my use of the terms “subjective”. Satan is a subjective fiction of human imagination. And it has a history. It was planted in human imagination at a particular time, in the first Christian centuries when paganism and Gnosticism were being repressed. In order to demonize the Gnostic intel on the Divine Sophia, who is the living divinity of the presence of the Earth, and in order to war against paganism, the values based on reverence for the Earth and recognition for the Divine Sophia had to be demonized, and this was done through using the figure of Satan which is a figure of human imagination. By contrast, Ialdabaoth, the Demiurge, the reptilian lord of the archons, is <text:span text:style-name="T54">not</text:span> a figure of human imagination. It is an objective presence in the solar system. Ialdabaoth and the horde of archons <text:span text:style-name="T55">do</text:span><text:span text:style-name="T56"> </text:span><text:span text:style-name="T57">really</text:span><text:span text:style-name="T58"> </text:span><text:span text:style-name="T59">exist</text:span> as a parasitical, locust-like species, and, as you know, one of the great revelations of the Gnostic intel from the mysteries was to describe this alien species: their origin, their behavior, their methodology for attacking humanity, as well as their motives (if you can attribute motives to them), their main motive being envy…and their MO, their <text:span text:style-name="T60">modus</text:span><text:span text:style-name="T61"> </text:span><text:span text:style-name="T62">operandi,</text:span>using HAL, using remote viewing techniques, using entrancement, using virtual reality deception in order to lure humanity away from its connection to Sophia and the divinity of the Earth.</text:p>
      <text:p text:style-name="Text_20_body">This is the great, great and powerful and incomparable disclosure of Gnostic intel, and there is nothing to be compared to it and it is crystal clear and it is the same today as it was when the Gnostics developed it. And as you know, I have a big beef about this word “archon”. Having been the person who introduced it into discourse on the Internet, I now find that it is used by countless millions of people, but it is not used consistently with the material from which it is taken. Now, perhaps I can add another corrective spin to the word archon by what I have to say in the remainder of this briefing.</text:p>
      <text:p text:style-name="Text_20_body">So let’s go back to the opening question and rephrase it in more precise and elaborate syntax. If the lord archon, who is Jehovah, is an objective alien entity in the outer reaches of the solar system, and if Satan is an internal or subjective fabrication of the human mind, how can the Jews be called Satanists? Did they make a pact with that subjective fiction or fabrication in the human imagination, or did they make a pact with the <text:span text:style-name="T63">archons</text:span>, the actual off-planet, parasite species. Well, the answer to the question is given, loud and clear, in the Gnostic intel. The Jews, represented by Abraham, made a pact with the archons. As I’ve explained, this pact…the result of this pact is the Zadakime cult of the ancient Hebrews. It is not Judaic religion as a whole. Nevertheless, the archontic infection, via the Zadokime, spreads to all of Judaism. This is an unfortunate truth. It cannot be repeated without a grave concern for the consequences of that infection.</text:p>
      <text:p text:style-name="Text_20_body">So, if the Zadokite fanatics, who were the vector for the archontic ideology of the master race into the human mind, did not make a deal with Satan who only came along centuries later as a perverted construction of Christian imagination, then how can we call them Satanists? They can actually be called Satanists if you go back to the basic and original meaning of that term, which means “adversary”. So, the Zadokite Jumans, if you will, are adversaries, but what are they adversaries <text:span text:style-name="T64">of</text:span>? Well, putting this whole question in the perspective of the Gnostic intel, the answer is clear. They are adversaries of the human race apart from themselves who they set <text:span text:style-name="T65">apart</text:span> from humanity, thereby defining Jumanity. They are adversaries of the Earth and of the Divine Sophia. And so, in that sense, Jumans are Satanic in that they are adversarial.</text:p>
      <text:p text:style-name="Text_20_body">Now the question arises: well, does that mean that in the hidden workings of these Zadokite/Talmudic/Rabbinical cults that exist today…in the inner workings of these nefarious groups…do they actually worship that satanic figure? No. Not at all. Nobody really worships that satanic figure except those Satanists who fall into the illusion that it actually exists as an independent entity apart from their own imagination. Now there are some Satanists like that. You know there are many kinds of Satanists, and you could spend…let’s say…two hours a day…two or three hours a day for a couple of weeks, listening to YouTube clips where Satanists tell you their agenda, and I guarantee you that you might find that some of those Satanists are not at all offensive people. They do not claim to practice human sacrifice or even <text:span text:style-name="T66">animal</text:span> sacrifice. It’s deeply offensive to them. Listen to the daughter of Anton Sander Lavey explain this in one of her brief interviews. “I would have you understand that Satanism, in the interpretation that I’m indicating to you here, has existed pretty much since the beginning of the Romantic Movement.” There is an element of Satanism in the Romantic Movement, and if you want to study this you should read a fantastic book called <text:span text:style-name="T67">The</text:span><text:span text:style-name="T68"> </text:span><text:span text:style-name="T69">Romantic</text:span><text:span text:style-name="T70"> </text:span><text:span text:style-name="T71">Agony</text:span> by Mario Praz. It’s one of the prize books in my Ambergane collection. Satanism really began at the time of Goethe, and it is represented, among others, in such figures as the British romantic poet Lord Byron. In what sense was Lord Byron a Satanist? He was not a Satanist in that he believed that Satan exists as a goat-headed, bat-winged creature, or that he practiced human sacrifice or that he was a sadist and systematically went around doing harm to other people and getting pleasure out of torturing and harming other people. That is not the way that a great many Satanists…self-declared Satanists in the world today…behave. To a great many Satanists, Satanism is based on a principle which is the <text:span text:style-name="T72">adversarial</text:span> principle. When they embrace Satanism, what they mean simply is they take an adversarial stance against the established order of things, against conformity, against religion, against everything that distorts and represses the natural instincts of the human animal. You know…“Do what thou wilt, and would harm none” is the true and complete formula of this brand of what might be called benevolent Satanism; it is certainly not <text:span text:style-name="T73">mal</text:span>evolent Satanism. You know, if you go to the Satanist website which is based on the teachings of Anton Sander Lavey who was a very notorious Satanist, and you go to the theory and practice section and read the nine Satanic statements. I’m going to read them to you. They originally appeared in 1969 in the Satanic Bible.</text:p>
      <text:list text:style-name="L1">
        <text:list-item>
          <text:p text:style-name="P1">Satan represents indulgence instead of abstinence.</text:p>
        </text:list-item>
        <text:list-item>
          <text:p text:style-name="P1">Satan represents vital existence instead of spiritual pipedreams</text:p>
        </text:list-item>
        <text:list-item>
          <text:p text:style-name="P1">Satan represents undefiled wisdom instead of hypocritical self-deceit</text:p>
        </text:list-item>
        <text:list-item>
          <text:p text:style-name="P1">Satan represents kindness to those who deserve it instead of love wasted on ingrates (Oo! I like that one!)</text:p>
        </text:list-item>
        <text:list-item>
          <text:p text:style-name="P1">Satan represents vengeance instead of turning the other cheeks</text:p>
        </text:list-item>
        <text:list-item>
          <text:p text:style-name="P1">Satan represents responsibility to the responsible instead of concern for psychic vampires</text:p>
        </text:list-item>
        <text:list-item>
          <text:p text:style-name="P1">Satan represents man as just another animal, sometimes better, more often worse, than those who walk on all fours who, because of his divine spiritual and intellectual development has become the most vicious animal of all</text:p>
        </text:list-item>
        <text:list-item>
          <text:p text:style-name="P1">Satan represents all of the so-called “sins”, as they all lead to physical, mental or emotional gratification</text:p>
        </text:list-item>
        <text:list-item>
          <text:p text:style-name="P1">Satan has been the best friend the Church has ever had as he has kept it in business all these years.</text:p>
        </text:list-item>
      </text:list>
      <text:p text:style-name="First_20_paragraph">Now I ask you, my friends…I mean I’m not sitting here on the GNE as a Sophianic mystic propounding and expounding and promoting Satanism…but I have to ask you honestly, what do you find in these principles that’s offensive? There is a confounding of the word Satanism with sadism. A Satanist is blindly and ignorantly considered to be a brutal, sadistic person who takes pleasure in harming others and deceiving them and causing them suffering. Well that is not the definition, nor is it the behavior of many people in the world today who have taken the path of Satanism. But it is most <text:span text:style-name="T74">definitely</text:span> the behavior of the archontic Zadokite cult. So, what is the Archon Satanic Narrative? It is the narrative that connects the allegations of evil and harm attached to the word Satan with the proper source of those behaviors. And the proper source of those behaviors is the agenda of genocide and master race supremacy that originated with the Zadokite cult. The Archon Satanic Narrative is an illumination that has yet to hit the alternative media due to the omissions that I have described to you so far. And it gets worse, because additional to those omissions…that is to say, the complete failure to consider the Dead Sea Scrolls material and the Nag Hammadi material in any investigation of Satanism or the Illuminati or the Synagogue of Satan…in addition to that, to those terrible omissions, there is also a massive act of misdirection that occurs; there is a massive device of misdirection installed in this investigation intentionally to mislead anyone who investigates Satanism.</text:p>
      <text:p text:style-name="Text_20_body">Almost without fail, in every single instance of these documentaries (the Illuminati control of the music industry and so forth) the person presenting the documentary will flash in your face the image of Baphomet. So go search Baphomet if you haven’t seen it already. The image of Baphomet is classically taken as an image of Satan, and you are told by these investigators that people in the music industry who are the stars and celebrities like Beyonce and these various rap stars worship Baphomet and that the people who run them and handle them also worship Baphomet. This is a completely ridiculous and ignorant statement and it is extremely misleading. Let’s just take a look for a moment, a close and careful look, at who is Baphomet? About fifteen years ago when I was doing the preliminary research for <text:span text:style-name="T75">Not</text:span><text:span text:style-name="T76"> </text:span><text:span text:style-name="T77">In</text:span><text:span text:style-name="T78"> </text:span><text:span text:style-name="T79">His</text:span><text:span text:style-name="T80"> </text:span><text:span text:style-name="T81">Image</text:span> which began around…around 1994, actually, so it’s going on twenty years ago…I was reading simultaneous scholarship on the Dead Sea Scrolls and the Nag Hammadi codices. Among the Dead Sea scholars, one of my favorites was Hugh Schonfield. Hugh Schonfield, who was born in 1901 in London and died in 1988, is described as a Christian…a liberal, Hebrew Christian (for whatever that means) and he was a prominent scholar of the Dead Sea Scrolls and he wrote a very readable and controversial book called <text:span text:style-name="T82">The</text:span><text:span text:style-name="T83"> </text:span><text:span text:style-name="T84">Passover</text:span><text:span text:style-name="T85"> </text:span><text:span text:style-name="T86">Plot</text:span> which claims that the Crucifixion was a scam and that it was actually faked. There was even a film made on <text:span text:style-name="T87">The</text:span><text:span text:style-name="T88"> </text:span><text:span text:style-name="T89">Passover</text:span><text:span text:style-name="T90"> </text:span><text:span text:style-name="T91">Plot,</text:span>I believe.</text:p>
      <text:p text:style-name="Text_20_body">Now, another thing that I discovered in reading Hugh Shonfield which I found extremely interesting was that he is the only Dead Sea scholar who applied the Atbash Cypher. You find that this is a very simple cypher or code used in some ancient Hebrew writings. No, I’m not providing the link here along with the link to this briefing on the gaiaspora page simply because I’m too lazy to do that or, if you would have it another way, I’m moving too fast to stop and occupy myself with that particular task, but I can easily direct you to the source of my current remarks. There is a website or blog called templarhistory.com. So just type that in; you’ll come up with a blog, and you go into their search engine and you type in the Atbash Cypher. What comes up is a page with several articles; you scroll down to the third article: Baphomet: the Atbash Cypher Theory. You will see, beautifully and simply illustrated, how Hugh Schonfield cracked the meaning of the word “Baphomet” using this cypher. And it shows, actually, the Hebrew lettering of Baphomet in Hebrew (read from right to left) and then it shows the application of the Baphomet Cypher, as revealed by Hugh Schonfield, which is read from left to right and results in a Greek word: <text:span text:style-name="T92">Sophia</text:span>.</text:p>
      <text:p text:style-name="Text_20_body">So, when you convert the name “Baphomet” (which is the name of this apparently or allegedly satanic figure) according to the cypher, it turns out to be Sophia which means “wisdom” and, as you know, in the Gnostic application, refers to the source of the human genome and to the very embodiment of the Earth upon which you stand. Now this article…it’s a short one…it’s quite lucid and sober and I would point out that at the end of the article they say, much to their credit, “whether the Templars were devoted to the Goddess or simply respectful of wisdom, it cannot be argued that Schonfield’s Atbash Cypher theory is among the most plausible explanations of the etymology of Baphomet.” Well, I think it <text:span text:style-name="T93">is</text:span> the most plausible explanation because it shows that, concealed behind the diabolical deception of Satan, is the wisdom of the Divine Sophia and the wisdom of the Earth, and that figure (Satan/ Baphomet) was intentionally constructed and planted in the human imagination to stand as a block to seeing what the Gnostics knew and feeling what the pagans felt when they beheld the immanent divinity of the Earth in all its beauty.</text:p>
      <text:p text:style-name="Text_20_body">But not only does that image operate as a block in the NLP, as a blinding symbol, if you will, like a stop sign that makes you stop when you look at it…not only does it do all that, but it also operates as a decoy. Just look at what happens when people investigate Satanism and they come to the figure of Baphomet, and focus entirely on this and claim that this is an image of an entity that literally and physically exists, and that Satanists worship this entity. Look what happens. They fixate on the subjective fabrication in the human mind which is a decoy from seeing the real source of satanic activity directed against humanity…the <text:span text:style-name="T94">real</text:span>source. They don’t see the Demiurge, the reptilian overlord of the archons. They don’t see Ialdabaoth, the alien, off-planet demon that made a pact with the ancient Hebrews. Instead, they see a demonized perversion of the Earth itself. That is a very, very nefarious and far-reaching act of misdirection. So in order to correct that, I provide the syntax (which is yet to be used by anyone on the Internet) which combines the word archon with satanic, and therefore corrects the word satanic and leads it back to its source which is the pact of the ancient Hebrews with the archontic demon, Jehovah. And that archontic demon really does exist.</text:p>
      <text:p text:style-name="Text_20_body">So now we can ask the question…it does not live on the planet Earth and it does not live in a pit at the core of the Earth, it lives in the outer reaches of the solar system, beyond the Earth…but now we can ask: Well, if Ialdabaoth, the reptilian overlord of the archons, is truly the source of Satanism, then are the core group of Zadokite Jumans Satan worshippers? Do they worship Ialdabaoth? No, they do not worship Ialdabaoth, nor do they worship the Satan fabricated by Christians. They worship <text:span text:style-name="T95">themselves</text:span>. This is the problem. They have elevated themselves to a divine race, separated from and above humanity whom they regard as of the value of chickens and donkeys, if not worms, and they worship that image of themselves; they worship their own egotism. So true Satanists who I would equate with the Zadokites and the Zads who are, for instance, behind the Russian Revolution, behind the Jewish mafia in the world today, behind the Jewish orthodox societies that exist here and there around the world, the ultra-orthodox societies…I would define these Zads as the true Satanists on the qualification that they do not worship Satan nor do they worship the alien overlord of the archons. They worship themselves, and that is why trans-humanism is the ultimate expression of their egotistical inflation, obviously.</text:p>
      <text:p text:style-name="Text_20_body">Others who are not Jumans and have no association with Jumanity may also get caught up in the allure of trans-humanism, but the root of trans-humanism is the same as the root of global terror, and that is the Arconic/Satanic cult. So what is the narrative of the cult, or, to put the question in other language, what is the narrative <text:span text:style-name="T96">about</text:span> the cult? I want to bring this briefing to a conclusion based on that nuance. I want to impress on your minds that the narrative <text:span text:style-name="T97">about</text:span> Satanism and the narrative <text:span text:style-name="T98">of</text:span> Satanism are two different things, two entirely different things. Now when you go in and study the material I’ve indicated on the Internet, you find a narrative about Satanism. A one and a half hour documentary devoted to Illuminati control of the music industry will tell you about Satanism. Such a documentary will present a narrative <text:span text:style-name="T99">about</text:span> Satanism. Likewise, if you go and look at the work of Ted Gunderson, a tremendously important work, you’ll find another application and approach to the concept of Satanism. Gunderson shows that there exists a phenomenon of Satanism as a massive crime network of child trafficking, pedophilia and snuff films. The people who run this network have a satanic character as defined by their <text:span text:style-name="T100">behavior</text:span>, but they do not necessarily believe in Satan, in the way Christians do, or they can be Satanists who have a demented or hallucinatory notion that Satan exists.</text:p>
      <text:p text:style-name="Text_20_body">But even in the case of Gunderson’s impressive investigations, you are still looking at a narrative <text:span text:style-name="T101">about</text:span> Satanists, about what they do, about how they behave, about what they believe. That is not to be confused with the narrative <text:span text:style-name="T102">of</text:span> the Satanists themselves, and I put it to you that there’s a massive and ever-growing amount of material <text:span text:style-name="T103">about</text:span> the Satanic narrative on the Internet, but there is almost no material that describes the Satanic narrative <text:span text:style-name="T104">of</text:span> those perpetrators themselves. What is <text:span text:style-name="T105">their</text:span> narrative? What is their story that they tell themselves? That is the satanic narrative that I’m interested in cracking. And how would anyone crack that when it is obvious that <text:span text:style-name="T106">that</text:span>narrative and <text:span text:style-name="T107">that</text:span> agenda, held among those who perpetrate the anti-human, master race ideology of domination and genocide, must be the most closely guarded secret on the planet?</text:p>
      <text:p text:style-name="Text_20_body">I think that it is a reliable inference that that agenda exists, just as there exists in the Pentagon coffers somewhere, in the Pentagon files, documents that have never been leaked and have never been seen by anyone outside of a small handful of people…I mean you wouldn’t doubt that, would you? Well, equally so, the satanic narrative of the Satanists themselves remains under the tightest security, if I may use that expression, and is deeply protected and kept in secrecy. I might point out to you a point that I’ve made before: there is nothing evil about darkness. I do not call the narrative of the Satanists “dark”. The equation of darkness and evil is wrong. The equation should be <text:span text:style-name="T108">secrecy</text:span> and evil because you can carelessly argue that something done in the dark is not seen…therefore it is secret…therefore it can be evil…fine…but to infer from that that the darkness that conceals the action is evil is completely ridiculous. So, I would never apply the word “dark forces” to these people. The power of what they do resides, in large measure, in secrecy, and, as far as I know, no one to this date has ever fully exposed the nature of that pact that the Zadokime cult made with the off-planet, reptilian demon, Ialdabaoth.</text:p>
      <text:p text:style-name="Text_20_body">What is the nature of that pact? What are the constituents of that pact? This is a really big question, and I want to pursue this question on the next possible occasion. But for now, I’ll take the pleasure of leaving you with a punch line regarding the Archon Satanic Narrative. It was the archons, acting by mind control, hacking into the human mind and controlling the human mind, who deposited an implant <text:span text:style-name="T109">in</text:span> the human mind, a foreign installation, to use Castaneda’s term. There is a foreign installation operating in the human mind, and it is in <text:span text:style-name="T110">all</text:span> of us. It is in the endopsyche of the human species, but it came in through a vector via this splinter cult of the ancient Hebrews, the Zadokime. Now, I return you to a key point of Gnostic intel as I conclude this briefing. The Gnostics say, over and over again, in the surviving materials which constitute, I reckon, about one fifth of all the content…the <text:span text:style-name="T111">intelligible</text:span><text:span text:style-name="T112"> </text:span><text:span text:style-name="T113">content</text:span> of the Nag Hammadi writings…one fifth of it is devoted to the problem of the archons. And the Gnostic intel makes it explicitly clear that the pleasure of the archons is <text:span text:style-name="T114">deception</text:span>; they are messengers of deception; they are messengers of error (the Greek word <text:span text:style-name="T115">planao</text:span> or the Coptic word <text:span text:style-name="T116">hugue</text:span> [?] which means deceit). They are masters of deception. They <text:span text:style-name="T117">lie</text:span>. And when you stand back and look at that statement…when you take the Gnostic report about the archons and hold it in front of you and just look at it soberly and lucidly, you realize that what it means is not only do they <text:span text:style-name="T118">lie</text:span>, but they do nothing <text:span text:style-name="T119">but</text:span> lie; they <text:span text:style-name="T120">only</text:span> lie. Now if you take that piece of intel on board, now go back to the moment when the archons succeeded in making a pact with the Zadokite cult, the original Satanists who are against humanity. Well, you know what a pact is. It’s an agreement. There are terms on both sides. The archons, speaking through the archon overlord, Ialdabaoth, who in turn downloaded his message of deception through Melchizedek, present their side of the deal, their terms of the deal, and the Jews of that epoch, the Jumans, in turn, presented their terms of the deal…that is to say they would define what they would do for the archons in order to fulfill the deal. But if the Gnostic intel is correct in presenting the terms of the agreement on the archons’ side, they lied and they deceived, and so they duped the Jews…they duped them…into the ultimate deal. They said: we will hold you in regard apart from and superior to the rest of Goyim, the tribes of the nations who are nothing but cattle to serve you, and we will elevate you to the status of Elohim of divine creators, and we will give you the means and the technology of trans-humanism and all the tools of deceit that allow you to control and dominate the non-Jumans of the planet, and eventually we will give you all the riches of the planet and the planet itself. And contained within the realm of your power will be the genocidal fury that allows you to annihilate all who are not Juman. So the deal [chuckle] that the archons sold to the Zads said that we set you apart from humanity and give you the power to destroy them. But that was a lie, because the real motive of the archons is not just to give the Jumans power to destroy the non-Jumans…their goal is to destroy <text:span text:style-name="T121">both</text:span> the Jumans and the non-Jumans; their goal is to destroy the entire human race as locusts would destroy a crop. Their goal is to destroy all of humanity, and the way they do it is by using a proxy group whom they deceive into thinking that they are separate from the rest of humanity. Then the archons proceed to use that proxy group…the Zadokite Jumans…to work against the rest of humanity, and, at the end of the day, that select group of the chosen people will also destroy themselves. So the Jews were duped by the archons, and they remain in this way duped. The assurance of that, the certitude of that, goes back to Gnostic intel. Whether you choose to rely on Gnostic intel or not is none of my business. I cant persuade you to do so, but I can urge you to use the term “archon” consistent with the Gnostic intel and the perspective of this fantastic science fiction scenario that explains the working of evil on this planet. Evil does not even come from the archons. This is another nuance of Gnostic intel. Evil is the human production of being duped by the archons. Evil is the result of the error infected into humanity by the archons, but the archons themselves are not evil; they are simply an envious, non-human, parasitic species like locusts who wish to consume humanity…to destroy it. Ultimately, they don’t want to dominate it or rule it. Even the term “rulers”…even their claim to be rulers over humanity is a lie and deception. They don’t wish to rule, but they convinced the Jumans that they <text:span text:style-name="T122">could</text:span> rule; that’s part of their trick. So just as the Israeli Jews, Khazars and Ashkenazis use other members of the human race as proxies to fight their wars, the Jumans themselves are the proxies of the archons against humanity in which, little known to the Jumans, <text:span text:style-name="T123">everyone</text:span> is to be wiped out, including them. This is the kind of clarification of a horrific, twisted scenario of evil that can be reached by proper application…sober and consistent and <text:span text:style-name="T124">rigorous</text:span> application…of the Gnostic intel. So I would advise you and ask you…I would invite you, if you don’t mind, to contemplate this matter…closely…with me…as we proceed into the final months to the moment of Corr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Archon Satanic Narrative</dc:title>
  </office:meta>
</office:document-meta>
</file>