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office:automatic-styles>
  <office:body>
    <office:text>
      <text:h text:style-name="Heading 1">NB 97 – The End of Jumanity – 17 December 2013</text:h>
      <text:p text:style-name="Text_20_body">Ladies and gentlemen, thank you for joining us on this fifteenth day of December, 2013. Oh yes, the year is very old, has a big long white beard, as we prepare to go out with the old and in with the new 2014, Ladies and Gentlemen. And as Mat Drudge said about a year ago on his Twitter feed, 2014 is everything. And I already knew that and had thought about that, but in the last year I think about that Tweet almost every day ‘cause I realize that 2014, to a great extent, will probably be the most important year in our lifetimes, not just for this country but every other nation all of the dots are connecting everything is intersecting in 2014. That doesn’t mean things wont be a lot crazier, for better or worse after that, but the set of things, the way it’s going to go…so much of it is 2014. Liken it, like the Bible does, to bringing up a child and then releasing him into the world like drawing an arrow back on your bow and then releasing. And then once you’ve released, it’s out of your hands to a great extent when the child’s sixteen, seventeen, eighteen years old. It’s the same thing. So much of what we’ve seen is the pulling back of the arrow and the different forces battling for where that arrow’s gonna go, and now it’s up and the forces are all engaged and 2014 is the release of the arrow.</text:p>
      <text:p text:style-name="Text_20_body">Greetings once again to the crew of the Gaian Navigation Experiment, to friends, students and allies scattered across the planet, and anyone else who cares, or dares, to listen. This John Lash, your navigator, recording in the early hours of the morning, December 17, 2013. This is Nav Briefing 97, and its title is The End of Jumanity.</text:p>
      <text:p text:style-name="Text_20_body">So I thought I’d give you a little blast in my introduction there. Of course, you are hearing from well known shock jock, Alex Jones, and I thought it was remarkable that Jones was speaking on the 15th of December which is the day of the full moon in the Kurukulla shift of 2013. The Kurukulla shift lasts until January 1 when there is a changeover to the Maha Kali shift. So the year 2014 commences with a shift of Maha Kali. I thought it was remarkable, although you might have been [chuckle]…you might have well pressed your hands over your ears as you heard that blast coming through at the beginning of this briefing…I thought it was remarkable, and I think you may agree, that, speaking at the midpoint of the Kurukulla shift, Alex Jones uses the perfect metaphor for the image of Kurukulla in the constellations, namely, the image of the archer. The Diamond Sky Dakini, Kurukulla, is associated or correlated to the constellation of the Archer. Furthermore, in traditional Tibetan iconography, Kurukulla is represented with a bow and arrow. So here we find Alex Jones who, whether you like him or not, is regarded…highly regarded…as a counter culture voice in the alternative media, and Jones himself sites the widely influential Mat Drudge whose Drudge Report serves as a kind of Rosetta Stone for many people. That is to say it’s a link farm; the Drudge Report is a link farm that takes you to controversial events and appears to be, on the surface of it, an anti-fed and anti-establishment operation or service provided to the public. I’m not gonna get into the gory details of either Alex Jones or Mat Drudge except to say that in the case of the former, I consider Jones to be a Christian demagogue, set up in controlled opposition to the authorities in the United States. I’ll have a little more to say about Alex Jones further on as we delve into the main subject of this briefing.</text:p>
      <text:p text:style-name="Text_20_body">For right now, I just want to point out that I included that horrific opening to this briefing to get your attention to a remarkable phenomenon of the endopsyche, you could say. People in the media can be, at times, instruments of the endopsyche or the collective subconscious of the human species. Well, here we find Alex Jones using the analogy of the archer. Those of you who have been following the GNE know that the image of the Archer and the gesture of the Archer in the constellations have been essential to our navigational process, haven’t they? In the first place, the Archer participates in what I call the Scorpion/Scales scenario. And that scenario, in itself, as I explained in the first year of these briefings, represents the reset of this experiment. The constellations are a psychic feedback and biofeedback device to the human species. The human animal, the Anthropos, is especially designed and equipped to interact with the realm of the constellations in a number of ways, but primarily, to interact with the constellations as the celestial display of human imagination itself.</text:p>
      <text:p text:style-name="Text_20_body">So we, the human animal, are so endowed in that particular feature of our genius, which comes from the Pleromic Aeons, that we can look at the constellations in the sky, we can stand in the presence of the constellations, and we can study the images of the constellations and astronomical designs with or without the graphic designs that I have provided over the years. And in doing all this, we actually engage the power of our imagination in tracking itself. We monitor the operations of the endopsyche of the entire human species. In the GNE navigational process, I have shown you how to do this by observation of two areas of the sky. So far, we have given most attention to the area of the sky where the apogee of the moon transits during the three years, that is to say from the Fishes through the Ram (with the Satanic head of Cetus below and, of course, the massive body of Cetus stretching below both the Ram and the Fishes) then into the Bull, now into the Twins and finally passing into the Crab or Chambered Nautilus. The passage of the lunar apogee into the Crab represents the completion of the three years, and actually, Sophia’s correction begins in 2014, in the spring of 2014, with the transit of the lunar apogee into the Crab. So there you have seen, over the last couple of years, how we monitor the constellations as a way to monitor the workings of human imagination itself.</text:p>
      <text:p text:style-name="Text_20_body">Now when we turn to the opposite part of the sky, we see that the lunar perigee has moved from the Virgin in the spring of 2011, through the Scales, into the Scorpion, through the legs of the Snake Tamer, into the Archer and currently it is moving into the Goatfish. And at the end of the three years, the lunar apogee is located in the Goatfish, in the constellation correlated to Maha Kali, and representing the tenfold powers of Kali, divided into five and five; that is to say the five Makara powers, doubled. In the previous months I’ve brought special attention to the details of this panorama of real sky images. This is the real sky zodiac, the observable constellations, as you know, and I’ve pointed out that the Scorpion reaches up, it appears to be emerging from the stars of the Milky Way; only the upper torso of the Scorpion actually touches the line of the ecliptic, and with its left claw it reaches out and jars the crossbeam of the Scales. I first paid close attention to this scenario many years back, in Santa Fe. That would go back…well…into the mid 1980’s, say going on thirty years now, and, at that time I used the term “upset”; I said that you can visualized the scorpion power of the Planetary Animal Mother upsetting the Scales. But as the years evolved, and I find myself engaged in teaching the GNE, I came to change that syntax and you were happily witnesses of how that happens. You are learning along with me as I learn, so you may, at times, be witnesses of my correction and of my change of syntax and the efforts by which I hone and refine the language and the exquisite imaginative terminology of this experiment. So I have come to say that the gesture of the Scorpion represents the <text:span text:style-name="T1">reset</text:span> of the Scales, and how perfect is that? How wonderful is that? That the image of the reset of the Scales is central to the three years. Remember that I meticulously plotted the apogee [perigee] moments in the Scales and there was something like…what?…fourteen of them, with one unique hit at the fulcrum of the Scales around the twentieth of August, 2012, I believe.</text:p>
      <text:p text:style-name="Text_20_body">Now, it’s also important to bear in mind that the Snaketamer participates in the scenario in a very peculiar way, because the Snaketamer can be represented as standing <text:span text:style-name="T2">upon</text:span> the Scorpion, its left leg bent with its left foot on Antares, the heart star, and its right leg stiff and coming all the way down to the stinger of the Scorpion. In fact, this is not purely my invention; the International Astronomical Union (I believe that’s what it’s called) has meticulously determined the borders of the various constellations, and according to their mapping the stars of the Snaketamer do extend down to the stinger of the Scorpion, and to some degree Scorpion and Snaketamer composite stars are merged. So my graphic representation of the Snaketamer, standing above the Scorpion, is not a fantasy and is well grounded in astronomical fact…or astronomical <text:span text:style-name="T3">convention</text:span> would be a better word.</text:p>
      <text:p text:style-name="Text_20_body">Well, what do you make of this picture: the thirteenth constellation, the one that was excluded when the sign format of Ptolemy was installed, as it were, around 150 AD? What do you make of the fact that there is a male yogi figure, a shaman figure wrestling a snake, who stands above the Scorpion? Well, in some way it suggests to me that the shamanic powers of the Snaketamer and the mastery of the serpent power belong to the dynamic of correction. Somehow those powers, or, to be more precise, those individuals among us who master those powers and talents of shamanism, will play a key role in adjusting, maintaining and regulating the reset. What do you think of that? Well, I just came up with that, okay? That’s my current view of how to regard the Snaketamer graphically as part of the Scorpion/Scales scenario.</text:p>
      <text:p text:style-name="Text_20_body">But hold on, me maties, hold on; it gets even better, because, looking to the left, as viewed from the northern hemisphere, looking to the left…or east…you see that even the Archer participates in the Scorpion/Scales scenario. Clearly, the gesture of the Archer, pulling back the arrow but not firing, ready to fire, and aiming not at Antares, but at Eta Scorpionus. Remember that term, “ate a scorpion”? Eta Scorpionus… which is lower in the torso of the Scorpion…that entire picture also belongs to the scenario of reset. Reset is the term I’m using, taken from IT and arconic technology, is the term I’m using here for the setting up of the initial conditions of correction in three years. The reset is made in three years, and then the reset is manifested, implemented and applied in the remaining two hundred years to the end of the kalpa. We are intimate witnesses to the reset. The purpose of the GNE is to monitor and observe how the reset occurs, how the reset is accomplished by the Aeon Sophia herself. Now I’d like to add that there are several meanings to the graphics of the Archer. Not only does the Archer aim at the Scorpion, thus appearing to exert some kind of deterrent effect, but, it can be shown that a place very close to the tip of the Archer’s arrow, located just above the stinger of the Scorpion, corresponds to the site line in the direction of the Galactic Center.</text:p>
      <text:p text:style-name="Text_20_body">Therefore, I put it to you, my friends, that those initiates who did not design the constellations (because obviously they are products of the cosmic order) but those initiates who taught the perception and observation of the constellations according to graphic design intentionally suggested the image of the Archer in this way. They taught their students…the Telestai taught their students how to visualized these composite stars. I assure you that if you go out and look at the constellation of the Archer regarding its composites, that is to say its component stars without graphics, you’d be very hard put to see an archer in that star formation. The same applies for almost all the other constellations in the sky; they simply do not resemble the creatures or objects to which they have been assigned or which have been assigned to them, imaginatively speaking. One exception being the Scorpion that really does appear to look like a Scorpion, particularly with the distinctive curve of the tail and the stinger. That is an unmistakable graphic element, but with the constellation of the Archer you have to add the graphics of the half man half horse, the gesture of one hand extending forward, holding the bow, the other hand pulled back to the neck or cheek of the Archer, holding the vein of the arrow…(and all these points, by the way, are marked by absolutely…are marked precisely by specific stars)…you have to add that graphic visualization, and that is a conscious act of design. You consciously add the graphics, you observe the composites. Is that clear? Well who initially proposed the visualization along these lines? Who initially designed the constellations? I tell you that it was a Telestai who knew, for instance, from time immemorial, that the direction of sight above the tail of the Scorpion goes to the center of our galaxy.</text:p>
      <text:p text:style-name="Text_20_body">So the sighting gesture of the archer has another level of meaning. The aim is toward the torso of the Scorpion, in some way exerting a deterrent effect upon the lethal power of Scorpion Mother. Just as the Snaketamer, the master of kundalini, does a balancing act on the Scorpion, and in some way regulates the power of Scorpion Mother, likewise does the restraining or deterrent gesture of the Archer. And there are other meanings as well that could be drawn from the gesture of the Archer. Needless to say, it’s quite remarkable that Alex Jones uses the language that he uses…at one point he says, “the set of things” , “the way it’s gonna go”…and he refers that to the gesture of the archer pulling back and aiming the arrow and sighting on the target, and he says, explicitly, that this sighting process is now in effect and that 2014 is the year in which the arrow will be released. So in effect, what Alex Jones is saying is exactly what I’m saying in the language of the GNE, using the spectacular graphic effects of the constellations. He does not, of course, refer to the constellations; he doesn’t refer to me or the GNE though he certainly knows about me, and he doesn’t refer to Kurukulla who happens to be the overseeing Dakini on the shift on December 15 when he uses this vivid and pertinent analogy. So make of it what you will.</text:p>
      <text:p text:style-name="Text_20_body">The takeaway from all this, I would say, is that 2014 is the year of reckoning for humanity on this planet, and for some time now, a number of people have been saying that. Gerald Celente<text:span text:style-name="T4">,</text:span>for instance. People are beginning to say in the media…in the alternative media and even in the main stream media…that 2014 is the turning point due to the culmination of escalating events over the past decade, say since 911, and due to the way in which the alternative media, insofar as it is an organ of truth and exposure of lies, is catching up with the lies and catching up with the criminals. So there is continual talk, still in the realm of fear mongering, about a great financial meltdown in 2014, and more and more people are concurring; more and more of the so-called experts concur that this financial meltdown will occur in 2014. Well, I agree, but I would ask you to change the language from “financial meltdown”, which is fear mongering syntax, to “end of the financial crime wave”. How ‘bout that? How ‘bout predicting that the financial crime wave on this planet will come to an end in 2014. It never could have crossed my mind, years ago, say twenty years ago, that I would have realized in March of 2011 that the correction of the Aeon Sophia was going to happen, and the initial conditions would require three years…I didn’t see that coming although I’d been waiting for it for forty years…I’d been waiting for the precise astronomical clue to correction even before I knew it would <text:span text:style-name="T5">be</text:span> the clue to correction. And likewise, twenty years ago, I would have laughed if you told me that I was going to call this three year period for Sophia’s correction, ending in March 2014, and that it would just so happen that many, many people in the realm of global discourse would express their conviction that 2014 was the year of reckoning for humanity. So how do you like them potatles?</text:p>
      <text:p text:style-name="Text_20_body">Now, I have to say that I haven’t been entirely specific or diligent and conscientious in keeping you up to date with the perigee hits in the Archer. So get out your pencil and paper and take down these notes as I’ll give you the dates and the locations during this year, 2013. It so happens that the first hit of the lunar perigee in the Archer was January 10, 2013 [in] 1 degree of Capricorn. That puts it at the forward hand of the Archer who holds the bow. (That also places it in the aphelion of Saturn, by the way, and remember that the apsides of Saturn are connected with the Gnostic movement.) The second hit was February 7th in 10 Capricorn. That is near the hand of the Archer that holds the vein of the arrow. The third hit was then on June 23rd, 2013, again in 2 Capricorn, very close to the forward hand of the archer holding the bow. June 21st, 15 degrees of Capricorn, again closely associated with the hand pulling back the string. On August 19 there was a perigee hit in 28 Capricorn; that is in the empty space behind the Archer. And then, on December 4th, just a couple of weeks ago, there was the final and third hit in the part of the Archer associated with the forward hand; December 4th, a perigee hit in 2 Capricorn. Upcoming in the year 2014, you have the following: on January 1st, there’s a perigee hit in 14 Capricorn (that is again near the hand holding the…pulling back the string), and that’s it except for May 18th, 2014, when there is, again, a hit in 16 Capricorn which is close to the elbow of the Archer. That would be considered to be the last formal hit in the constellation of the Archer.</text:p>
      <text:p text:style-name="Text_20_body">Now if you look at this pattern of perigee hits or surges, you find that it’s remarkable that from the very first month of 2013 (turning the pages here in my ragged notes), from January of 2013, with the first hit at the forward hand, all the way through the year 2013 and down to December 4th, there are in all three hits toward the forward hand. Now, I’m gonna ask you to stop for a moment and imitate the gesture of the Archer. Hold one hand out as it’s grasping the bow, and pull the other hand back towards your cheek or neck, as if you’re holding the vein of the arrow and extending the tension of the string, and get the feeling of the thrust. The forward thrust of the hand is different from the backward thrust, isn’t it? In fact, the forward thrust is in the forward hand, obviously, and the backward pulling thrust is in the hand that pulls the string; they pull in opposite directions. So there has been a factor of tension in establishing the forward and backward thrust of the Archer’s gesture. This is a factor in the reset process, establishing or adjusting this tension. So, reading from the constellational image, I would say that what has been happening in the year 2013 is an adjustment of that tension. The tension has been adjusting itself in the endopsyche of the collective human animal, of the collective mind, and also in your individual psyches and lives, you have been adjusting the tension of the forward and the backward thrust. Such adjustments are conditions of the “set”, as Alex Jones calls it…the set that will determine the events that follow, the events that unfold with the release of the arrow in March of 2014. And I would say that…ah…this entire picture and the timing shown by the perigee hits in the Archer is extremely revealing and could be studied in great detail if you wanted to go back and look at those moments and see what reflections in current events might have been related to those moments of adjusting the stress of the Archer’s aim.</text:p>
      <text:p text:style-name="Text_20_body">Now with that much said, I’d like to plunge into the main subject of this briefing which is The End of Jumanity, and I’m spelling it [spells] but it could also be spelled J e w m a n I t y. You know, this pun on the word Jew is widely found in the current alternative media: the Jew World Order, Jew York, and terms of that kind. Jewtopia…there’s even a comedy film that was released recently called “Jewtopia”. Well, [chuckles] I’d hate to think of what Jewtopia is, but maybe some visions of Jewtopia will come to your mind in the remainder of this briefing.</text:p>
      <text:p text:style-name="Text_20_body">First of all, I want to define what I mean by Jumanity. Jumanity is the definition of humanity by those who define themselves as Jews. So there is a double definition implied in the term “Jumanity”. In the first place, you have to have people who define themselves as Jews. I have proposed the term Posaji for such people: people of self-assumed Jewish identity. [spells Posaji] So there are on this planet…by some accounts they represent two percent or less of the American population; globally, they represent a minute fraction of the total population of the human species. Who are Posajis? Other people don’t have to call them Jews. Other people, such as myself, don’t have to point a finger at them and say, “Hey you, Jew.” They define themselves as Jews. They are Posajis, people of self-assumed Jewish identity. That’s the first definition. But then, those Posajis, in turn, have a particular definition of humanity. Their definition of humanity, I would point out, does not agree with the definition of humanity according to all non-Posajis. The Jewish definition of humanity, or Jumanity, is, in fact, at odds with the Gentile definition of humanity, and this is simply a fact of history and a fact of current events that you would be foolish to deny.</text:p>
      <text:p text:style-name="Text_20_body">Now you might wonder why I’ve decided to undertake this talk about Jews, Posajis and Jumanity at this particular time. Well, it relates very closely to the gesture of sighting in the constellation of the Archer; this topic relates closely to that imagery, but I was also triggered to undertake this topic by something that I came across on the Internet a couple of weeks ago, just before I left on my trip to France. I don’t know how it happened, but something came up in a search engine and I clicked on a page where there was a discussion about yours truly. Now I haven’t been able to find this page again, typically, and I didn’t bookmark it, but it was a page or a blog spot or word press platform dedicated St. Germaine, the teachings of St. Germaine. So in the upper left hand corner there was a typical, ah, kitsch image of St. Germaine looking rather like Jesus coming out of the John Peters hair salon in Beverly Hills around 1977, and holding a grail cup and looking very magisterial and masculine and authoritative. And, uh, the dudes who were discussing my work on this site are apparently practitioners of yoga as well as followers of the mystique of the Count of St. Germaine, and they were discussing the issue of my…comments on Jews, and they were saying that it might be considered discrediting to me that I make these comments.</text:p>
      <text:p text:style-name="Text_20_body">Many people, you know, would argue that anyone who fingers the Jews, or scapegoats the Jews…no, ‘scuse me…anyone who holds the Jews accountable for evils in this world may be easily dismissed for scapegoating the Jews. This is a common tactic of discourse. So scapegoating means to blame someone unfairly, so anyone who points out that Jews are widely represented in some social evils…for instance, in the financing of wars throughout history…can easily be dismissed as scapegoating the Jews. And so, what in effect they were saying, they were debating, was “Well, gee, why does Lash, who appears to be a spiritually enlightened person in so many ways, fall into this obviously unenlightened habit of pointing the finger at the Jews and blaming the Jews for the evils of the world?” And they were…as far as I remember from scanning the article…they were inclined to make the conclusion that I had not purified my astral body or my chakra system sufficiently; I had not taken down enough light or ascended into the light to the extent where the light had reached my lower chakras, and so I was exhibiting a lower chakra response by making accusations against the Jews. So, that little snippet that I came across on the internet stuck in my mind and so I thought I would give the world the opportunity to know, in full detail, why I designate the Jews as a group of people who are at the heart of planetary evil.</text:p>
      <text:p text:style-name="Text_20_body">Now in the first place, if you want to know the background of my argument, you can go and read <text:span text:style-name="T6">Not</text:span><text:span text:style-name="T7"> </text:span><text:span text:style-name="T8">In</text:span><text:span text:style-name="T9"> </text:span><text:span text:style-name="T10">His</text:span><text:span text:style-name="T11"> </text:span><text:span text:style-name="T12">Image,</text:span>and in the first six chapters of <text:span text:style-name="T13">Not</text:span><text:span text:style-name="T14"> </text:span><text:span text:style-name="T15">In</text:span><text:span text:style-name="T16"> </text:span><text:span text:style-name="T17">His</text:span><text:span text:style-name="T18"> </text:span><text:span text:style-name="T19">Image</text:span>, I give a very concise, action packed summary of the Zadokite movement among the ancient Hebrews, and I point out that the Zadokite movement is the kernel of terrorism in the world today. I point to the four features of the Palestinian redeemer complex…that is to say a male creator god who solely creates and rules over the world: chosen people selected from the totality of the human race and set aside by the creator god; the messiah who was sent by the creator god; and finally, the day of judgment or retribution in which the messiah and the creator god rule over humanity and exert retribution upon those who’ve disobeyed the rules of the father god and reward those who have followed his divine plan. Such is my exposition in <text:span text:style-name="T20">Not</text:span><text:span text:style-name="T21"> </text:span><text:span text:style-name="T22">In</text:span><text:span text:style-name="T23"> </text:span><text:span text:style-name="T24">His</text:span><text:span text:style-name="T25"> </text:span><text:span text:style-name="T26">Image</text:span> of the Zadokite ideology of world domination. And I must say that many, many people have written me over the past five or six, seven years, telling me that that exposition was a tremendous revelation in their lives and has liberated them from religious conditioning in the Judeo-Christian faith, and also that it has set their sights straight upon problems facing humanity at this time. I just want to point out in summary and reiterate in summary that the Zadokite ideology is the source of master race ideology. It’s not the Nazis who invented master race ideology. I fact, as far as I know…you can check this out…the term “master race” in its German equivalent cannot even be found in the speeches of Adolf Hitler or in any of the written propaganda, if you will, of the Nazi Party. The accusation that Nazis followed a master race agenda comes largely from those who do, in fact, follow that agenda, and who would like to falsely attribute it to their enemies.</text:p>
      <text:p text:style-name="Text_20_body">So, I think it would be a wonderful moment for humanity when many, many people in many walks of life could all agree on this one point, namely that racism, racial supremacy and master race ideology originate with the ancient Hebrews; they originate, specifically, in the cult of the Zadokim whose writings can be found in the Dead Sea Scrolls. But, that master race ideology unfortunately contaminates the entire field of Jewish culture and Jewish identity. That is very unfortunate for those people of Jewish origin, whether their identity be established by some racial connection to Judaism or purely by a religious connection to Judaism. It is extremely unfortunate that those people who would include themselves in the Jewish racial religious identity complex are contaminated by association, whether they know it or not. That is extremely unfortunate. I am certain that the Posajis I’ve known in my life would not have the faintest idea of what I’m talking about here. They would not even have a suspicion that their odd and vague sense of being special as Jews could go back to such an evil and nefarious conception, but that is in fact the case. And the way that I see it…and I speak with kindness and even affection toward Posajis…the way that I see it is that the end of Jumanity would be really good for them as much as it would be for Goyim and Gentiles like myself. And if there is anything that can unite the Goyim and the Posajis, it is the common wish to end Jumanity, that is to say to oppose and defeat the definition of humanity according to those who define themselves as Jews against humanity.</text:p>
      <text:p text:style-name="Text_20_body">So let’s return to the question that was raised by the little snippet I read on the internet. Why would John Lash, a seemingly educated and enlightened person, fall into the tactic of fingering the Jews for all the evil in the world? First of all, let me make it clear that I do not blame Jews, or people who call themselves Jews, such as eastern European Ashkenazis and Khazars…I do not blame them for all the evil in the world, but I put them in the central and executive role of social evil in the world. I do give them their due. The way to give them their due is to look at their over-representation in certain areas of human endeavor. It is a well-known fact that Jews are over-represented in world finance, in the media, in the entertainment business and in other affairs such as enrollment in Ivy League universities. Right now, the situation is that the enrollment of Jews at Harvard is proportionally much, much higher than their actual present representation in the population. So, this is just a statistical fact, and many people…more and more all the time, in fact…are drawing attention to the over-representation or the disproportionate influence of Jews in certain critical areas of national and global activity. And so, I would argue to you that, if Jews are happy to assume this role of being over-represented, then they might also consider the likelihood that some individuals, such as myself, would regard them as over-represented as well in the machinations of social evil on this planet. They are not the <text:span text:style-name="T27">only</text:span> instruments of social evil, but they are at the heart of social evil, and they are the primary and predominant agents of social evil <text:span text:style-name="T28">at</text:span><text:span text:style-name="T29"> </text:span><text:span text:style-name="T30">the</text:span><text:span text:style-name="T31"> </text:span><text:span text:style-name="T32">executive</text:span><text:span text:style-name="T33"> </text:span><text:span text:style-name="T34">level</text:span>. They operate on an agenda of social evil calculated against non-Jewish humanity.</text:p>
      <text:p text:style-name="Text_20_body">Of course when I say “they”, I need to make an important qualification; this is, indeed, the <text:span text:style-name="T35">essential</text:span> qualification. When I say “they”, meaning Jews are the primary agents of social evil at the executive level, I don’t mean all people who define themselves as Jews, but, unfortunately, all people who define themselves as Jews, insofar as they do not individually disown this agenda of social evil against humanity perpetrated by some Jews, they are accessory to it, unwittingly or not. It is extremely unfortunate that Jewish identity functions as a psyop upon this planet. Jewish identity is a psyop. One of the primary characteristics of any psyop is that it splits the mind into alternatives or dichotomies which are confusing and cannot be resolved. That is the hallmark of a psyop. And how is that demonstrated in Jewish identity? Well, is Jewish identity a matter of race or religion? This is the question that comes up in anyone’s mind when the term “Jew” is used, and the answer is: there is no answer. The answer is, there is no way to resolve the race/religion dichotomy contained in the word “Jewish”; it is intended to be confusing; it creates cognitive dissonance. If you argue that Judaism is just a religion and that anyone who adopts the precepts of that religion is therefore Jewish, then you exclude the whole argument for the ethnic, racial and genetic dimension of Judaism. But if you look into the ethnic, racial and genetic dimension of Judaism, you find that it’s completely confused, and the very genetic profile of Jewish identity has been debunked on numerous times, even by so-called, you know, self-defined Jewish researchers. So the whole concept of Jewish identity is, in itself, a massive psyop. But why would that be so? Why isn’t the identity of the Inuit Indians of Greenland or the identity of Argentinians or of Sicilians or Tasmanians…why aren’t those identities designed in such a way that they operate as a psyop? Simply because behind the Jewish identity, no matter how you cut it, is the master race agenda of the Zadokim, and the only thing that a Posaji today can do, who does not wish to be associated with this agenda, is to disown the agenda consciously and openly, disown it and take a stance against it. So we may find, in the year 2014 as correction unfolds, that more and more people of self-assumed Jewish identity consciously and openly and publicly take a stand against Jumanity. How they would do that, I don’t know, but I’d venture to say that they better find out how to do that for the sake of their own survival.</text:p>
      <text:p text:style-name="Text_20_body">I want to be crystal clear about what I’m saying right now, because it comes as a kind of a warning. The concept of Jumanity is, of course, extremely dangerous and problematic for humanity. A species divided against itself cannot survive, but the concept of Jumanity, stemming from the master race theory of the Zadokim, is equally dangerous for Jews, and perhaps even more so. Some of you may know the record of the expulsions of Jews from countries all around the world over two thousand years; it goes back to 70 AD with the expulsion of Jews from Palestine by the emperor Titus, and it comes forward through many, many expulsions, and in some countries, over and over again, Jews have been thrown out. You can go and examine this record on the Internet; just put it into a search engine; it’s an impressive record. Yet this record of expulsions only shows the evidence of national and regional reactions to those who represent Jumanity…that is to say…who live according to the agenda of a divided humanity. And as terrible as these expulsions may have been for those Jewish communities in different places, in different countries, at different times through the last two thousand years, it’s nothing compared to what could happen if the entirety of humanity globally turned against the Jews. And I have to say…although I do not predict…I do consider that event to be inevitable, and when humanity as a whole turns against Jumanity, then it might happen…it could very well happen…that those who define themselves as Jews, whether or not they are consciously complicit in the agenda of anti-human, master race ideology, will find themselves not only expelled from one country or another, but expelled from the planet itself.</text:p>
      <text:p text:style-name="Text_20_body">You know, upon reflection…and I certainly have reflected on this topic a great deal and deeply over many years…upon reflection, I’d venture to say that I perceive something like a death wish in the psyche of the Jewish people. To put it in another way, I would say that the seed of master race ideology exhibited by some Jews throughout history is inseparable from a death wish. Why do I say that? Well, were that ideology to be seen for what it is, were it to be fully exposed and regarded honestly for what it is, according to its historical record, it would bring down a death sentence upon those Jews who foster and perpetrate that ideology. No question about it. A species divided against itself cannot survive. Jumanity is the definition of the human race applied by those who define themselves as Jews who follow an agenda of separation, supremacy and domination regarding all who are non-Jews, and you cant say it any better than that, can you?</text:p>
      <text:p text:style-name="Text_20_body">You know I have had Jewish friends through my life and Jewish girlfriends, even, and I am certain…goes back a ways, but I have had them…and I am certain that none of them ever had the faintest idea about the Palestinian redeemer complex, the Zadokite cult and those nefarious matters. I am certain that none of them had the faintest idea that you don’t find the term “master race” in German in the writings and speeches of Hitler or in any Nazi documents, but that master race ideology is a product of Judaic culture; it originates with the ancient Hebrews in the splinter sect of the Zadokim, and even <text:span text:style-name="T36">not</text:span> in the splinter sect because those Jews in the time of the beginning of the Christian era…and you can read all about this in the first six chapters of <text:span text:style-name="T37">Not</text:span><text:span text:style-name="T38"> </text:span><text:span text:style-name="T39">In</text:span><text:span text:style-name="T40"> </text:span><text:span text:style-name="T41">His</text:span><text:span text:style-name="T42"> </text:span><text:span text:style-name="T43">Image…</text:span>who did not embrace the radical and extreme racism of the Zadokim, nevertheless embraced the notion that Jews are different in some way. This is the quaint, sentimental notion that many Jews have: “Oh yes, there’s something different about being Jewish.” Well is there really? I don’t think so. I don’t think there’s anything different about being Jewish that makes a Posaji first a Jew and then a human being. We are all human beings first, and after that you can play with racial and ethnic flavoring any way you like. We are all in the same human soup, but you can season it with ethnic and racial flavoring any way you like. I happen to like ethnic and racial flavoring; I <text:span text:style-name="T44">love</text:span> Latina flavoring; I love German flavoring; I like Spanish flavoring, Sicilian flavoring; I like lots of different flavorings to the human soup. I myself am a human animal that comes in an Irish/Italian flavor. And I enjoy my flavor, but I don’t say that I’m Irish before I’m human; I don’t say that I’m Italian before I’m human; I don’t say that I’m Catholic or Jewish or even Gnostic before I’m human, because I am human before anything else and above anything else. And in that unity, the identity of the species, the Anthropos, is held and revered so that we can thrive in the endowment of the Pleromic Aeons, but the concept of Jumanity is calculated against that endowment. The concept of Jumanity is an archonic lie that has been planted in the human species and entered the collective mind of humanity through the vector of the ancient Hebrews.</text:p>
      <text:p text:style-name="Text_20_body">Now today, Jews openly declare their power and their influence. A miserable little country like Israel openly declares its massive influence in global affairs and its influence over the United States. A Jew such as Joel Stein openly declares what no non-Jew would be allowed to say: “Yes, we Jews run Hollywood and the government as well, and we don’t care if anyone knows it as long as we can keep running it.” This is openly stated by a Jew about the over-representation of Jews in the media, in Hollywood and so forth. APAC, the Jewish lobby that controls the American congress, has a disproportionate influence upon American policy such that the country is run into the toilet in the favor of policies for Israel and for the miniscule Jewish community. This is all a fact. These are all well established facts of our time, and so when I target the Jews, what am I doing? Well, I’m applying the mythology of the Archer in yet another aspect.</text:p>
      <text:p text:style-name="Text_20_body">Step back now and look at the entire scenario: the Scorpion reaches up and jars the crossbeam of the Scales. This is the reset of this experiment before the experiment ends its day, its cosmic day, in 2216. This reset before the end of the day is an anomaly. Sophia’s correction can only occur because of a previous anomaly that caused Her to be included within the experiment. Because she is here, she is not only the source of the human genome, but she is the setting for the experiment in which the human genome is discovering and developing its divine endowment. Due to that anomaly, she can correct the experiment from within. Otherwise, she would be required to follow standard procedure with the Aeons, and that is to reset the experiment at end of each kalpa. What we are looking for today is a reset about two centuries before the end of the kalpa. This is a very, very great opportunity for the human species, not only to realize itself, to clean up its own act and rise to its divine potential, but also to collaborate in the most intimate way with the designs and purposes of the Wisdom Goddess.</text:p>
      <text:p text:style-name="Text_20_body">In this momentous image of reset, two other factors come into play: the balancing act of the Snaketamer above the Scorpion as I’ve suggested for the first time in this briefing…this image represents the way that those who master the practices of shamanism play a role in regulating the reset and the outcome of reset. Clear enough? Finally, there is the image of the Archer which I have said represents the application of a kind of deterrent force against the powers of Mother Scorpion, and at the same time, the image of the Archer, by the gesture of sighting on the target, represents plainly and simply <text:span text:style-name="T45">seeing</text:span> the target. And who is the target? What is the target? Well, the target is Jumanity. The Jews have to be targeted, but they have to be targeted in the right way, and in a sober and compassionate way, in full understanding that they are their own worst enemies in making themselves the enemies of humanity.</text:p>
      <text:p text:style-name="Text_20_body">You know, you might ask anyone you meet, if you’d like to have a really interesting conversation…of course it might not get past the first minute or so, but you could try…you might ask anyone…you might say “I have two questions for you. The first question is: Who are the enemies of humanity?” And see how they respond to that question. And then, whatever they say, you say to them: “Okay, now I have a second question. I realize it’s kind of difficult to answer the first question. We could speculate, and various people could be named, you know…maybe the aliens; maybe the archons are the enemies of humanity…whatever…but here’s a second question that might hit you a little bit differently: Who are the <text:span text:style-name="T46">self-declared</text:span> enemies of humanity?” Now I’d like to see what response that gets. If you go through the nations of this world, starting with the Aborigines of Australia, the Apaches and all the way down the line to the Zuni and everyone in between, including Panamanians and those who live in Corsica and those who live in remote provinces of China…I don’t think that you will find any people or race that have openly declared themselves to be the enemies of humanity apart from themselves who are considered to be a chosen or separate race. I don’t think that you will find that there is any case of self-declared antagonism toward humanity except that which you find in the religious documents of the ancient Hebrews, starting with the Old Testament, going to the Babylonian Talmud, and coming forward through the Khazars to the “Protocols of the Elders of Zion”.</text:p>
      <text:p text:style-name="Text_20_body">So I target the Jews; yes I do, and I take full responsibility for doing it. It’s not because my lower chakras are clogged up with sludge, and the light of divine love has not yet permeated my soul. It’s a calculated judgment based on long and careful analysis of the situation humanity is facing. Jumanity is the way that humanity is defined by a group who separates themselves <text:span text:style-name="T47">from</text:span> humanity and stand apart, defined as a chosen people. Jumanity is not your definition of the human species if you include yourself in the species along with everyone else. So correction requires the end of Jumanity, and I mean the total and final end. I see numerous signs that indicate that the end of Jumanity is coming. Does this mean that I’m calling for a “final solution” to the Jewish people? Not at all. (By the way, the term “final solution” was introduced by a Jewish ideologue at the beginning of the 1940s in reference to the <text:span text:style-name="T48">German</text:span> people, by the way. It was not a term that originates with anti-Jewish, Nazi activities or alleged activities.) So am I proposing in the end of Jumanity the extermination of all Jews from the face of the earth? Of course not. Of course not. In fact I would hope that as many self-defined Jews as possible can escape from the retribution that is likely to come down upon the head of those who follow this agenda of master race ideology, including manipulation and domination of Goyim and Gentiles.</text:p>
      <text:p text:style-name="Text_20_body">What we are seeing over the last decade or so, largely due to the internet, it must be admitted, is a massive and escalating exposure of the lie in the narrative on this planet, and the central lie is the lie of Jewish identity and Jewish victimhood, because, in fact, those Jews who follow the agenda of the Zads are the worst perpetrators on this planet, and the historical record proves it to be so. So I do not blame Jews for all the evils in the world; there are many non-Jewish accessories to evil, and some of them are even in executive positions now and then, but by and large, over time, and in the current world scenario, it is people who define themselves as Jews and stand against the rest of humanity, who occupy the executive levels of social evil. You can say that I target them, but you can also say that they’re wearing a target, that their Jewish identity is a target. So I propose to all Posajis who do not wish to have this action come down on them to take off that Jewish identity, if it’s possible, and disown your association with Jumanity so that you can join humanity and be safe. And I do wish safety to all those who may come in the line of fire in the year 2014 and onward when the world, as a whole, and humanity, as a whole , for the first and last time, turns against the Jumans. That moment is coming. That moment is unavoidable. And that moment is the central event in the process that we call Sophia’s corr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End of Jumanity</dc:title>
  </office:meta>
</office:document-meta>
</file>