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office:automatic-styles>
  <office:body>
    <office:text>
      <text:h text:style-name="Heading 1">NB 94 – Samurai in the Snow – 22 November 2013</text:h>
      <text:p text:style-name="Text_20_body">Greetings once again to the crew of the Gaian Navigation Experiment, to friends, students, and allies scattered across the planet, and anyone else who cares or dares to listen. Once again, yet again, this is your navigator, John Lash. I am recording in the early hours of the morning, November 22, 2013, Nav Briefing number 94, Samurai Sitting in the Snow. It’s a stormy night here in Andalucia. The moon is up, cruising in and out of dark clouds, and the wind is howling around my house and howling across the hillsides and through the wild oaks and the olives and carob trees. I’m safely and warmly tucked away down here, downstairs, this time, in the salon, in front of a lovely fire. I’ve got my two cats with me, Nikita and Rumie, and I’m sitting in the corner of the room just off to the left of the Anthropos alter which is on the eastern wall of the salon, or the living room downstairs. It’s pretty dark in here. There’s a votive candle on the altar of the Anthropos, that luminous child. There’s a votive candle in front of the Kali alter which is in the corner in front of me on the right side of the fireplace chimney. You may imagine from this little description that it’s a pretty warm and cozy scene down here. I like to be warm. I don’t like to be cold. I get really cranky when I’m cold and sometimes genuinely angry, and Goddess knows I’m cranky and angry enough in my natural state so that I like to avoid that kind of agitation.</text:p>
      <text:p text:style-name="Text_20_body">As you may know, the navigator has been a little bit unsteady on his sea legs recently. I underwent quite a lapse there without putting out any Nav Briefings. Well, I really do regret that. I feel better when I do these briefings, and then when I don’t, although sometimes I don’t because I can’t. So, I’ve been a little unsteady; I’m still a bit unsteady and groping around, and so this Nav Briefing is just going to be kind of touch and go. I don’t have anything in particular in mind to deliver, although there are a number of items in my delivery download that are rather compelling right now, such as the delivery of the venom of Scorpion Mother on the 6th of November, and other little details like that. But I don’t really feel capable of going into a formal presentation or a staged or arranged presentation this evening, so, consider this to be kind of a little fireside chat. I’m the one who’s sitting beside the fire, alone, in my house, on a cold and windy night in the winter of Andalucia. Also, I would say that in this briefing I’m going to ramble, so this is just a ramble. Let it be recorded in those beautiful blue logs of the GNE, with the starry anchor embossed on the binding; let it be recorded that in 94 the Nav just went into a kind of ramble. I’m actually gonna do something that I’ve never done, and just kind of rambly flow from one subject to another regarding the things that are on my mind right now, and some of these things are incidental and even trivial. But that’s what I’m gonna do. That’s what I feel comfortable doing right now.</text:p>
      <text:p text:style-name="Text_20_body">I had to make myself comfortable this evening. I have actually gone through a crisis of confidence regarding my ability to complete the GNE, and coming out of the lapse… I don’t even know what to call it: sometimes I can’t even speak English…coming out of that period of time when I didn’t produce any briefings through the month of October, I really felt keenly that my confidence was wavering. Now I’m getting my self-confidence back, I’m getting my sea legs under me. I’m reminding myself to be gay and observe the spirit of gaiety (once in a while I do actually [chuckling] follow what I prescribed to others), and, all in all, I would say I’m coming through. Nevertheless, there is no question about the fact that I’m currently in a battle that sorcerers often find themselves in, which is a battle for serenity, and that in some respects equates to a battle against age. So, while the old Chinese sages in that poem by W.B. Yates certainly reached serenity in old age, and certainly mellowed and matured into that serenity, well, folks that was back in the Tang Dynasty, you know, in the ninth and tenth centuries, and they weren’t looking at anything like the condition of the Anthropos today, or they certainly weren’t exposed to it in the way that you and I are. And so, I’m in a battle for serenity, partly due to my age, and to being worn out by the battle I thought so far, and partly due to the age I live in. And, of course, you can consider it a horrible catastrophe or the greatest opportunity in the universe, however you like. But the moment that we are in is the culminating moment in the insanity of the human species, and after all is said and done and as the years go if there’s anyone around to survive and evaluate the GNE, I wouldn’t be surprised if they concluded that the Nav called it accurately. March, 2011 marked, of course, by the Fukushima event, to March, 2014 looks to be more and more, precisely, comprehensively, and quintessentially the period of time when the entire fate of this experiment hangs in the balance. And the balance shifts during those three years. You know, when I began the GNE, I put out five categories of things to observe, and I can’t even remember what they were, and I haven’t gone back and looked at them; I don’t even know where I would find them. I guess I would find them in the invitation [chuckling]; that’s logical enough, or somewhere in the Crew Notes. But whatever those five criteria for observation were, those five categories of observation that I propose to you, the crew, those of you who have been on board from the start will recall that I’ve been extremely cautious about saying that we would see in the world direct and evident, compellingly evident, manifestations of Sophia’s correction. Now in the world at large, in the theater of human events, the theater of society, the global society…call it whatever you will…the collective psychodrama and all the behaviors and events entailed in the psychodrama…well I was very cautious about that. But I have to say myself, now that were coming around the bend into the last 4 to 5 months of this experiment, that it seems like what has happened in this three-year period and continues to happen in an escalating manner, are events of an extremely decisive and definitive nature regarding the future of life on this planet. So regardless of what others who look at our experiment from outside may see or may think, these three years stand out; these three years define a window in time that I believe is eminently unique and it aint over yet. We’re in a syntropic upscale and a dystropic downspin at the same time in regard to human behavior.</text:p>
      <text:p text:style-name="Text_20_body">So, that’s my perspective this evening as am sitting here by the fire with cats, and perhaps from my little description you can have a picture of where I am as you listen to this disembodied voice as it were (my voice is anything but disembodied) but it is…you’re not listening to my voice, as Philip K Dick would have observed, you’re listening to a replication of my voice. But I am actually sitting here with my cats, and my voice is going into the room and my cats a hearing my voice, not a replication of it. I had to calm myself down this afternoon. You know I used to be in a rage [chuckling] you might well wonder well, what am I in now? I mean I sometimes wonder myself. One of the reasons why left the United States was because I didn’t think I could survive there, considering the rates that I was in all the time as witness to what is happening in that country. You know, fifty years ago today I know exactly where I was at that time of the afternoon. I was already in a rage at that age…what? seventeen? sixteen, seventeen…I was already in a rage that age, and with the event of the assassination of JFK, the rage became more palpable, and it grew. And I’m still in a rage about it. I was sitting in a history class. Very interesting. I remember distinct things about my history class at the first year at the University of Maine when I was allowed in on a special student’s scholarship because I was like the highest class whatever in the country or in Maine, and I was in the 99 point 9th percentile of some index that they had of, you know, the best students in the country and all that kind of stuff. And since my parents were very poor, my stepfather being a lobster fisherman from Friendship, Maine, I got in on a scholarship; they had to pay $200, I think. So I was at the University of Maine in November in my freshman year, and I don’t remember very much about any of the other classes I was in, but I was in his history class, and the woman teaching the history class required us to read a book. Now, we had to go to the University of Maine library, on campus, and go in and sign for this book, because there only three copies, and you had to read it there in the presence of the person who signed it out, and I even remember who signed it out to me; the librarian’s name was Evelyn Timberlake. I thought that was the most romantic name; it was like something from a Gothic novel. Evelyn Timberlake, and she was like kind of a hot redhead, and I like had a big crush on her, but I didn’t know what to do about it at the age of 16 or 17, whatever I was. I cant even calculate my age. So, I go and I sign a little register that is on her desk, and then I can sit in the corner and read this little thin volume which was called…get this… Environmental Foundations of European History. And the author’s name was Whittlesey. I’m never forget this. I think his first name was Dermand. Imagine. Dermand Whittlesey wrote a book called Environmental Foundations of European History, and the history teacher, in my freshman year at University Main, demanded that we read this book. So I went and I read it, and I remember that I was deeply fascinated by this book because the premise of it was very simple. What Whittlesey was saying was that you have to be like an eagle; and you have to rise up over the continent of Europe, like an eagle, and fly over the Iberian Peninsula (this is my analogy, by the way. I don’t think he spoke of being in Eagle) and fly over the peninsula of Italy and the islands in the Mediterranean, and fly over the interior of Europe, over Austria-Germany over France, you know, and fly over it and looked down at the mountains in the rivers because these are the environmental conditions that set the stage for all the events of European history. And Whittlesey’s argument was that, for instance, if you don’t recognize what the Pyrenees are and the power of those mountains, or what the Alps are or what the Rhône River is…if you don’t see the power of the land as the theater setting provided for the human drama called European history, then you don’t really know what actually caused those events to happen in the way they did. So just imagine this, reading this at that age.</text:p>
      <text:p text:style-name="Text_20_body">I deeply absorbed this book, and, of course, did I have any idea where I was going to be some decades later, living in Europe, writing the first chapter of the true history of Europe, and carrying in my heart, you know, a warrior’s mission for the land of Europa. But you see, there was the clue in that book. So even though I found history boring, I was glued into her class by that book.</text:p>
      <text:p text:style-name="Text_20_body">So I was in her class on that day, and there was a wooden door to the classroom. I was facing her and on the left was the door, and it had a glass pane on it, and somewhere in the first twenty minutes of the class that day, someone came and wrapped excitedly on the pane. The teacher was very upset because she was very proper and controlling…old battle axe…she was alarmed, and he opened the door and he said, “The President has just been shot.” So we all streamed out in the clear November light, on the campus of the University of Maine, in Orono, Maine, near the Stillwater River, in country that really belongs to the Indians; it was stolen from them and they were driven into alcoholism and oblivion. And there in Orono was the young John Lamb Lash in his first year in college before he dropped out shortly thereafter. I remember walking around; everybody was outside; people were sobbing; they were on their knees. It’s the first time that I ever experienced shock. I was in shock, and the people around me were in greater shock. They were in shock; the whole campus was in shock for three days, at least. And then, of course, Oswald was killed and that was another shock. Not only do I remember many, many details of that day, but I also remember specifically my thoughts on that day, and on the following day, three days later when I was in my dormitory, in room 202, I think, Corbit Hall, second floor, and I went down to the end of the hall where one on the dormitory guys, my classmates, had a television and they were reporting that Oswald has been shot. OK. I remember two things very distinctly: I remember hearing about a few days before the 22nd that JFK was going to Dallas. I don’t know why I heard that; people were talking about it, I guess. Some guys on my floor had radios; only one guy had a television in his room; and it just randomly came in the chatter of the dormitory. The minute I heard that I had a sinking feeling in my heart, and I thought “Oh, this is a very bad thing.” I mean, you know, I had had mystical experiences, I had had kundalini experiences that went on for months already by the time that I was there, you know, at the University of Maine, and I had had intrusions and interventions of the occult and supernatural into my life from the age of <text:span text:style-name="T1">four</text:span>, but I did not consider myself to be a quote “psychic person”. I did not have psychic intuitions of anything. But this was a psychic intuition: “Oh, this is really bad.” That’s all it was, Didn’t know why, didn’t know how, you know, and then, three days later when I walked down the end of the hall in the dormitory and saw the live footage, the replay probably, of Oswald being shot, another thought came to my mind which I’ll never forget, and that was: “We’ll never know now; this is horrible; now we’ll never know; this is horrible; now we’ll never know.” And I lived with those two thoughts for the next fifty years until this day. So from that day in 1963, a few weeks before I turned eighteen years old, I knew that that country in which I lived and the American way of life, to use that quite old euphemism, was in deep, deep trouble. And now, sitting in my living room in Andalucia, fifty years later, it’s even in worse trouble, isn’t it? But at least somebody knows what the trouble is about, and not just in a way that I know which is pretty damn vivid and dramatic, but in a much more, in a much deeper way and a much better informed way than I myself know. I myself did not, over these ensuing years, do the research into this event and the cover-up and the hundred and twenty or better murders involved in silencing people, including Mary Pinchot Meyer, one of my great heroines. And I did not firsthand undertake the investigation of which you and I and the entire world, if it wishes to be, is the beneficiary, and that investigation shows the truth of what happened. So I am aware today of living on this planet for fifty years with a lie held up to me and shoved in my face.</text:p>
      <text:p text:style-name="Text_20_body">Now more recently, people have had the experience of 9/11, the same experience: a lie, a lying narrative shoved in your face and shoved down your throat. And just as many of the witnesses, including some Mafia people who going to testify, and just some innocent Texas people where there (bystanders) just as many of those witnesses were murdered, well you know what I’m going to say now. You can get murdered today for knowing the truth about what is really happening with the authorities on this planet. The authorities are the satanic power on this planet, but they are not necessarily Satanists, as such, because Satan doesn’t exist. So, the authorities are satanic in so far as they are against humanity, and not just that (that’s a grandiose statement); they’re just against freedom and the pleasure of living together, you know, in mutual aid with our differences and being tolerant and thriving together; they’re against all that. And this satanic force manifesting in human behavior has been operating through lies for the greater part of my lifetime, and there are some people living today who have never lived…people younger than me…if you’re thirty-five or under you have and never live the moment on this planet when society and the larger institutions have not been operated on lies.</text:p>
      <text:p text:style-name="Text_20_body">It’s in intolerable situation for the human animal to be forced to live under lies. The human animal, like myself, is not like my cat Nikita sitting over there in a chair. You know, Nikita does not lie. Nikita’s incapable of lying. The human animal is the animal that lies. And so, therein lies, if you will, a key aspect of Gaian ethics. Gaian ethics could be presented as a series of challenges to say to each of you as an individual, if you want to live in society you can’t just do it without facing the challenges that society poses to you. And due to the fact that the human animal is the one animal capable of lying, even if you don’t lie in a deceitful deliberate and systematic manner in order to achieve your agenda, what do you do about those animals who do so? You can’t coexist with them and disregard them and stand by and let them do their thing because they will destroy the society that you wish to live in. And look at how American society and the American economy and the American way of life has been destroyed systematically since fifty years ago, and in an escalating manner over the last couple of decades.</text:p>
      <text:p text:style-name="Text_20_body">So it’s a somber moment; it’s a serious moment, but I have to remember to be gay, and if I cant be gay, I’ll see if I can be serene. Now I desperately need to get a handle on my serenity right now. Over the past month or so, my serenity has been in a precarious condition. So, you might wonder how I get back to my serenity. Well, I’ll tell you how I did it <text:span text:style-name="T2">this</text:span> afternoon. So I come down here in the end of the afternoon when it’s starting to get dark; I build the fire, the cats come in and hangout, I drink a glass of wine, some good Spanish red wine. I’d prefer some champagne right now; I’d love to have some champagne right now, but I don’t have any champagne in the house. And I sit myself down over here in the corner without this Mac entity sitting in my lap, and without being wired up to these headphones, I just sit here my natural state. I have no instruments or accessories attached me at all. But I do rely on one instrument of simulation, that is my CD player. Now I do hate CDs; I really hate them. And I would love to go back to vinyl. But I do have some CDs that I try to take care of, although it’s difficult, but there is, among my CD collection, one really precious item, and that is the two CD set of pianist Ruth Laredo playing the ten piano sonatas of Alexander Scriabin. Now that is a treasure. That is a treasure of the Terton…a treasure of the Terton’s pleasure, and it is also the Terton’s medicine. These ten piano sonatas of Scriabin stand alone in the whole range of 20th century music, and these sonatas, which I’m told are obscure and difficult to play, have a tremendous consoling effect upon yours truly. I have probably listened to these ten sonatas hundreds of times, and, I started listening to them in Los Angeles in the 1970s when I actually went around Los Angeles in VW van that I was using at the time, because I was working with my buddy Larry Van Sant. We were installing stereo systems and speakers, stereo speakers, in the houses and pools of certain people in Beverly Hills and Bel Air, including movie stars like Burt Reynolds. So, I had a VW van to use for my work, and I remember driving that van around to remote places in LA where they had very obscure record collection stores where I got the three copies, in vinyl, of Ruth Laredo playing Scriabin. Now I also have three other people place Scriabin. I have every recording of his sonatas that is available, but I prefer Ruth Laredo. And I actually had the pleasure of seeing her perform live once in Santa Fe; she gave a concert and she played Gaspard de la Nuit, by Ravel, which was a remarkable event. It’s a piece of music that is almost unknown and very rarely played. So obviously Ruth Laredo has a taste for the exotic, and I believe it’s fair to say that she is more or less the Scriabin revivalist in our time.</text:p>
      <text:p text:style-name="Text_20_body">So, getting back to my serenity, or getting back to how I get back to my serenity, well I take this music as my medicine. Now it’s not just enough to take one of them, uh, if I’m really bad all have to listen all ten in sequence. I know every note and phrase of this music, but each time I listen to one of these sonatas it’s as if I were dropping some kind of medicine on my tongue, and I savor it. It goes down smooth. And gradually I am consoled. I <text:span text:style-name="T3">need</text:span><text:span text:style-name="T4"> </text:span><text:span text:style-name="T5">consolation</text:span>, and it is <text:span text:style-name="T6">really</text:span> hard to find, at least the kind that I need…to stand and face the human condition and not turn my back on it. I find that consolation in these Scriabin sonatas. So that’s what I did today, sat here, at twilight, after dark, you can picture the room, the fireplace in front of me about six or seven feet from where I’m sitting right now. To my left, the daybed where the two cats like to conk out; they listen to the music very intently. [chuckle] It’s very intense music. Very esoteric, deeply, deeply mysterious music, and that suits me <text:span text:style-name="T7">just</text:span><text:span text:style-name="T8"> </text:span><text:span text:style-name="T9">fine</text:span>. So that’s my medicine that I took today; I don’t know if you can hear the wind blowing now, but the wind is again screaming around the house. So there’s your picture of the Terton in his little palace, sitting in the darkness, listening to the exquisitely suspenseful phrasing of the Scriabin sonatas, and that’s the picture to go along with the voice that’s coming to you now through whatever device of simulation you may be using.</text:p>
      <text:p text:style-name="Text_20_body">On the subject of consolation, I want to send out a word of gratitude to those of you who’ve written me over the past few days. You know I was quite shaky when I recorded Absolute Novelty. I’m still shaky. My sea legs are quavering and quivering, and I was not confident, not just about that talk, but about my capacity to keep up the vigilance required to complete this experiment in four months. I have to say, I get heartening and beautiful messages every week; I don’t get hundreds of them; I don’t even get dozens of them, but I get six or eight of them each week…sometimes from total strangers who are writing me with no expectation of response, but only to tell me how they are exceptionally moved by the Sophianic Vision Story, or those who tell me…and they all say the same thing…that Not in His Image was the most life-changing book they ever read.</text:p>
      <text:p text:style-name="Text_20_body">Now this week…and, of course I get responses from those of you in the crew, those of you on the channel 16 forum and in Sophia’s correction, in that Facebook page, that Facebook platform…well, this week, in the last few days since Absolute Novelty was posted, I have received extraordinary messages of support, recognition, encouragement, that I really didn’t expect to be coming, and that too has been consoling to me. And the Nagual needs consolation to <text:span text:style-name="T10">live…</text:span>point blank; I cant put it any clearer than that. You know, someone who’s close to me here in Andalucia has remarked to me recently that there is something inhuman about me, and it’s becoming more and more obvious to her. And she herself (that would be Kundrie) has been telling me over the past few weeks that she’s starting to feel a serenity she’s never had in her life, and she’s coming to a place of detachment and of power in that detachment, of the owning of her own power in that detachment. And she raised a theme from Castaneda: loosing the human form. She raised that theme a few times, and she said to me, “You know, John, you not only lost the human form, you’re just becoming <text:span text:style-name="T11">in</text:span>human.”</text:p>
      <text:p text:style-name="Text_20_body">And how did I respond to that? I said, “Well, it’s worth noting that consciousness is not human.” Now you have consciousness, don’t you? You have consciousness to sit where you are now and listen to my words; you have the consciousness to feed yourself; you have consciousness to go through your day; you guide your life; you communicate; you remember your history. You always have consciousness. Even when you sleep you have a kind of consciousness. And because you are a human animal, you tend to think that the consciousness that you enjoy is human. It isn’t. Consciousness, in itself, is not human. The consciousness that you have has a human stain on it. So it’s as if you had some…as if there was a dish with something in it like a clear resin. That’s consciousness. And then, you add a drop of color to that resin, some kind of tincture, and it becomes yellow stained resin, or it becomes red stained resin. And so the property of the resin is in the stain…granted. The property of consciousness is in your human self-awareness, but consciousness itself is not human.</text:p>
      <text:p text:style-name="Text_20_body">I said before that one of the three principals of Mayavada Vedanta is that there is no gradient of awareness. So the same awareness that you apply to listening to my words, or to filing your fingernails or eating a hotdog is the same consciousness that the Aeons have in observing this experiment. The consciousness of the Aeon Sophia herself of what is happening upon the earth, of what is going on in the behavior of the main subject of this experiment, the Anthropos, of what is going on in the endopsyche of the Anthropos…the consciousness of the Aeon Sophia is massive in content, obviously, because it contains and processes all that is happening in that planetary organism which is her body. But fundamentally, the consciousness of the Aeon Sophia, which is not human, is the same as your consciousness of her…because there is no gradient of awareness. There is not hierarchy; there is only a hierarchy of expressions, but there is no hierarchy of awareness.</text:p>
      <text:p text:style-name="Text_20_body">So that’s how I answered Kundrie, just off the cuff, you know, in that sort of, you know…casual manner of the Nagual. Sure. I’m not surprised that I seem to be showing an inhuman or nonhuman quality, ‘cause the consciousness I’m operating is out of bounds of what you call humanity. And that’s, of course, a great thrill, and it’s a great privilege, and it’s not easy to handle.</text:p>
      <text:p text:style-name="Text_20_body">One of the consequences of handling consciousness when you loose the human form…or one of the consequences for me; I should talk in the first person…one of the notable side effects has been that I have lost patience. Now I think patience is a human quality. I mean, you would have to agree [that] animals too can be very patient, and they do things with great patience, and there are many observations of nature which would attest to that, but I think that you would have to agree that the human animal shows a capacity for patience that, you know, far exceeds any other animal. And patience is important for getting things done, you know; it takes a lot of patience do the navigation of the GNE. It takes a lot of patience for you to listen to me recount the navigational parameters, doesn’t it? But I have to tell you that my patience is shot; it’s like…you know there’s an expression in English, when you have a screw, and the threads of the screw are stripped. That means that the screw is useless because the threads have been damaged, they’ve been stripped, and if you try to screw the screw into wood it won’t hold, or if you try to screw it into an aperture that it is designed to fit into, well it won’t hold either because the threads are stripped. The threads of my patience are stripped, and this causes me difficulties in management of certain aspects of life, such as putting air in tires, or replacing printer cartridges in a printer, or responding to email, not because I don’t have the response inside me, but because the interaction with the archonic device exceeds my patience. Now Kundrie maintains, and I venture to say she’s right, that I’ve come to the limit of my patience due to the enormous preoccupation and concentration required for navigation, for doing the GNE. But don’t be alarmed at this statement, because if that is indeed the case, I can assure you that although running the GNE may have brought me to the end of my patience regarding everything else, I still have patience to complete the GNE. [chuckling] I just don’t have the patience that it takes to manage a great many of the practical and mundane and material issues of my life. And needless to say that impacts deeply on my serenity.</text:p>
      <text:p text:style-name="Text_20_body">So you can see my dilemma here; you’re getting a little glimpse inside the tortured psyche of the navigator, telling you how he medicates himself on this exotic, Russian music. You know I am, in certain respects, a Russian romantic…not in the sense that I was ethnically born into that group of misfortunate geniuses, but purely in the sense that I tend to rush into romance. But then again, I will also tend to rush right out the other side, so I’m a “rush in” romantic, listening to exotic Russian piano sonatas in the dark. And it may just be that as I settled down into the dark, which is an element I love, (and the darkness loves me, you can believe it) it may just be that I finally settled down into the depths of myself where I can actually see what I’m doing in the ultimate sense, see what I’m doing from the totality of myself which is something a warrior must know…and see that what I’m doing involves an ultimate act of patience, an ultimate act of waiting that more or less, more or less, outstrips the human condition.</text:p>
      <text:p text:style-name="Text_20_body">So, now you know what is like to hear the Nav ramble. It doesn’t mean that I forgotten my duties, but right now as a moving into an apogee surge, with the moon, the lunar apogee at the head of the Twins and Jupiter nearby, turning retrograde, timed to the 50th anniversary of the assassination of JFK. Quite a moment here. So what’s the Nav been doing all day long? What kind of thoughts and concerns have been floating through his mind on this day? Well…I found myself wondering today if I might find a film I could download. Now I don’t just watch films randomly; I hate watching films; I’m not a spectator; I don’t just download films and wants in the past time. I do it for an objective. Sometimes I study the film technically; I count shots, I look at the way the screenplay is written and so forth. Sometimes I look at a film as a study in a particular theme, and since the theme of morbido is in the air, along with the return of sacred masculine, I found myself wondering if I could find a certain Japanese film called Chushingura and watch this film which I watched a long time ago once, probably about 40 years ago, if not more. Now this film, to Chushingura, is based on a legend of the medieval period of the samurai, and it is certainly the most famous and well-known of all samurai stories. This is called the legend of the forty seven Ronin, and it’s an historical event that actually happened in Japan, I think it was during the Meije era. I can’t recall the details. Anyway, it’s easy to look it up. Just go search [spells] Chushingura and you’ll find plenty of information on this story, this historical legend, based on fact, which is also known as the legend of the forty-seven Ronin, Ronan being the name, Japanese word, for a samurai in the service of a feudal lord. Now, Chushingura has been treated in Japan in the Noh theater, in the Kabuki theater and in many retellings and books and other media. But most notably, there have been films, several film versions, of Chushingura, and the one that I was looking for is over three hours long; it’s two hundred and seven minutes long, and it was released on November 3, 1962. Now Chushingura is a spectacular Technicolor action film, obviously. The Technicolor of that era, of the early 60s, as you may recall, was of saturated colors so that the lushness of the color of this film is extravagant. It is beautifully filmed and faithfully portrays in many respects the aesthetics of Japanese life. I believe the main setting for some of the samurai action scenes is Osaka Castle. Osaka castle is used a lot in samurai films. It was also the setting, I believe, for the TV miniseries that starred Richard Chamberlain which was not too bad and which was a long story of a white man in Japan. So these battle scenes and these meetings of the samurai occur in and around Osaka Castle, and the scenery of Japan is vividly portrayed in this film.</text:p>
      <text:p text:style-name="Text_20_body">Chushingura was not directed by Akira Kurosawa who became famous in the early 60s as the master of samurai cult cinema. Rather, it was directed by Hiroshi Inagaki, and this film certainly stands as one of the great, top five great, or perhaps the greatest of all classics of Japanese samurai films. One of the actors in this film was Toshiro Mifune who was my idol, the idle of my teens, my adolescence, in the early 60s. And as I said, this film was released in 1962, so I saw it in 63 or 64, and I may well have seen it in Tokyo. I was in Tokyo and 64 and 65. Now there are many vivid scenes in this film, because it’s beautifully photographed, but there is one in particular that I remember more than any other. It has to with the event that led to the final…to the finale of the film, the moment when the forty-seven Ronin, the forty-seven samurai who have committed themselves to avenge their master, actually go into action, and the final fighting scenes ensue, OK?… typical of a Japanese samurai film. What I recall was what led up to the moment of those climactic fighting scenes, that is to say because the moment just before the forty-seven Ronin undertake their lethal strike, acting as a body, acting as one. But there is one particular samurai, it may have been the character played by Mifune, I don’t know, who signals or prompts the others to that moment of attack. Now, it snows in Japan, and some of the scenes in Chushingura picture this beautiful and thick snowfall around the feudal town of Osaka, and there are, were, and are still in some places, pine forests in Japan where large pine trees grow, the kind of pine trees that make Christmas trees like you would see, for instance, at Rockefeller Plaza in New York; that is to say, that classic triangular form. Interesting that the triangular shaped limbs of the pine tree resemble, of course, the roofs of a pagoda in Japanese architecture and Chinese, as well. So, there’s one scene I recall that has always remained imprinted vividly in my mind. One of the samurai goes out into the forest alone and sits in the snow underneath a pine tree, and there is a long shot in Chushingura, one of the many long shots in that film…that is to say shots in which there is one camera roll, one continuous camera roll, without editing or cutting. Today the average time for a shot in a film is, I think, maybe, under…can be under two seconds if you average it all out. For instance if you look at it James Bond film, a classic action film today, you’ll find that there is probably no shot longer than 10 seconds, and most of the shots are a second or under. When you go back and look at cinema classics like Chushingura you get some very long shots, and isn’t it interesting that the term “That’s a long shot.” refers to undertaking something under very low odds, but, in cinematic terms, it refers to a way the way that a scene is filmed. There’s a long shot of the samurai sitting in the snow in the pine forest. Now, it’s already been snowing for quite a while, so there’s a foot or more on the ground, and the snow is continuing to fall. There’s no sound to the shot except for the sound of falling snow, or maybe some dripping…and he sits there, in that typical cross-legged posture; he’s got his sword on his right side…or left, I think …you can see the hilt; it would be on his left because if he’s right-handed he draws it from the left; you can see the hilt of the sword sticking up; and he just sits there, waiting…for the strategic moment to call the strike. What’s he thinking? Is his mind on the snow, or is the snow on his mind? Does he have the silence of the falling snow <text:span text:style-name="T12">in</text:span> his mind? Well, if he’s a true samurai, trained in Zen, then he most certainly does. So he’s really not thinking of anything. All the strategies of been discussed; all the preparations have been made; all the negotiations have been completed; there’s nothing left to think about.</text:p>
      <text:p text:style-name="Text_20_body">The samurai waiting in the snow is like the warrior in Don Juan’s legend. Recall that Don Juan says: the warrior waits, and he or she knows what he or she is waiting for. So in this long shot, the samurai sitting in the snow knows, and so does the whole audience and everybody who’s ever heard this fantastic story, but when no one knows is the moment when <text:span text:style-name="T13">he</text:span> knows that it’s the moment to give the signal. And how does the moment come in Chushingura? Well, go watch the film. I won’t give away the plot; I won’t give away the story; it’s a pretty cut and dried story anyway; you pretty much know how it’s gonna end out, and up, from the beginning. And if you read the extensive Wikipedia article on Chushingura, you’ll already know all about it. So I guess I wouldn’t give it away if I told you what happens in that shot. The snow falls on the ground, and it falls on the branches of the pine tree under which he sits, and as the snow falls, it gathers on the top of the branches and it weighs them down. And of course it’s impossible to see how each flake of snow adds to that weight because it is a granular increment of weight of snow on the limb. And so the limbs sink imperceptibly under the weight of the snow. And the limb of a pine tree, like countless other creations of the Aeon Sophia is balanced. The way that the bristles display from the stem balance symmetrically outward, so, as the limb comes down under the weight of the snow, it retains the balance that it normally has without snow. But in the immensity of the field of snow that fills the sky above the forest where this tree stands, there is one flake that can upset that balance, and when that flake falls on the limb, when it adds itself to the clump of snow that is gathered on the top of the limb, the limb topples, and the clump of snow drops to the ground with a thud. At that moment, the samurai gets up and walks away from the forest, and the shot ends.</text:p>
      <text:p text:style-name="Text_20_body">So I’d like to see that scene again, in that movie, and, due to my remembrance of all that, I found myself reading the article about Chushingura, and I came across this paragraph. It says that during the occupation of Japan, all performances of Chushingura were banned because it was regarded as promoting feudal values. Well, get that, you know, what were those futile values? Well, of course, the values of the sacred masculine and the honor code of the warrior’s path. We couldn’t have <text:span text:style-name="T14">that</text:span> appearing in Japan in the wake of World War II, could we? We couldn’t have those ethics and those values resurfacing, and made available to the public. However, the Wikipedia article notes, then, that the ban was lifted and consequently various film versions were made including the 1962 version, and it so happens that the ban was lifted the, Wikipedia article says, due to the intervention and efforts of someone named Faubion Bowers [spells]. Now bear in mind that I’ve been listening to the music of Alexander Scriabin to console myself this afternoon, at the same time that on a parallel track, I’m replaying this long shot from Chushingura, and indeed I am replaying that long shot…in my memory…and my house is throbbing with the exquisite and mysterious cords of the Black Mass, the Ninth Piano Sonata of Scriabin, and it so happens that Faubion Bowers is an historian and expert on Alexander Scriabin. And, in fact, I have down at Ambergane, a biography of Scriabin by Faubion Bowers. I knew that Faubion Bowers had something to do with Japan because I followed his career when I picked up that he was a Scriabin revivalist, and may well be the world’s living expert on Alexander Scriabin, if he’s still alive. But I didn’t know exactly what Faubion Bowers was doing in Japan; I just knew that he was a Japanophile and had been involved, in one way or another, in reviving or preserving the culture of Japan. Little did I know until today that this very individual who wrote the biography of Scriabin, which I have devoured, was uniquely and, perhaps, single-handedly responsible for getting the ban on Chushingura released so that the story could be told in some relatively short period of time, following the so-called defeat of Japan at the end of the second world war. Now samurai films such as Sanshiro, Yojimbo and Chushingura may not be to your taste. But regardless of what you think of those films, and whether you enjoy them or not, I would say two things. First of all, the fight scenes in those films are far superior to anything in any fight scene today showing or depicting samurai life. I read also at the end of the Wikipedia article that there is a remake of the Forty Seven Ronin coming out, supposed to appear in December 2013…how do you like them potottles?… starring, of all people, Keanu Reeves. Now, you wanna bet me a good old-fashioned American three dollar bill on which fight scenes are better, the ones in Chushingura of 1962, or the ones that are gonna come out in the new Keanu Reeves film?</text:p>
      <text:p text:style-name="Text_20_body">I like to watch these fight scenes simply because of the skill in which they are done; I know that it’s simulated violence and the question of why anyone would perform similated violence, and secondly, why anyone would watch it is a big question that I’d like to talk about one of these days. But the art of Japanese sword fighting is represented faithfully and beautifully in these films from Japan. And the second thing that I would say about that art study is that it s a pure expression of morbido. Now it’s the fact that samurai never gloat about their kills, and they’re pretty dour and straightfaced bunch of mongrels. And so they don’t really show pleasure in slicing people up. But they do it so exquisitely and with such finesse that it’s impossible for me at least to think that they don’t have pleasure in the mastery of what they’re doing, in the pure beauty and mastery of what they’re doing. So the beauty of the kill, which belongs to the morbido, is flagrantly demonstrated in these samurai films and the various fight scenes. So perhaps I’m longing to watched Chushingura again so that I can savor some of that beauty, and in the meantime, while I’m waiting for the film to come in the mail, ‘cause you can download it, I’ll just continue to sit here in the winter, with my cats, listening to Scriabin, just as I’m doing this evening. So I’ll leave you with that picture after my ramblings of NB 94. The picture to go along with the voice, me maties…the picture of the Nav sitting in this dark room, the fire is now reduced to coals. Do you know what it’s like to watch coals? Well, it’s sort of like watching the snow fall. They don’t make any noise, except for a very faint crackle, and every once in a while a piece of a coal will dislodge itself from a burning log and drop down into the bed of ashes, an event that you cannot predict, an event that no one can predict. Just says that samurai, waiting the snow, could not predict when the branch would slip and the clump of snow on the branch would fall into the fallen s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rai in the Snow</dc:title>
  </office:meta>
</office:document-meta>
</file>