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90 – Course Correction for the Nav – 10 November 2013</text:h>
      <text:p text:style-name="Text_20_body">greens once again to the couve the guy navigation experiment to friends students and allies scattered across the planet and anyone else who cares or dares to listen this is your navigator John lash recording in the early hours up the morning November can 2013 this is in everything ninety and the title is course correction for the navigator it’s good to be back with you all it’s been a considerable lapse of time since my last Beijing in the very beginning of October solar running on a month and a half or six weeks here since I posted a briefing I certainly didn’t intend that to happen I didn’t intend it that way but it just turned out that way and in the course is this briefing might be able to tell you a little bit about what’s happening and described to some the factors that brought about this lapse of communication as it were first of 20 coming right out of the gate on to say that the title of in b90 is not the return of the sacred masculine as I promised now I will talk about to return the sacred masculine in this briefing Indian the next few probably but I’m not dedicating that title to any briefing the truth is I already did for recordings entitled the return of the sacred masculine I did them throughout the month of October this past month when you haven’t heard from me I’m not posting any of those it was difficult for me to make those recordings eventually I had to conclude that I don’t really want to talk about the sacred masculine which may seem Aug or even perverse to some love you but you know I’m an honest guy so I’ll tell you exactly where I’m at and I don’t really wanna talk about it it subject at bothers me a law and it’s not just because of concern that I would treat the subject in a skillful manner I think I can probably do that effect I am gonna talk about it still contradictory creature I am I just have to overcome you to resistance in order to talk about it there’s something about what I can say about to say could masculine and my discovery of the key principal 24 defining the sacred masculine there’s just something about all that that I can barely squeeze out of myself for whatever reason you draw your own conclusions I’d also like to know before I begin that during the past month October I had occasion to go back and listen to a couple of briefings in the past I wanted to go back and listen to the two briefings regarding com ela because we are currently in accomplished shift I saw this coming shift coming up and so I had the desire to go and see what I had said and I don’t know where those briefings are you know i cant keep track anything that I do honestly if I stop and try to keep track of what I’m doing I lose the current what I’m doing the velocity that I’m operating on is quite demanding Audley you might not get that impression because I don’t always speak rapidly do I and sometimes I speak hesitantly and even awkwardly I was appalled by the way when I went back to have briefing number 77 the syntax for for dreaming I just picked that briefing out for some reason that’s where I talked about mirrors and the exercises with mirrors including the exercise to flex the third attention so everything 77 the syntax for dreaming concludes with a description of how to do this exercise with the posing mirror and the holding near but they are not mirrors today are two different situations two different moments that mirror each other I ask you to recall that the characteristic of the third attention is that it is a mirroring attention but it does not behave in the way ordinary mirroring in the physical world the property ordinary me ring is a you have an object such as yourself staying in for the bathroom mirror and then in the mirror you have an image which corresponds to the object so the characteristic of ordinary mirroring is likeness appearance the mirroring attention operates with a different dynamic it does not involve reproductions or me missus or the likeness I’ll appearances it rather involves to moments in time into situations in those moments that mirror each other it’s about mirroring moments and not about mirroring objects anyway I was appalled by the last 20 minutes of in b77 in the way that I presented that exercise with the third attention that was solos low in tedious and boring and repetitive and as I was listening to it I was asking myself you know what the fuck is going on with me at that moment know I can say is I hope I don’t present anything like that again in that style because it’s I found it really difficult to listen to all I can say is that that happened because I was struggling against enormous senso reticence and reservation I can’t say why it’s part of my life as a No while but there are certain things that I can talk about as a No wall secrets of the practices of guy and sorcery and I can talk about them and explain them in teach them but I do so against the kind of restraint and I don’t know why that happens but I felt extremely restrained explaining that exercise in that accounts for the tedious repetition my delivery so coming back to the present moment I have to say that I feel a similar kind restrain in talking about the sacred masculine weird as that seems but I’ll see if I can squeeze it out myself at some point here just to update you on the real time factors up this briefing today is the 10 of November a Sunday it is the seventh day up the shift have come alive that began on the 4th and there was a beautiful configuration in the sky on the seventh on the 6th of shoes me 6th November there was a beautiful configuration the crescent moon in the Scorpion conjunct on Terry’s and upward to the left over the moon was Venus in the constellation of the archer and that was the signal allman for the Comelec shift that is how I identified the shift as belonging comer so as I said I saw that coming and went back and looked at those two nah briefings where I talked about Pamela at some length wanna miss call come was waiting I don’t know what numbers they are because I don’t have a list briefings because I don’t I haven’t made a list to briefings I guess I could go look on guys for a goodnight well up to that give you some idea of where the Navis that plainly a I can tell you that for me to go to the computer and go to the website and click and scroll and find these briefings is test about to limit love my capacity with it. in computers so I’ve been struggling lately with a growing propulsion plus a complete lack of patience I have no patients left for anything especially if it has to do with computers so it makes it a little difficult for me to get back into the mold where I can be at milepost and deliver these briefings there anyway Here I am recording on one computer and looking at the screen on another and it says the engine during gays have briefing 35 25th November 2012 and comers waiting 30th November 2012 so would be no briefings 35 and 36 that are relevant to the current shift now a I’d be grateful if you bear with me as I get off to a rather shaky start here picking up the briefings after this unanticipated laps I don’t really know where to start know where to pick up the seams or questions that have been floating in your minds over the past couple of months I’m also shaky because just about an hour ago at six 10 does true rittick earthquake here at the southern tip of Spain place where I live is about 30 miles as the crow flies from the Strait of Gibraltar so I can look down see the straight to conceal water can see massive tankers in the straits an beyond your fault I can often see to the other side up the straits Costa Morocco in the mountains Africa the riff in Atlas Mountains there is a tectonic played a major tectonic plate that runs right through the straits and it is the euro African play understand it’s a fairly shallow play it’s a subject to enormous subduction pressures as you can imagine it has to wait over the continent of Africa on it on one side and the way mainly of the by Darien Peninsula extending from the pier knees southward on the other stuff back so that was the play that cause the Lisbon earthquake back at the beginning of the 20th century was a that killed thirty thousand people it was a quick to cause the malodorous quaked at customer experience when he was five years old and which according to Alice Miller inspired him to do the clinic a painting which is generally interpreted as a war scene up depicting the devastation of the Spanish village of Konica but Alice Miller says his memory old the earthquake here in the local town they haven’t had any earthquakes for a long time and tremors and earthquakes are rare in fact and a 12 years that I’ve been coming here often on have never experience one until this morning at six ten exactly us downstairs in about a better time as it happens and sometimes when I’m taking bath to soak my bones in mineral salts and epsom salts subjects come up in points to find themselves in my mind which I later present in nap rethinks but I was actually her you could say it’s a kinda better meditation that I do right and I happen to be at that moment at six ten in the morning in a very pitch hav are a rather deep meditation about what’s been happening to me over the last six weeks about this reticence in reserve it reservations that I have and about what I’ve been dealing with if you will see what I use that crude language and I came to the moment in mind bathtub medication what I had an experience that it had over the years that typically happens and the Sorcerer’s won’t world tests in a to describe this experience two-out his series of books it always comes up thank us today to is in some kind of trouble when he’s overwhelmed oh and he’s unable to handle but not while when he’s unable to remain impeccable as a source for and at that moment Don Juan kindly advise him all the fact that there are moments when a sorcerer must capture the totality of himself or herself so this team the totality of oneself is a recurrent team on me Momo teeth in testing data and it is a genuine factor in the living practice of sorcery as it goes today this experience %uh reaching out to tell to yourself is gripping it is something that happens in a kind of compulsion I would compare it to a kind of convulsion in this morning it happened to me in the bathtub at 6:10 a.m. than in exactly the moment it happened true reflected Scholte seismic energy blasted out up their travolta faults all you know my house faces south up and the lower terrace has two big French doors on it but they’re made of cast-iron assist case in Spain all over Europe the doors and windows of houses are often made a very heavy cast-iron and the jolt that came from the south shook dozed or so I thought they were gonna pull off and %ah few minutes later I gotta email from chill was down I am again house AKA country who was woken up by the jolt n sent me a message ask Amy if I it felt as well this is the first time in all the years I’ve lived here that anything like this has happened so I guess it’s a good government and it’s a kick in the ass to the navigator to get his act up and running again and to reporting to you loyal and Chino members of the crew I can’t apologize for leaving you in the lurch I never intend to do that you know that if I don’t get to you there must be a good reason for it something must be working on me big-time that is indeed the case but I’ve been holding off in holding off for longer that I care to do so because they don’t really want tell you it’s working on me I don’t want to put it in a briefing so best I can do is just kinda sneak it out between the lines so where do I start well let’s start with title love this briefing course correction for the navigator what does this mean well it means two things: my friends first by means that I mean a major course correction in my life basically what’s happening is that Mike dual role has to navigator on the one hand and na ho I love infinity ridge on the other hand is undergoing considerable tension and due to events that began back during the first week of September I’ve been plunged deeply into my role a stock while and sold those concerns have overwritten my activity s navigator and they have impeded upon my ability to these briefings now the other sense of the course correction I can share with you easily and I’m grateful to do so you know the genie is an experiment unlike anything else in this world it’s an experiment unlike anything anyone as attempted in our time it’s a tool St experiment conducted in the spirit of the mysteries using the navigational tools that the tool este themselves used in the past and would be using today if they were around and as an experiment this is certain margin for error and my course correction that I’m comparing to right now concerns an error that I made sometime back now the Serra went relatively undetected for a while but for a couple of months now the seller has been really bugging me because it’s impeding the development of the narrative now you know we’re not in a stall right now in the past I would have dropped off from navigate navigator briefings from time to time when we were in a stall but we’re not in the stall they’ll our way we go into a stall in a couple months so what’s happening that’s affecting by ability to deliver briefings well I felt for a couple months that the narrative itself this kind of in a stall you know the gane uses the so fearing vision story has a guiding framework as does planetary Tatra and so we are living this myth that’s a participatory myth and we’re living in the moment of the myth that was not predicted necessarily but anticipated by the tel este of the mysteries namely dr tho sis or supplies correction so the myth is the guiding framework the guiding narrative for this experiment and the Mystic Falls and develops as experiment proceeds but I felt increasingly over the last couple months that the Miss itself was stalled the narrative was stalled it wasn’t involving somehow it was locked I can identify for you and you may have had the same impression two key factors there are probably others but there are two key factors that account for the stall in the air kiss the first key factor is quite simply the lack of definition all the success does this experiment what is the objective for this two point from the perspective of so the K in the council fire what is the point for this experiment what do they wanna see happen that would be considered a success in their terms or even in our Terms you know so I haven’t defined at so far have a maybe some of you have defined it if so you’re doing better than I am but needless to say it unless we have syntax Alistair is syntax to describe two successive the experiment on her terms then it’s not going to be possible to have a full understanding of what’s wrong with the experiment course living in the experiment we know that something has gone terribly wrong it’s possible to define those elements more easily than it is to step back and define what the ultimate success is the experiment would be so the genie is incomplete in this respect possibly at the conclusion of the gane in five months time does components will be provided I certainly would like to see that happen the second factor is due to but presumption I made some time ago this occurred at the moment of developing FGS 2.0 or FTS 3.00 I can’t remember exactly because as I said if I stopped to do what it takes to keep track of what I’m doing I wouldn’t be able to continue doing it so that very awkward for me but it’s something that I’ve have to live with so roughly speaking at some point in the course of the genie you will call that we look back on that episode in a cyclic active one day a ons watched the early experiments with the answer posts genomic plasm and at that moment I brought in the comparison to the nine avatars of Vishnu and I crafted the Hindu mythology shiel onto the Soviet math to illustrate what happened at that moment missus episode 4 were talking about something like that you can go look it up I don’t have the patience to go look it up and so what I said was that the Aon’s with fill it a and so fire at the front up the observation team watched how nine different planetary experiments with here to post crashed and I correlated those nine experiments to the nine avatars of Vishnu that’s fine that correlation stands but what I said precipitously at that moment was incorrect what I said was that they observed that the nine crashes occurred because in each case in each laboratory setting the answer post turned against this environment well that is not correct I really don’t have the grounds for saying that and so the course correction that I propose to you now and this is an important one so pay attention is simply to leave the question up why those nine previous experiments failed open now we know that in the 10th experiment in the tent laboratory setting with answer post 10 that the experiment is at risk of catastrophe because the species has turned against its environment so that is certainly the case it had to post 10 but I cannot say and ought not to have said in the first place that it was the case for an suppose 129 so by ask you to correct that episode of the narrative as you are living the narrative and repeating it and developing it in your own lives and in your own minds you might ask is there any way to go and find out why those nine previous experiments failed and I would say yes there is first of all though I would say that you won’t get anywhere or at least I didn’t get anywhere CO anyone else could get anywhere by trying to tease the answers out love the mythology contained in the Hindu material other nine other cars additional you can go look up the nine avatars additional on the internet you can read each of those episodes in to different interventions that Vishnu made in his own dream in the world that he was dreaming and the conditions that require those interventions because that is recorded in Hindu mythology in fact it is what you call a mythological sequence headed is what most famous and well-known sequences in the massive body Hindu mythology by myself it looked at those nine episodes and try to decipher in to coat them to see if I could extract from them anything sensible if I could extract any Intel from them that would show what happened in these nine previous experiments and I can’t maybe someone else can and so as far as that material is concerned even though I refer it and grafted into the Sofia dick narrative for reference I don’t find that you can draw out of that material any helpful in tel okay so how then would someone go about investigating why these nine previous experiments with other strains of the at suppose genome failed well quite simply you have to do that here elastic practice D’s are matters that can only be known in the heightened awareness of cognitive ecstasy okay no sis is cognitive ecstasy there are things that you can only know in a state of ecstasy the condition %uh ecstatic rapture and immersion in the power of the earth including to direct the holding of the organic light is a sink line on that is to say it is but no absolute requisite up that kind of knowing the correct practice for such an investigation is to Leicester chairman is a so for instance you could pose a question what caused the first laboratory planetary experiment up the at the post genome crash what caused at a post want to crash show me what cost had to post 12 crash show me how as a post one crashed and reveal the conditions of the planetary setting where that happened okay those are approaches to it elastic question he could formulate such a question about any one of those nine experiments and that you could hone it a to you get to syntax vivid and clear then you call upon the genial support of a psychoactive plant species to reach a state of heightened awareness and then when you were in that state craps in the presence of the organic light if you’re able to reach that level of attention can you post a question that you left formulated before entering the trance as far as I know this is the only way to find out what happened in his nine previous experiments though you might ask well why don’t I go and do that sense I love all people involved in this experiment have probably the optimum conditions for such an investigation there too reasons why I haven’t done that first just because I’m pursuing other questions and a are so massive that I don’t really have the mental capacity to take on enormous cosmic propositions such as would be involved in investigating those nine crashed experiments I need to advise you somerville who in future may undertake such investigations that if you do it correctly you always get far far more Intel than you can handle and to pursue to a stick investigations of that kind requires long debriefing period and its difficult to do on your own in fact it’s next to impossible what we’re talking about here are investigations in the two less stick practice up shamanism that were undertaken by gaps in the mysteries okay protected in teams 48 and 16 people they had to do it in teams because the Intel calms in such massive abundance and the Intel is so powerful and mindboggling an earth-shaking that you cannot titillate integrate that Intel all by yourself to let the reasons why don’t make decisions these investigations is because by conditions do not provide p with the team for deeper shade currently only has one to press had the occasion at the beginning of October to go beyond infinity rich with another shaman a high accomplishment not my apprentice country but another hi the train shaman coming from the indigenous practices of South America and many other countries including North Dakota put on double in Africa and very far-reaching parts of the world so in the company of another shaman on infinity rich mabel to handle things that I couldn’t handle that I wouldn’t want to handle alone I can handle them below but I don’t want to handle them alone because it’s not productive because what happens if I had to the loan as I did for many years said actually does intel and I have no one to imparted to and I can’t work through it properly camp process Intel the intel has to be processed so it would be a massive job to undertake even one investigation up one of these avatar of Vishnu catastrophes I haven’t done that and as I said I am currently involved in other investigations which I sure you require the complete capacity that I have s in the hall I’m booked in that respect now getting back to the course correction due to these conditions it is not feasible at this time to investigate why the nine previous experiences crashed so let’s let it go and I’m asking you to make the correction to really step from your thinking and not let it hold you in a orientation tort the narrative we don’t need to know that all we need to do his know what’s happening in this one what we work that out we can and perhaps have the liberty and the privilege to go back and investigate why the other nine experiments failed but right now it’s not relevant we know that in the current experiment data processed turned massively against its environment I have to tell you that a lot of the reason for that is due to the icons and a triumph for the %ah cons his AI artificial intelligence and I T informational technology take a look at the triumph or of the %ah consort consummation of the work of dr. Collins as having been accomplished at two levels first level this is a very simplified picture folks but the first level was the intrusion up the iconic virus the Salvation ist and messianic virus which contains the pathology up the master race syndrome so the intrusion or injection of that virus into you manatee via a small tried of semitic peoples about 2,000 years ago was the first great triumph of the arc ons the first great interception and intervention into this experiment and as you know that religious ideological virus is very anti-woman anti sex an anti earth and so through those Abrahamic religions generations and generations of human animals have been programmed out of their living connection with the earth and programmed away from so fire away from the divinity of the earth away from material evidence and therefore away from any possible knowledge how this experiment actually works but that’s not really the cherry on the cake as far as the our concert concerned that’s just the icing on the cake Abrahamic religion in it increasingly viral mutations from Judaism to Christianity is left richest terminal mutation this the icing on the cake for the icon so what’s a cherry on the cake cherry on the cake is very recent the cherry on the cake can be seen by just looking at what happened in my lifetime no stalking to chill today as we were driving down the coast and I said you know it’s remarkable saying to have lived my life time and yours as well deal because she’s 10 years younger than me because in my lifetime since 1945 I’ve seen something coming and those have you were in the same time frame with me or even a little younger have also seen it coming but anyone who is under 40 and especially anyone who is under 30 never got the chance to see it coming it a Dearborn right into it and imagine human animals who are 68 and 10 years old today who are born into the technology of wireless telephones and who are born into a world where there are iPad everywhere they go and iPhones have never known a world where that did not exist so I was saying to chill it’s really remarkable to have been born at the moment that I was born beginning in the first generation of the nine generations have Cal you to 1945 to 22-16 why is it so remarkable because I can remember when none love this cling wrap existed and life was just fine and the triumph of the icons has unfolded in front of my eyes during my lifetime and out of you as well who are my contemporaries and this is all I can say about it no matter what is the ultimate success is this experiment on human terms arianna terms and no matter what analysis you make apply the experiment is failing one thing is absolutely certain that day I is not to do. ass love this experiment data operating system up the human experiment on this planet is not AI human activities in every area of life social financial the government of Nations education medicine the arts and entertainment the science is the life sciences done it is meant to be run on AI benefit can be run on computers MS DOS is not the operating system up the divine experiment of the Aon surefire it so as long as human animals are running there personal social and Planetary agendas on ms-dos that is to say the data operating system up the %ah cons it cannot work nothing cam work if we run it on computers except in extremely limited cases computers can be used to make lists and Kellogg things for instance in libraries they’re great fullest making and cataloging they can also be used if you wish to make reservations and for certain communications functions so that we can have a planetary communication system like right now I’m using a computer true court on garage band I talk to people on skype so they can be used fullest making for fundamental fundamental activities of communication and that’s it the sector human beings use computers to run every aspect of your life from the day now and but now and ridiculous narcissistic details a facebook all the way up to the human genome problem up human genome program and space programs by nasa explains why we are insane we r terminally insane because we are running our behavior on a cada operating system that is not designed for this experiment but is artificially supplied to the experiment by an alien intelligence than one thing is certain to me now is that only human beings who use AI extremely selectively and for very limited number of activities are going to have any chance to be sane and live in a sane world in the future because AI destroys human intelligence it doesn’t just substitute for it destroys it and that is the aim of the icons if you can say that they have a name they don’t really intend to destroy human experience any more than a bunch of locus with intent to destroy your garden they’re not doing it to deliberately they’re doing it because dots were locus do and enjoy it the icons but to cherry on the cake from the nineteen seventies onward that is to say for forty years now they have been directing the capstone of the cherry on this cake by making it so that human beings are tempted to direct and organize every aspect of their life on a data operating system that’s completely alien to this experiment so what is studio s that is native to this experiment well country and I were talking about that in the car today as well some good and introduce a new work for you it’s not new word I’m going to introduce a word into the syntax of the gane that tells you in just one word what is the operating system that’s a fire intends for human animals to use to run their affairs rationality it’s just being rational and one thing that I find about life and I’ve observed this for many years now is that people are not rational now I’m rational I’m extremely irrational and I’m consistently rational but I can become irrational what happens when I become irrational well I just have a breakdown you know like for instance if there’s a problem with the car there was a problem with the VW Golf that I Drive couple months ago on the muffler fell off and I became irrational and had screaming hysterical fit so I can become irrational when I am overwhelmed I can become irrational and I am sewn into cognitive dissonance and Mitch schizophrenic by lysing confusion that are deliberately perpetrated in this world but most the time I’m rational but I have to tell you I rarely meet people who are reich observed this many years ago he observed it already in the nineteen thirties and in the nineteen forties during the second world war he observed a human animals were losing their capacity to be rational and he called at conditioned emotional Plake emotional plague is irrationality so people can’t reason in simple a consistent way about the most elementary of things if you listen for Asus to a discussion on the internet but the problems of Islam which is very great problem because Islamist the third and terminal mutation up the iconic virus and it’s the one that kills a host so muslims are like you know a plague of locusts upon this earth insofar as they carry that ideology insofar as they’re just human animals like you and me I have no quarrel with them but unfortunately those human animals who called themselves muslims are deeply affected with an ideological virus that has actually killed them and that causes them to kill and ravage everything day think counter what I say that it is killed them because T our clinic virus and it’s certainly cation kills to host what I mean is that my sons are spiritually get they have no spiritual life in they their capacity to love which is that ability Nate to the human animal is either severely handicapped or else completely lacking so in so far as they have then attacked by the very fiery stay carry to its terminal stage they have dan spiritually and morally in isolated and that’s why islam is so dangerous that to get back to the problem %uh irrationality going listen to any number of discussions on the Internet with muslims who are carrying the Islamic ideology from the car a and first I’ll listen to how they expand the ideology of their belief system and then listen to how they debate that ideology with other people and you’ll find that there is a calm total and complete lack of rationality the arguments to the gym 8 Islam first I’ll islam is an insane belief system and its violent and socially evil at core the fact that many muslims don’t intact that behavior doesn’t mean that what I just said it’s not sell it simply means that the infection of Islam in those human animals is not at a critical look terminal stage so in fact they live with a horrific ideology of this slump without acting it out their humanity still prevails but not by much as far as I can tell so if you just take one example the debate over Islam it’s hard to find anybody on any side of the debate making a rational statement and certainly those who defend Islam do not speak rationally as sane human animals the same thing can be said for trench you miss a go and look at the arguments for trench humanism and listened to the proponents of transhumanism talk about how not that humanity could merch with iconic intelligence or that it might well that we ought to consider it but that it will and it must to say that it will it must is already irrational can you see that to say that humanity will and must become Robert eyes and mutate into a hybrid cybernetic species this irrational because a rational person doesn’t say that just because something is possible it has to be done that’s not a rational statement rationality always considers what might be done what can be done there is a complete rationality in almost every sheer of human activity and why is that it’s because for the last forty years human animals have run their lives on data operating system that is alien to human nature and this is the consummation of the work of the icons any dish irreversible in the case up vast numbers of human animals on this planet cell now let’s go back to the correct shin that the NAB has made it’s a course correction for the net have and a course correction for those in the genie do not be concerned about how the previous nine and tropic experiments on other planetary settings developed and why they sailed put that question away story away and forget about it now turn to the present experiment turn to the critical catastrophic moment in which we live and I ask you to hold in your mind’s with explicit clarity an explicit ferocity the proposition that I am stating which is that rationality is to data operating system compatible with the true intelligence of the human animal love is rational love makes you rational when you love something and someone the ferry active loving increases and hones and refines irrationality it doesn’t mean that love cannot be cashing can be wild it it is wild it’s a fantastic main I called demonic energy but in the celebration so that demonic energy level up weathered a bi sexual or amatori or creative or social such as in social love such as in I got pay all those celebrations have love those emotional eruptions up the energy of love are directed by rationality because love is rational and truly loving people are rational and by the inverse proposition people who are not rational cannot be loving may seem that I’m targeting Muslims for particularly harsh treatment but let me tell you this by seriously question whether anyone who any human animal hot defines their identity and behavior according to the S ideology of Islam this actually capable of love they’re certainly not capable of rationality go read the car at if you can find for lines in the koran that a rational I’d like to know what they are the first line of the corec is this book shall not be questioned. that in itself is a statement of defiance against rationality because rationality involves are and practice of questioning options look at the world today technology produces all kinds of options doesn’t it but do people question these options do people question whether for instance shortwave radio technology should be in schoolrooms solve some people are questioning it now by the way that’s rationality but the irrational behavior goes like this: oh yes we invented this soft wave shortwave radio technology and now we have to use it because we invented thats irrationality and we have to use it in every way we can that’s irrationality so rationality is a component of love they are Center check and complimentary capacities of the human animal 26 per min is meant to be run on rational terms and the success of the experiment depends upon how we can do that I think certainly fill him right was outstanding and his fewer this you know and Reich said you know he had a kind of model debt lovin work regulate our lives so he included in love the factor rationality any included in work the factor of responsibility that is to say that you manana mills are hurt animals and we are social animals so anything that a human animal does carries a responsibility toward the social order that’s what reich meant by work to work it’s not just something you do to earn a living to have privilege and to buy things they consume according to rights conception work is finding your proper place in the synergy up human society work always must entail a factor of mutual aid and so work and love were balanced in Rex vision reich understood how this experiment is supposed to operate and how it’s supposed to succeed so what we have to do now his disregard what may have happened in the nine previous experiments and concentrate on the fact that unless there is a major divorce mint from itna I one person at a time there’s no way to get back to how this experiment is intended to be run you cannot run your lives on AI period plead I course correction I wanna go back to the subject of perot mic relay at the time that I i introduced the material at the night have cause additional I was also talking a blowout about keramik relay he remember that part the scenario that part of the expansion and elaboration up FDS to Rs just three whatever it was still stands thorough make relay was established in September of 2012 the efforts of I it does need thorough make relay and so that part which is being added to disappear to narrative as a genie proceeds remains valid and that part becomes even more and more important as we come to the conclusion up these four years you know someone asked me recently in an email why does she need perot make relay I have indicated at other times that the day on Singapore Roma which is a galactic core are able by various means up remote sensing or whatever are able to observe experiments in planetary laboratory Singh granular detail so why does so fired meet perot mic relay I like to refer to the analogy of a scientific project like the Eden Project which is a a project that is conducted under these large duties ago homes so imagine that there is one large duty sick dome and inside the stone habitat has been created and certain species has been introduced into the habitat and that on the somewhere located on this dome is an observation booth let’s say that it’s not inside the dome it’s outside the dome but it has a large picture window looking into the dull so those scientists who set up the dome and placed these species in an environment within the dole are not inside the dome they’re not in the experiment there in the observation booth looking through the big window into the dull and they have to capacity through various instruments or whatever or pay b-day use remote viewing maybe they are psychically gifted scientists who can use remote viewing to go into the experiment without physically entering the dome whatever the case scientists who inoculated experiment are able to observe it in granular detail 10 imagine that there is the mechanism like a trap door or a passageway that allows the scientist who create experiment to actually enter the dull this is what society it she went through that door through that a tree passage and she is now inside the dome in the experiment however you have to imagine that when she entered the experiment that is to say when she morphed into the planet Earth and became the setting for the experiment with that to post 10 she lost contact with the other scientists in the observation booth and the reason why she needed perot mic relate to be established why’s that so that she could again be in direct two-way radio contact if you will with the other a ons and particularly with sell it a who is a co designer all the and suppose gmail stat is why she need to relay the perot make a ons also need the relay so that they can download and upload it directly to the earth which they cannot do without that relay device that operates through the spindle love the plea eighties so although they could have looked have observed the Aon surefire for many countless millions of years and they have observe the experience in granular detail and Om one unique instance they actually performed an intervention other day on into the experiment decrease stocks intercession that was only a temporary intervention the Cristo say on did not remain in the virginal burgeoning biosphere but merely entered the biosphere to make certain adjustments that would make the plethora of life programs more manageable to the Ailsa fire and then departed self in so far as this scenario is evolving and developing the episode of keramik relay remains intact but we really need to concentrate in the remaining five months on why the experiment is going wrong and what to do about AI to realize the true nature they i as I said its remarkable 13 the short like time a poignant animal the timing oh that lifetime would be such that it has allowed myself and others to see this coming we can remember when it was in here but I was in my twenties and even in my early thirties people were not running their lies on computers and iPods iPhones and the time to live without doing that is coming again it needs to come it is essential to return to the way this experiment was intended to be right that is to say to operate human behaviors personally socially and globally on that deal ass rationality conducted see language conducted to sane and rational communication and not to run it on AI to the extent that it continues to run on AI everything that runs on a RI is bound to self-destruct so on that no I’m going to conclude this rather bizarre and disjointed briefing I had to get back at some moment but I’m not quite back into the rhythm of things yet so we’ll see what I can come up with next and what I can do to update you and bring you up to speed in where the genie is going in these last five months until the conclusion in March of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urse Correction for the Nav</dc:title>
  </office:meta>
</office:document-meta>
</file>