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88.2 – Addendum Kala Tantra – 29 September 2013</text:h>
      <text:p text:style-name="Text_20_body">greetings once again to the crew the guy navigation experiment friend students in allies scattered across time and space and anyone else who cares or cares to listen this is John last the navigator recording again on the 29th of September 2013 this is an addendum to everything number 88 which was titled the term a this a try and this is a short exposition on color contra let’s say that we return for a moment to the visualization of the tray like to point out one of the features of this design up the way the tray is designed engraved so once again position yourself gazing with your highs level to appoint for a five-feet interview and AUC the silver tray suspended vertically remember the ruffled page up the track resembling a pattern of cumulus clouds now bring your eyes to the top tray the top border and fix them on the center of the top boundary up the track now very slowly drop your eyes down and scan from the top edges the tray all the way down to the bottom edge taking in all the details I have described and then pause at the bottom edge and take your case again slowly upward toward the top a chip tray do that several times and as you do gently remembered gently register in your mind those components of the tray that present themselves as you execute this scanning motion with your gaze now return to the top the tray and let your gaze come down vertically exactly through the centre of the track nah she too let me describe what you see as your gauge drops the first detail love the track a sure encounter is the small Jessica Pisces or lentil shape vertical little shape formed by the crossing other heads up the two nines that detail uppermost in the track and neck to tail is exactly on the center line what is that detail represent well as I said who represents obviously by Yanick icon up the power of the goddess the Mondo rla or divest the Pisces has traditionally been associated in sacred geometry with Dioni of the goddess to power over the goddess for in some respects with the magical and supernatural aspects of her Yelich aperture whatever her unique aperture maybe well for the purposes of your understanding up later contra schork other shamanic excursion into the aperture it is simply the access to the organic light that is present in the natural world so as I said in a previous part of this briefing presence of the organic light in the natural world is indicated in the design go to track when you called the secret name up the answer fire which is a currently her secret game it can change but it is currently the name she will respond to the sound of that name pronounced in Sanskrit and screamed at the top of your voice generates an acoustic signal that produces a response in the organic like and so dance a fire response to that particular acoustic signal say can say in a sense that the acoustic signal offered a Kenny Mayne is also suggested by this detail of the tray drop UK’s slowly down from that discrete little detail have the vesicle Pisces and allow your case drop slowly on the perfect vertical of the track he’ll see how the two nine’s I like waves that are on either side up your line of vision they are waves and a mount picking up the formation which is reminiscent up the fee a heart shape and then they come down and a embrace or in close the green pentagon without touching it the frame it like a great hi beautiful portal the framing up to tonight and as you gaze comes down you reach the upper border of D inverted pendant on you drop your gaze through it bisecting the pentagon and come down to the lower point which is exactly on the center line up the track copyrights further you have the three lines of instruction centered beneath that point they are written in ducking the script inscribed in the silver of the track Cup further and you come to that boundary that we feelin which represents a boundary I remember the boundaries porous it consists of dots or dashes it is not a solid line you by sect that way the line and the next detail love the tray that comes correctly before your attention is to black pearl black pearl is located at the apex have the perfect circle that would be formed from the two horns the crescent moon is being do suspended in that circle in that invisible circle is a kingsway Corbin do the black pearl drop drop of Tacchini hark medicine it’s a crop a material drop it’s not a metaphor gaze at the Black Pearl protruding slightly from the tray it’s in bed it halfway in the track so it represents hemisphere protrusion her small to size have the fingernail have the little finger to send the case and it comes to the crescent moon other not car on mother of pearl it bisects the moon take a moment to slide your gaze off to the left where you see one of tea five-pointed stars in Boston the silver and then again off to the right you see the other five point star now come back to the center line and descend you see the three lines of instruction have color contra inscribed in ducking the script on the track keep descending below the storylines you come to the center point up D long-dated infinity symbol infinity symbol is inscribed horizontally across the track centered on that same vertical alignment where your gaze has been moving all along and finally he dropped down your gaze to appoint beneath the Infiniti loops close to the lower border up the track and air you see a black diamond that visualization in its totality presents to you the term up guy awakening in both parts planetary contra and color contra any presents it in the form other visionary artifact shellow leaf i hack for instance discovered the turmoil of guy awakening as an artifact that was concealed in the cave somewhere in the hills Serenata rhonda if I discovered it as an object rather than as a mind mandate turma transmitted to the endo psyche up the ant oppose then I would have found an object exactly like the one described and such objects have apparently been found no I don’t know if the subjects of fraudulent or not there’s a fair amount of fraud in Tibetan Buddhism and it’s possible that a the so-called magical term objects that have been discovered and photographed in books about terminus are are actually fraudulent relics like to relics that catholics paddle around haha peace at the True Cross an email from the cross and so forth none of that matters not have that this important because termite guy awakening totally surpasses and Trump’s every other term a on this planet simply by virtue of the fact that it is the first planetary term and no term as far as I know from the name tradition already realm of Tibetan Buddhism can make that claim and there are thousands after miss received so I understand thousands after mishap in received and written down in the evening the tradition sense the curtains began discovering them sometime in the I think it was the middle of the 10th century the very earliest curtains appeared and then of course from the Thai much King milling pa in the 18th century coming forward to the 21st century there then many many turns and some thousands of Commerce have been recorded as I understand it before going to the particular content older colette entre as presented in the term a just like to make a remark about term as in traditional Buddhism in contemporary buddhism I do that because it’s something that I can say about contemporary buddhism that is relevant to Karnataka it’s my understanding now this is a very professional and limited understanding cause I haven’t delved into it and I don’t have the context that would allow me to delve into it but it’s my understanding Nettie among the perhaps as many as 7,000 terminus that have been received over the centuries and are now preserved who knows where in various tibetan Creek schools in Marsters in libraries whatever it’s my understanding that these term is consists of two sorts in the first case they are simply wisdom teachings oven abstract a philosophical nature for instance the Tibetan Book of the Dead is actually a turma I don’t know if she knew that the Tibetan Book of the Dead which was translated by Evans Lance high in the nineteen fifties and subsequently has been presley by other people such as struck him truck empty par a is actually a kurma that was received by a turn and it gives instructions of how to guide to get through the various after death stages or by goes and are two very famous piece the most on certainly the most famous piece of picture from the tibetan can and it contains a certain amount of philosophical teachings about the nature of the one mind I can’t call to mind now cuz I don’t have those books here together damn GameHouse but it contains a typical it represents a typical genre of to chain about the nature of mind or knowing the mind in a naked awareness their various a different terms are stock formulas for this kind of teaching the exposition of the nature of mind and the exposition of the nature of tea my %ah or the apparition of the material world which is a true apparition violates on illusion but how does it come about that operation occurs and how does mind produces that apparition and then as well how does mind by mistaking its own operations come to d aleutian come to the illusory viewpoint that it does not produce those manifestations all that belongs to a certain type of but say metaphysical slash philosophical teaching in Tibetan Buddhism okay so a certain number the term azar dedicate to that in my understanding I’m going back now and drawing upon a conversation I had with to call to end up in Cambridge massachusetts when I asked him the question about all these term ascent where are they and asked him what you don’t see them in the bookstores courteously can go into certain metaphysical a new age bookstores and seen or miss output up books on Tibetan Buddhism books by the dalai lama and other recognized shell cuckoo’s or in Pechanga whatever it is enormous massive amount of books the the Tibetan Buddhist movement has produced in a massive amount of literature but there’s Notre miss almost no termines among these it’s my understanding at a reason for that it’s because the vast majority of these terms art technical treatises on magic day described casting spells someone describe the magic for healing someone described the magic for killing and doing harm someone describe magic closely related to the use of psychoactive plants particularly that doctor in oxy a and the use of psychedelic beers which long Tempah is said to have used in his rituals of Dakini divination so there’s a kind of beer that uses fermentation barley that has in it the same component up the key key on whatcha say could drink at Eleusis sold east germans are highly technical they do not exhibit some lofty philosophical teaching about the nature of mind and compassion not done it all and so you can see that these Thomas which are let’s face it but technically magical treatises and instruction manuals for performing magic which some people would consider to be black magic are in fact not of the caliber or standing that the world at large expects to see coming from but has some they belong more to the left and attacked they belong more to the suppressed bomb poor tradition they belong more to the legacy after of indigenous shamanism opinion the himalayas what is known also in Iraq works of David Courtney white as the magic and sorcery often not cedars not cedars an eight th cedars CDA is an accomplished sorcerer so we’re talking for free here as David Gordon white explains that lanes in his books which are kiss serve the yogini and there’s one that you wanna have under your pillow when you go to sleep at night and the alchemical body as he explains in these books the practices sorcery among the not sitters was highly developed in many respects involved sexual time trial obviously involve the use of sexual bodily fluids and involved many secrets of healing and regeneration reversing age the attainment of all your desires disinterested magic casting spells to have what you want and casting spells to kill and harm other people than you to say that kind of stuff of is not consistent with the general profile of Buddhism as presented by such but now an anarchist figures as the Dalai Lama is it so for that reason world at large doesn’t know very much about these term is and they haven’t been leaked to the public twitter.com and I can turn directly to the content of color contra and I can make it explicitly clear at the a outset they call it talk to is a path that runs deep into the sorcery up to not sit us it runs deep into around of sorcery divination and the casting of spells now this is an option you can elect to go there or not not missing anything if you don’t go there it’s just another level of commitment you make the transition from planetary contra a first-ball you make a commitment to plan to talk to a by doing that dianne tucker trial picking your thumb and binding your life today earth in the iron bonding ritual calling the docking in a movie and and you practice planetary contra by the observation of the lunar shocked he said by delving into the mechanics as it were aftershock to cluster that is a commitment that anyone can make without voting into the realms of sorcery while a call hardcore sorcery and I do like the word sorcery I’m not cita is sorcerer its a black shirt Dara that is at some 10 holes the knowledge of the father a tibetan contra is a source for that this realm of color contra sorcery is clearly represented on the tray Isner and the borderline between placard on trend color contra is also clearly represented on the track by a weighty line that is broken or consisting a small dots say the truth may do vile and committed yourself to planetary contra what you do if you want to proceed into color contra well you observe the rule other colleagues catch the bridge now I’d like to play out a most subtle and wonderful factor regarding the bridge you can stand on the bridge you don’t have to cross it you reach the bridge when you pronounce the rule %uh the color cuz and you pronounce it to show that you know the rule what is the root collar cuz whole two-year highs desire and surrender its attainment not precluding that’d be rendered to you by the powers a shock to cluster any you notice something about that syntax that perhaps differ slightly from the previous syntax there are two ways to pronounce the rule love the color curse one is by using the future tense and the other is without it actual actor for without future tense with the future tense it sounds like this whole to your heart’s desire and surrenders attainment not precluding that it will be rendered to you by the power of the shop the cluster to see the future tense in there you will be rendered to you hi its desire will be rendered to you the other way to pronounce it which I for is like this multi-year highs desire answer entertainment stop including that’d be great to you power the shots cluster that’s legitimate English such different syntax structure syntax prosecutors places the rendering attack present to you like scrubbed where specs art best shaved size estranged secured cost dist size this and change check spare you might watching page in placard type without having to concern yourself about the issue all attaining all personal and material desires through disinterested to Kenny’s you might not want gold you might not want to consider that and that’s fine you can practice plan to retire trap without and emphasis on that aspect however if you are intrigued by the deciduous teak feature and if you are intrigued by the proposition that I make the claim that I make that you can have any personal and material desire you want bring to to you in this practice dingo step on the bridge don’t have to cross the bridge you can step on the bridge and you can stay on the bridge and begin to invite into your mind into your life understanding of this disorder a stick magic and how it works that itself would be a wonderful process of discovery so this a bridge again represented by the way he lie on the track and below that line occupying the third part of the tray is the full content of color time tra how can you approach this practice and compare it to the practice of planetary Tatra collette entre is an interior module a planetary tundra I received the entire kurma all at once in probably five seconds certainly not 10 if you return to the visualization of backtrack a and you put your gaze on the center line you drop your gay slowly to the vesicle Pisces where the two heads up to the nines joint bisecting be inverted pentagon down to the black dot bisecting the lunar Crescent down to the center of the infinity symbol and all the way down to the Black Diamond if you allow your gaze too slowly drop down their perfect vertical you might get a sense of how I received this term a I received it on that perfect for to call in its entirety in five seconds both parts with all instructions intact and no single element that was not non elaborated thought kitten on elaborate detection becomes mastery its non elaborated you can’t think it up I defy you to try to work out in your mind a series of propositions alright years that would eventually lead you to conclude that the addiction becomes mastery you can’t do it Kenya you can’t do it they need it could I Q it because the addiction becomes mastery is in on elaborated syntax its work the tibetans call and a sister routine translation up all scholars as far as I know pristine cognition it is a pristine cognition that arises already perfectly formed and articulated from that part love your ordinary mind which is the Buddha mind which I prefer to call the realm up the spontaneously arising wisdom of the tackiness and the realm of the spontaneously arising wish to move the tracking is is according to standard Tibetan tantric teaching exactly that zone up the human and a psyche worker miss are concealed and subsequently discovered so in this perfect moment a vertical alignment I’ll Booker in mind and Buddha mind the term a is revealed trauma is delivered and the term is delivered enough for mothers ship file I don’t know any better analogy dan this iconic analogy it is zip file it’s compressed Andy skillet the curtain is determined not only in the ability first to receive the term a tastes a discovery but also to formulate the term a to deliver it without distorting the non elaborated elements tom has to be unzipped unfolded and package so that can be delivered to those who would receive it so let’s look now to do sign in the lower part of the track consists of one to 3 for 5 6 seven components the Black Pearl one the Black Pearl to the crescent moon 3 n4 the two stars to the right and left 5 the three lines of instruction considered as a unity 6 the horizontal infinity symbol and seven the Black Pearl now these features after visionary artifact if you will out a silver tray present and represent all all the features of color talk to a they are all there that is all there is to it and these features which I received in a zip file format can be elaborated as follows: Black Pearl is like the Pearl have a woman’s anatomy and what its debt well anatomically it’s called the clitoris it’s like pearl too little button and this pearl has no other function 10 for pleasure and transportation it is in actual fact of human anatomy that clitoris has no reproductive value net true women don’t need clips in order to be mothers two-day the reproductive anatomy other female animal is very complicated in fact it could hurt itself is pretty damn complicated he has I understand about sixteen different part what you actually see in that little knob or per love the clitoris is only the button or chip of a structure that is anatomically elaborate in the woman spelt this and consists of fifteen or sixteen different parts insisted g-spot spongy area on to control side of the eurozone is dynamically an anatomically part of the clitoris structure to a clitoris is an extremely complicated anatomical device designed entirely for pleasure and to produce the stimulation of secretions which have nothing to do with a reproductive process test test clitoris a woman’s to a lotus anatomy just pearl a ver nada mi the Black Pearl is the clitoris placard contra but now I invite you to a little sleight-of-hand then a little magical transportation because only women have a clitoris you know and if the highest back to the central ritual up call it entre is performed with the clitoris pearl then you might ask world does not leave me now well not at all because in fact in that ritual the clitoris is substituted by another organ which is the tongue to both a man and woman have tongues and the primary right appellate entre is performed with your tongue and that right is called tongue on night for form that right when you take a knife then later plated in the fold love your tongue when you have extended your tongue outside her mouth to the greatest possible link that you can you know Cali is depicted with that extended tongue in cheek it’s called the law Ling town it was once the icon other Rolling Stone album to loling Tom is a Cali ask mean and Akali ask Oct I Andy Tom is actually the clitoris represented by the Black Pearl on the track so the woman has the Black Pearl River nada mi which plays a great role in color Tatra because colortyme trees performed with secretions but at the same time both men and women have to tongue which is as it were the source of clitoral magic in color contra and what is that could we’ll match it well it’s very simple when you can name your addiction and you can name exactly what that addiction is he make a formal love it in a mirror getting in a formula those formula begins in the same way for every human-animal my for me love addiction which I pull together in five hours exquisite anguish are infinitely rich in the summer of 2008 began in the same way as yours when you come to the moment of pronouncing that formula and it begins with these words the root of all addiction his addiction to the pain of not being seen that is the beginning up to calico formula up the ritual of town on knife now I’ve said before Dec to state in spoken language in a clear and concise way the exact for me love your addiction is equivalent to holding a drop of mercury on a mirror imagine that you hold up your hand with the palm upward and your hand is perfectly horizontal to the ground know you had your place a circular mirror that covers 10 entire area of her head and then you release one drop of mercury Quiksilver onto that mirror that Quicksilver on that mirror is so sensitive to the slightest motion that is nearly impossible to keep it stable it will very easily run of in one direction or another and stream away as mercury does when it rolls a ball over mercury when it roles streams away streaks that drop at Mercury will streak away toward the borders other mayor that is how difficult it is to hold a formal of your addiction in your mind even for a few seconds but if you do so at the moment text you hold it in your mind and then you’re able to pronounce it at the completion of staying your kitchen he placed the blade of the knife in the folder yorktown and you by that act you offer that addiction to Cali that is a ritual of town on night he offer your addiction to Cali you turn it over to Cali but you do not surrender it you never surrender your primary addiction in fact the sign that it is your primary get checked and that you know that it is it’s just that when you recognize it and when you can name it you realize with the totality of your being you realize with an emotional force that is irresistible and undeniable texan knapper after want to give it up and so in the tongue on night if you do not give up her diction to Cali as if it was something you wanted to be rid of you turn it over to her to use she wishes but it is still your addiction you allow Cali to use it and in exchange for allowing her to do that at a moment that you perform that ritual she renders your addiction back to you in the form of a secretion that occurs along the edge of the blade that is inserted in the folder for your time and that secretion is a material expression of the doc Keeney elixir Dec she gives you in turn for you offering her your addiction this as far as I know is a high ass ritual of color contra and probably the highest act of guy and sorcery that can be performed on this planet at this time upon performing tongue on knife they receive immediate transmutation up your addiction into attacking the elixir which forms on your tongue in a series of do like droplets along the edge of the blade and at elixir is 10 absorbed through your taste buds into your body and becomes a permanent part of your chemistry a permanent part of your chemical neurochemical and metabolic a makeup and you live and move and breathe and walk and talk and sleep permanently with that elixir in your body and the way to manifest back to Kenya lecture is by the practice of the first instruction detection becomes mastery he do not overcome your addiction your addiction becomes mastery of your entire life that is an extremely paradoxical an enigmatic statement I know that and it must always be saw because it cannot be reduced to a rational explanation but it is true it is absolutely true so the Black Pearl on the tray represents tongue on night and a lunar Crescent represents the magic of secretions all magical secretions in Karnataka a base on the cycle a woman secretions as it combines with the secretions that a man can produce and a woman produces 9c creations apart from blood just not consider to be a secretion and a man has 3 of 5 key secretions the combination of these secretions present the medium of Cali come that chick which can be called populous isle the sexual magic secretions the lunar Crescent represents the secretions and it represents the holding and capture the secretions so when you visualize that beautiful crescent-shaped you can picture it as a dish or bowl that contains this combined secretions of characters who practice sexual magic there are two spruce ice and simple rituals al Calica magic which are represented by the stars to the right and left up that crescent moon the star on the left as you look at the track represents the ritual up gesture this is what it’s called formally the ritual of gesture in Sanskrit is called puncher pack for mean 25 states of five conditions this ritual is a simple ritual done by pronouncing five lines and touching five parts up your own body in the presence of another Kalika by the ritual love gesture or the puncher talk for you commit your entire body to Cali by touching these five spots and pronouncing the corresponding lines on the other side all the crescent moon is the second five point star representing what is called is Sanskrit the punch a marker a punch a mocker means the rich world the five aum’s marker a is a name for Cali in her manifestation as a dragon form or crocodile mark or a to see Sanskrit word for crocodile and dis crack I’ll ritual after punt remark or a is called in a more user-friendly way the ritual of posture so you have the ritual gesture in which you make the gesture of touching your own body and you have the ritual posture which is made but five postures of collectors in sexual congress there are five postures which are not orchestrated postures by the way there is nothing in color talk to that resembles the Kama Sutra or any other sexual manual of sexual yoga there is no necessity to assume these postures there is no orchestration of the sexual act in color contra color talk to simply uses the natural and automatic forms of the sexual act but ritualized them it ritualized sister natural and spontaneous actions that a man and woman perform in sexual congress and there’s a very limited number other actions really and so there are five postures each of these five postures comprises right of sealing there are five steals and the work mark or a in this case represents a seal that is like the sea love a crocodile skin that is so hard to see Liz that is how impermeable it is the up permanent erotic talk trick seals and they are as strong as the skin of a crocodile and they are also protected by the ferocity of a crocodile she can see that imagery of the crocodile translate into something very benign here Cali herself confers upon these five acts of sexual congress when they’re performed ritually up protective power equivalent to that other pet crocodile who protects you like a guard dog and likewise Cali combines her protective spell catchy confers on time trick us she combines it into these rights so that these rights are sealed as they would be sealed by the skin of a crocodile which cannot be penetrated by a blade or any kind of pointed instrument that’s why crocodiles have to be stabbed in the throat see only place where their skin is soft enough to be penetrated so the work for crocodilian Sanskrit is marker of MA K a are a and markers also the Sanskrit name in Hindu a astrology for the constellation of to cook fish or cap core so the five ritual postures of color contra are I must emphasize again not postures that you assume by to Liberty orchestration the yet be arm or the interlocking of the the time triggers and lotus position the woman sitting on the man’s lap is definitely not included in this typeof ritual although it can be included if it is to pleasure love the talk goes to do so but basically the five rituals of posture I simply the five packs that can be performed conjugal early by a male and female bodies in color doctor is only practiced heterosexual there is no gay college contra and there is no lesbian color contra collar countries the glory of dance fire because it is her revenge call the country’s fires revenge by which she heals a gender raft and liberate humanity from me Arctic with production he know the story she never intended that we would reproduce in this manner which are only put enormous strain upon a female body but also in close to danger because a manner in which humans are born that some of them will turn into psych pass because of the way that they had comes out first and the most delicate and crucial nerves that connect to head to the body are stressed or can be stressed in the birthing process she never intended any of that that’s a disaster and a mess azzam now let up tension suffice glory is a correctional that adaptation by returning sexual congress to a purely for lecture wary and hedonistic act erotic magic and so these five postures are simply the actions that the bodies naturally assume the right play the how explicit cannot be about this well I don’t know right now but thing about call it on track is static is a more or less orel access teaching so its adoptable way to transmit collette entre is face to face and purposely and that’s sorta what I’m doing except I’m making a recording so what could I allow myself to say at this point hi think I could get away with this each of the five postures of sexual congress involves making other seal so there are five seals seeking called this second right of color contra which is to explicitly sexual right the ritual of the five steals and the seals are made by five different acts performed by man and woman in sexual conquest saw that is the second kar star on the right side of the tray as you view the track second star represents ritual love the five seals of five murders sexually accomplished and a star under less cited the tray represents the ritual of gesture wearing you touch her own body at five places in the presence of another Kalika most beautiful right and along with that right goes an exquisite little five line pronouncement which again came in the kit and came in the complete download along the vertical alignment determine okay awakening finally in concluding this addendum let me turn to 3 other relevant points the first to have these points concern the two remaining details the tray recalling your visualization Japanese the three lines have instruction for color Thanh tra there’s an infinity symbol which is inscribed horizontally across to track a close to the lower border of the track this infinity symbol represents the colic a practice of match and merch match and merch now match in merch his Kaka slank for a practice that is widely known is ok Chand and to patent entre I spoken up this practice before it is called the practice about to yoga or the practice of guru yoga as is sometimes called that employs a year down are you done being an icon of some preferred divinity so for instance suppose that your Guardian is shashi your guy Keeney Guardian is sure gushy well you could end meditate upon the image of showed us she could find any imager for and pre out and put it on the wall then you sit in for that image any picture all the details of her comportment how she is trashed what implements have magic she has she holes and you make a complete visual reproduction of her in your mind to the point where it is exact and vivid in holographic detail it’s like a holograph this is called to generation or development practice and then in the second stage you dissolve that image into Bindu or drop and dry into your body down the central channel according to the I’ll methodology of to that talk to a and that is called the perfection stage the practice so you have development imperfection what generation and completion this is the terminology but I called am match and merch how does that translation apply well in color time tra you do it visualization know what I call a rehearsal other event princess suppose that I’m going to go on a blind date and I’m going to meet a girl on Friday ninety eight o’clock and it is now Monday up the same week I visualize in my mind I rehearsed a meeting with this girl i rehearse how I will behave I rehearse what I will say I picture her in front of me to have a picture of her already and I rehearse the event that is called matching in other words by match my rehearsal process to an event that is due to occur then when Friday night comes around and I and there in the presence of this woman by merch into the event this is equivalent to dissolving the holographic meditation have a guardian got Keeney a merchant in into your body I don’t Mirchi into my body I merge my body into the Avent that I had previously rehearsed and visualized and so it’s calm action merch in this process is an action word is a constant and continual practice in color Tantra and it has many many applications in life it is not conducted in some narcissistic Privett state alva of of meditation whether practitioner comparable to what happens in Tibetan Buddhism where the practitioner us sit in front of the image of the Guru loading image of the Guardian Dakini and undergoes a self-referential narcissistic process of meditation girl Mac match and merch in color contra is enacted in real-life situations it’s in acted in the world and it’s an extremely powerful and practical form of colic a match it so the infinity sign in h2 wings represents these two procedures %uh match and merch finally come to the Black Diamond which is at T precise bottom and up the vertical line of the tray which is the term ok I awaking at Black Diamond represents the attainment of the Black Diamond the call Black Diamond vehicle is a position in the north wall which is deepest position that any human being can hold and still be present in the tone I’ll Black Diamond vehicle is actually a seat in the No while it’s a position and one who attains a black diamond vehicle can command the attention up the entire human species from that few call the first attention and this is entertainment of color Tatra with some colleagues like to pursue such as myself like to consider pursue 10 min a sorcery which is called syntactically occupation have the Black Diamond vehicle as I mentioned before rajneesh occupied the Black Diamond here call I spoke about his Lisp all the hits in his speech to scare actors to call someone who is holding deposition in the No while while at the same time sustaining a presence in the tonal so that is pine of the paramount achievements of color Tatra and those 7 points in their entirety %uh the whole body other instruction and method have color contra now there’s one more detail to add after the infinity symbol remember and the Black Diamond I said there was three points remaining what is the last point in the exposition of color talk to a based on the visualization of this track well concerns the colic a tightrope I’ll to remember that some time ago when I was doing a series of interviews on a show called rocked the talk the individual interviewing me his name is Thomas sort of lead the series of interviews into the territory of color Tatra anywhere those interviews I can’t remember which I described the cali cut on travail that the car a controversial I’ll is equivalent to the guy and contractors out you know the guy in touch with Val is depositor drop off your blood in the earth pronounce the name of the answer fire that she will answer to and speak your powell out to her out in some wild places nature way can scream her name without attracting attention that’s the guy in tactic fell but those who cross the bridge and those who elect to live by the rule if the color cuz make a second file specifically to Cali who represents the wrath of the earth and the protective power of the planetary animal mother and just as the vial in planetary contra expresses a singular and supreme commitment to enter inter active magic with the earth the Calico I’ll represents a threefold commitment to do specific things with that interactivity to do specific actions and those actions are not palatable are acceptable to many people those actions can be expressed as three intentions I pronounce those intentions in this talk where I gave a professional introduction to the Calicut contra fell you might recall that I said to perform this lull you use the young trial of Cali which is T in for it show Nick triangle and you look at the unit triangle and as you pronounce the vial allowed you look each of the three points of the triangle and turn remember that and does points represent 3 intentions I intend to love I intend magic and I intend war and in composing to Kalika talked about which you compose out of your own mind and out of their own passion you state before Cali what you intend to do in those three directions love or and magic that being particularly sexual that chick what you intend to do in the practice is a sexual magic sexual erotic magic what you intend to do in the practice of love to protect the earth and to extrapolate your love into the body of the earth itself and what you intend to do by way of war that is to say by using lethal force against those who harm and threaten the divine experiment sure elect to make that triple commitment Danny you can take the colic a titles I’ll you can make to I’ll and make that commitment Cali that I’ll such is not included Indy artifactual details of the trade is it again the reason is obvious the reason is the same as previously stated regarding that guy in tactile 2000 not represented on the tray because you bring the file to the track that was understood verbally it is not necessarily written down colleagues talk about it there are aspects of planetary contra and color contra both that are only spoken you could write them down but you don’t need to don’t have to write them down it’s more pleasant to keep them alive by speaking them say come up continuously and spontaneously in their discussions of the craft of sorcery and commitments to the planetary animal mother and color contra Val falls into that category it is in perspect orel only aspect the tongue on knife ritual is an oral only aspect I didn’t write down the formula up my addiction but I pronounced it or early power of the use of the word and orel pronouncement orel declaration from Calicut the Kalika and from Calicut to do earth itself is acted like fall and exciting aspect office practice testing concluding and for the sheer pleasure give you for the sheer pleasure a bit I’ll give you a couple examples of the the jargon of color contra 10 there phrases stock phrases in this jargon is name their addiction you know what I describe cali’s casino it is like to casino in March Carlo that is Monaco when you stand in front of the casino in Monaco you panacea an arcade over the door and in the case of Cadiz casino there are three words written on that arcade name your addiction if you can thing kitchen this is agree great challenge of college contra because color talk to a entirely based on the power of addiction and carcass understand that the whole universe is driven by a teacher and that there would be nothing here there would be no clan leader there would be no galaxies work not for addiction addiction is the rule force evolve manifestation in the universe as a calico understand and other phrase another term that comes up in color contrast I love to stir it’s not written any instructions it just comes up conversationally in like mine is a game of pretentious annual ever has the most transparent pretenses winced game so this rather outrageous and heretical statement daylight man is nothing but a game pretenses is pure colic a jargon so on that note which to me is a happy now I’ll concluded briefing be assured that in the two briefings under number 88 you have in its entirety for the first time I think in its entirety a description of the content instruction and practice up the term I loved i awakening it’s two parts and to return to that entirety to return to that comprehensive picture I advice you and I I invite you again and again to visualize the train silver tray floating in space directly in front of your level gays the silver tray that is the term I love guy awaking pictured as a visionary artifact and that visualization can and does anchor totality after term a in your m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dendum Kala Tantra</dc:title>
  </office:meta>
</office:document-meta>
</file>