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87 – The Rule of the Kalikas – 22 September 2013</text:h>
      <text:p text:style-name="Text_20_body">greetings to the crew of the guy navigation experiment two French students analyze scattered across time and space and anyone else who cares or cares to listen this is your navigator John lash recording on the twenty second of September 2013 everything 87 the rule love the color cuz this briefing is a direct follow up on the same day to the previous briefing entitled the record of the three attentions I recorded that briefing in the early pre-dawn hours in the morning and it’s now about ten o’clock here on a break in beautiful autumn day in Spain and proceeding in the second briefing with some references to Carlos Castaneda ending not just the Eagles gift which is the one book I happen to have at hand but the entire extent of custom nader’s legacy which was ments and spanned a period of three decades to what extent it continues to this day I can’t really say who is practicing the extension and extrapolation after New York X sorcery Neotel take sorcery ok for post online and his party is anybody’s guess a there are a number of castaneda forums on the internet of course they are still active most well-known is called sustained reaction and it has literally tens of thousands of posts in a wide range of categories discussing many aspects of cast in a day’s work but the existence of a forum in virtual reality on the Internet even if it is an impressive form with a large membership and continually ’em a form that is continually generating and registering new content is still just forum on the internet doesn’t necessarily a test to practices said maybe undertaken based upon the teachings of colors custom nader okay so what about other activities other aspects that could be considered as t follow up in continuation I’ll cast in a tin sorcery if you wanna call it a well I don’t know about that either I am terribly none of these activities course I’m outer loop in a great many ways as far as things happening on this planet is concerned I’m and and dis includes the knowledge is anyone who might designate themselves has the airs to the custom made a legacy or practitioners of meals topics or Sri a continuation of the lineage of time on to anyone hearing these words define themselves to be in the continuation of the lineage of Don Juan in colors custom data well give me a buzz let me know and I’d like to know what you’re doing then what’s the point of course call tech sorcery and a to general me most the toll tax and a my %ah culture in my ass psychotronic sand the that whole mystique he is alive and well and certainly has a following here and there around the world arm there are groups there are teachers I can’t name any love their names but I know there are a number of well-known and prominent teachers who purport to be presenting workshops and seminars on Toltec shamanism which is slanted in one way or another toward question it is legacy but again what’s the point what is T objective or aim or goal of that kind of shamanism now in planetary contra the kilos the objective or goal is very clear inter active magic with the earth I think it’s remarkable that the seventh book which would be the fire from within contains a number of indications pointing to this notion interactive magic with tears as a matter of fact I can’t locate exactly where would be but somewhere end up falling under fire from within or or maybe in a later one there’s a scene where done in a row specific is levitating and he specifically says that all of the magic they do comes from the earth that they’re in love with the earth in love with the power of the earth and everything they do comes out of that love and adoration that paradigm a sorcery is of course the exact paradigm a planetary talker so you could say that d ground for middle of planetary country if you will was already stated in some passages in custom made his books the difference is that as planetary contra goes forward today the definition of guy and time try and gain chumming -ism is rigorous and precise and two goals and practices the practices and methods are that are shared by people who engage in planetary tundra are all directed toward very particular and singular goals and I don’t know if those who practice neo Toltec sorcery or anything along those lines word share the same goals also I’d like to point out that knowing him play after Carter’s obliged to accept the rule loved enough while or the description of the Eagle as presented in the Eagles gift the call of guy in Chaman -ism is of course freedom but that is not an end in itself once you have freedom then what do you do with it you see so to go love guy in Chaman -ism coincides with that of custer nato’s party but also perhaps at a certain point departs and goes further toward a definition up the purpose of magic the definition what I call so surreal love an intention %ah that word love yes his another factor been reflecting on this a lot lately you know what is the role of personal love in Custer nato’s sorcery do the members of this all the worry is party feel great personal love for each other well uncertain times it certainly appears at: do decor a lot and they have their differences they’re all united in their love for freedom but as warriors day don’t indulge in the personal so where is T factor personal love or where was the factor personal love in Carlos Castaneda’s own life know being a colleague a I define people ultimately by their addictions side if I myself as a sex and romance addict and the respect I have certain similarities was cast in Ada you can speak of the casanova complex or the Dunhuang complex you know it’s been for him houck neck Don Juan it is the rather banal named at question it gave to the main character in his stories is known in another context in a European context as womanizer casanova so that kind of Motti lingers like smoke around the figure of dunno hold on one hand around the figure cussed in eight himself no to the question it was most definitely casanova she can say Carlos Castano over if you want to he was a Casanova castaneda and he was so a womanizer from all accounts of his personal life if you believe them and I’m not sure I believe any account of question 8 his personal life including the one comes from Amy Wallace in the book Sorcerer’s Apprentice but to get back to this topic of the cussin over complex sure I could say that I have something of a complex like that because my addiction as a sex and romance addiction but I don’t think that custer nadir had a sex and romance addiction such I think that he may have had a sex and love addiction just not the same thing now section love addiction is really problematical as far as love is concerned see i don’t have a love addiction and because I have a sex and romance addiction the factor %uh love is free defective love in my history and in my recollection as a warrior and as a man is not implicated in my addiction so love comes to me I don’t have a problem with love I have loved a good number women in my life deeply and also a few men and I have bend loved am loved deeply but women in man there’s no problem with love but if you have sex and love addiction by contrast to a sex and romance addiction then there’s a problem with love again I’m us qualify what I’m gonna say now I missed put out a disclaimer I am not certain about any of the information that I have ever received or read or heard about Carlos Castaneda’s personal life but let’s just say for the sake of argument to go upon the portrait of his behavior presented in Amy Walsh this book this is clearly the profile of a womanizer and I would say as well is indicative of a man in search of love a man who wants to love and wants to be loved such that the power of his addiction drives him to that taught that experience but whether or not this addiction delivered a experience I can’t say and I’m inclined to think that it didn’t am NOT saying that Coast us need it didn’t love certain people in his circle friends and allies in associate some traded in on sure there were many people that loved him as well or some I just don’t think that he found the love that he was really looking for craving for consistent with addiction you know I can show you that addiction is a very precise animal and addiction is like an animal that has a very specific pray and only praise on it selected pray so addiction is a predatory like force up desire and the predator has a selected pray so it’s your have a sex and romance addiction than the addiction can only be set aside precisely by that sex and romance in a particular mix and in the consummate absolutely consummate expression of that mix it’s the only thing can satisfy that addiction as it were the ultimate tray of food up the addiction that which it seeks and our adventures say that if questionnaire laws a sex and love that it that he did not find the absolute consummation of that love one thing that would have stood in the way of course was his celebrity and his cult figure status he was a a legend in his own time and it seems obvious if you take for rip reporter Amy Wallace Astrue that question and he used his cult status and the mystique generated around him to attract women and to feed the sexual hunger which was one component of the sex and love addiction but did it feed on before love I don’t think so say it plenty of specimens to feed to his addiction women who came to him and women upon whom he prayed sexually he wasn’t certain a sex respects a sexual predator I’ll think that he was necessarily a an evil one I don’t know it could be said and I’ll see it myself as a matter of fact there I could be considered to be kind of sexual predator but that is not necessarily in this range in scope of human matters a bad thing doesn’t mean that I’m pedofile prey on children /url ray player and I’m not a rapist but the predatory aspect of the sexual drive that I’m describing simply refers to the intensity of sexual craving and soul if you have an intense sex drives a new you crave the women who will satisfy that drive or the man sure woman so I think that questionnaire craved both sex and love finished would have appear they got a fair amount of sex but I don’t think you got to love and he didn’t get to consummate mix which is what the addiction requires in order to be satisfied although truth be told such an addiction can never be satisfied that is the nature detection can be satisfied to the level that you can’t stand it that you can stand the beauty and intensity you attain but never to the point where you give up the addiction because it’s so good that you never want to give it up so the question love could be discussed a lot here what is a row love love in Custer nader’s sorcery and what is the role of love in Diane echo sorcery or planetary contra mother love love in planetary hunter is up front and primary as you know second instruction a planetary contras love and the supernatural operate on the same frequencies to love is incorporated in the instructive syntax a planetary contra whereas desires incorporated any instructive syntax of color contra now question love is a daunting liner important question in the context of this talk this briefing in the previous one looking at work questionnaire changed asking where’s it going today at the same time we’re looking at planetary Tantra and comparing it with what question a dirty now I think that some %uh view may have seen the section unmet history called do not stick custom made a I’m looking it up right now his own want to make sure that I know where you can find it to go to many history the homepage and they’re on the left in the left hong kong issued ahead of Cali underneath site guide click on psych and you come to a page where you have the menu tree again in the left column topics go down to the topic of nasty then click and then you come to a set of writings starting with not accept the taj in the book of revelation which are actually talks than is medically teak scroll down York on files scroll more tar baby Jesus to less tix and after two elastics you come to dinner stick custom data and I don’t know if you’re familiar with these writings there are one to 345 pieces in this section and in the sham in the slither I talk about Arg offer some kinda loose assessment of questionnaires shamanism and I refer in the section the sorcerer and the Sorcerer’s bluff to the question of sexuality in love in cussed in a test so I’ve written there Carlos casanova one in color discussion over to also for those of you who may not have seen this yet or may have forgotten a one in the early pieces I put on a but history it stated to June 2005 a kiss a list alva about a dozen parallels between the writings have Carlos Castaneda and nah stick teachings and that is a remarkable set of correspondences to say the least I’m still astonished today when I read this and how many a common points there were between not schism and the Toltec derives near shamanism of college course in Ada someone to go back and review that I mention their but I’ll take figure the eagle and the the organization of the sorceress party and eight pairs have male and female sorcerers comparable to the organization of mystery cells into sixteen members a to beat sex and on and on and on and perhaps most remarkable all the correlation I’ll the bizarre item love the assemblage point and alumina sec to rustic teachings as recorded by GRS Mead in his book the subtle body in western tradition where he actually refers to the assemblage point a nice to teacher said that the luminous opal disconnected or locked into the physical body at a point in the back high up on the right shoulder blade 26 Ackley what custom data says about to luminous eg so you might want to go back and review that material sense the subject discussed in Ada is in the air these days I coined a term the socially 11 intention at a dinner conversation here in Spain in she would lie of 2008 the sorcery love an intention I didn’t even know it meant at the time that I said it but I felt that it was a consummate syntax for what was to come and I stand by that love personal entrance personal is a key component in planetary contra and the guy in talk trick way and as far as freedom goes you may remember freedom being the primary goal stated goal of questionnaires sorcerer party source for him goes you may recall I said don’t talk to me about love the much talked to me about freedom at the same time or don’t talk to me about freedom lush talk to me about love so there are two things today are inseparable cannot be discussed or considered independent of each other so I would say that the rule love the not while presented in the Eagles gift is flawed because it does not include consider the factors love it puts the emphasis entirely on the factor of freedom and a course you can’t not of course but I would add that you can’t fights that syntax by saying but wait those in the Socialist Party who wish to follow the rule if they’re not while and slip past the Eagle do so because up their love for freedom I’m not talking about love for freedom i’m talking about. to love de Q express when you are free and as far as I can see and of course mine perception is limited infallible but as far as I can see that expression of love is not to be found in a legacy of shamanism deriving from Carlos Castaneda I would strongly suspect that he did not find love that craved Holly certainly found a lot of sexual satisfaction and had an endless succession of sexual adventures through the women who were pulled into his cultic mystique between myself and castaneda that’s pretty much where the parallel ends don’t have any desire to generate a cultic mystique and I don’t have any intention to use whatever traction might preside in to figure out the No while for the purpose of luring women I have other means up doing that which serve me quite well thank you so I really find these reflections on castaneda so relevant to the timing %uh gane right now I don’t know you feeling the same thing are you having the same intuition I like to point out something regarding timing you know I haven’t spoken so much about parity hits cuz I have about the apogee his in fact the last count I gave you recall I was meticulously reporting on the perigee hits in the scales which was a very complicated pattern jumping back and forth then down into the scorpion but spared you hit a ball very advanced sue the Scorpion soo Lee Archer and into two Go Fish remember I pointed out that on September 15 not too long ago there occurred the first lunar perigee in or near the head of the goldfish that would be in one degree of the sign Aquarius so 200 parity has advanced tremendously from where it was when we last taking clothes notice so that’s movements right in the interval it helped pass through the body of the Scorpion it had to make a number of gets in the archer which it did beginning in the first month of 2013 to them just run down for you what the parity hits in the archer have 10 January 10th 2013 in one degree of Kappa column which is at the tip of the art is a row February 7th in 10 capra corn which is at the hand pulling the string of the ball the hand holding the string of the ball which also marks the vein of the arrow then again on June 23rd again into degrees have kept record close to the couple the harrowing on July 21st in 15 cap records orders in the elbow of the archer and so it goes and August 19th there was a hit in Capcom but that was in the empty space between Yorkshire and the goldfish and the remains two more hits in the archer on December 4th this year upcoming again one or two degrees cap record that will be the third hit at the tip up the arrow the archer December 4th this year and finally in January first 2014 14 degrees a cap record which again is in the carry over the thrust of the arm that is pulling back both pulling back the string up the ball therefore creating attention to shoot a row and studying the site called the archer to those in totality are all the Taraji its in the consolation the archer they might ask orders I have to do is Carlos Castaneda uneo Toltec sorcery was quite simple should goal to the birthday of Carlos question you don’t have to accept that given date of december twenty-fifth nineteen 25 find at the Sun his in the archer near the forward hand titles to borrow and although there are not a lot of other planets in Yorkshire there are planets in the region of the empty space associated with the archer for instance to sell snow to the moon is conjunct Jupiter any empty space before the head of the goldfish and also the primary emphasis of the Sun which indicates to me if you live tells us that the myth castaneda lived close to mess up the archer and since we know item if he lived was to miss at Neotel tix are sorry then we can infer that the archer represents on biological evidence the phenomenon of Neil Toltec sorcery that is a form of a precursor form of guy and contra and Diane shamanism that would come under the tutelage and guidance of crew cooler who is frequently shown with a bow and arrow right now bear in mind that cool coral cooler is a powerful which who deals with matters of sorcery including casting all kinds of spells but she is also love goddess so then again I would say that the Starbase parameters forecast in Ada fit I would accept that birthdate although others have been proposed how to accept a birthday as correct because the Starbase parameters that I C when I look at the famous fit the life and activities and intentions cost us in Ada in a remarkable way it’s interesting that I mentioned rajneesh not too long ago and I consider rajneesh to be one of them very rare precursors of color contra and I consider custer nader to be a rare precursor a planetary contra and both of them are strongly indicated by the constellation of the archer correlated to cool cooler in fact question he says even a stronger indication in the natal patter due to plan its located in the archer so what does this all mean well it suggests to me that from the very beginning of 2013 when that first hit occurred here the Arrowhead of the above the archer extended point above the arrow which actually points to go lactic center from the moment of that first Purcey hit the color colore party has been coming into definition more and more clearly and as it does so whatever might have happened in the past in the past decades up the first generation of the nine generations of Cali beginning in nineteen forty-five whatever may have happened from 1945 until now that has that represents a precursor of preparation for planetary contra would have come forth and reemerge 10 been redefined Henry identified in the pattern of these hits so even though I haven’t taken you so that pattern in real time at the moment that they happened I’m telling you now retrospectively that that is what happened during these perigee its in the archer there were as a series of development from the beginning of this year leading up to what I’m saying right now leading up to now briefing 86 and 87 with question 8 a.m. has two primary topic and Custer nader’s legacy as a leader in to planetary contra it is impossible not to see not to recognize 405 outstanding seems from Custer Nina that now reappear in the third year of the genie what are these teams one the double to dreaming together three the paradigm of the three attentions 4 the configuration of the Warriors party and a few others as well so going forward now in planetary contra I find that there’s an opportunity to pick up Henry iterate these elements from castaneda and to carry them forward and to make them over and revise to men extrapolate ’em in any way we like for instance were we to compile this inventory of the first second and third attention by noting every passage in the books in which he said something on those topics we would have a record of the three attentions that would be instructive it would be highly entertaining but no one is required or obliged to abide by what Castaneda said because we ourselves are currently actively experimenting with those three attentions and what we discover now is more valuable dan a me a record from the past the record that we ourselves are generating now is more important and more valuable 10 a record from the past nevertheless whatever value you may draw from Custer nader’s teaching regarding those three attentions can be of course helpful and instructive and not to be disregarded as a matter of fact I consider that material to be where they have deep interest and respect sorcerers talk tradecraft they talk shop talk they trade secrets and sappy and this plenty of semantics at me in those books by Carlos Castaneda but I find particularly partner not a moment is that aspect of the rule after not while which concerns setting up a complicated arrangement of men and women participants in the Sorcerer’s party you know as I mentioned in a previous briefing question nato really pulls a number there in that chapter of the Eagles gift to very moment that he brings out the rooted in a while which could stand alone has an abstract principle or guideline for sorcery he hits you with this picture it’s very elaborate and complicated picture all the male and female warriors in the party a date in the party of 16 and for some mysterious reason the rule of the No Wallenda will love the Eagle itself requires that the saucers party or the party if they’re not while if you will be comprised of these particular type of individuals in this particular relationship to each other do you know the most outstanding on the outstanding features a that is the female warriors so again i’m quoting from the Eagles gift the Eagle created the first novel man and now a woman a Sears and immediately put em in the world to see he provided them with four female warriors who are stalkers three male warriors and one male currier whom they were to nourish and handsomely to freedom okay so you have for women and for men and the man are three male warriors and a Currier and this is the Constitution of the saucers party next comes the famous and now legendary description after four female warriors and their characteristics the first is up the East she is called order she is optimistic like hearted smoooooth persistent like a steady breeze it so happens that there is in my physical reality and in the company that I keep which is Terry very spice company I can assure you that the company that I keep in my so-called ordinary reality the woman who fits this description so there’s initially woman second is a woman of the North she’s call strength she’s a source full-blown direct tenacious like a hardware and that would be but to mama medicine woman who came into my personal reality on the 21st of May 2013 that woman who buy custer nader’s profiling is a member of the Sorcerer’s party has shown up the third is the West she is called feeling she isn’t respective remorseful cunning sly like cold wind that is the first woman that showed up in my personal rally the westerly woman home you may known by the name of country finally the fourth is a South she is called growth she is nurturing loud shot I warm like a hot wind this woman showed up in my personal reality in a shock event that I am still trying to understand during my travels in northern France at the beginning of this month so how does this happen that women who feet to meet these characteristics have appeared questionnaire goes on for the to describe various features of these women for instead she says that a the northerly woman has an overall radiation she exudes a reddish glow almost like eat well I can attest to that northern woman is extremely radiant a she go he goes on to say that to the Westly woman has a tenacious film envelop in her a film that makes her appear darker than the others you might recall that in the following chapter to the rules an outlaw called the not walls party of warriors I gusting it has a rather unsettling encounter with a couple of westerly women were named so we lenses like a and this is a way that he characterizes these women first of all he says Don one was taking me to go to meet a male warrior who is the man behind the scenes to the man behind the scenes is another profile love someone in the Warriors party namely so deal man you well now I don’t know exactly where I sit in the Warriors party but it could be argued that I said profile up the man behind the scenes in any case when down on took Carlos to meet Seville man you well he said done one admonishment to exercise the utmost caution in patients not only with the two women in the company the man behind the scenes raving mad the day and the man with the most powerful warriors he had ever known they were in his opinion the ultimate authorities the second attention Don Juan did not elaborating further one days on the spur the moment he suddenly decided that it was time to start our trip to meet the westerly women then begins its hilarious adventure where a Carlos meets these two women to what he describes one of them in this way the women look as if she had just gotten out of bed she was a mess are knocking on the door had probably wake interaction must have put on a dress from her basket a very close she was barefoot her hair was growing and terribly encamped she had read bi’s 2s rather a homely woman but somehow very impressive rather tall about 5-foot-8 dark and muscular her bare arms were knotted with heart muscles I noticed that she had beautifully shaped car cabs okay so this characteristic over westerly women you know fits very closely to the westerly woman of my acquaintance was the first one to show up in the Sorcerer’s party hearing under the sea a no she wasn’t actually the easterly woman showed up first to westerly woman moved in and became a permanent member of the party in May of 2011 miss westerly woman AKA country is currently my apprentice and accompanies me as you know on some of my to a stick adventures with psychoactive plants the westerly woman is a terrifying and turbulent character woman whose emotional turbulence is disturbing and off-putting too many people westerly woman can appear to be hysterical and can in fact burst into hysterical behavior in a minute in a second and two minutes and 11 seconds later burst out of it it must be said that the raw emotional turbulence indeed emotional instability the westerly woman is extremely attractive to a certain type of male sorcerer along the lines of silly oh man you well although it can be and often years disturbing of putting over repulsive to other people who witness said the raw turbulence %uh the motion other westerly woman his actually a tool an asset to her mail car apart and sorcery have to say there was a remarkable incident that incident that happened here in the summer in June three visitors came home might be considered also to be prospective sorcerers two men and a woman one up man might be considered to fit the role of Currier according to Don once model of the source first party this curriers an individual that I actually met here in Spain when I first came here in May of 2000 to so you could say that the male members %uh were your party already showed up more than ten years ago one of the male members anyway the Currier came a call in the Currier professionally speaking Korea came to visit me in June with a couple of people that I had met and one of those individuals again perhaps perspective male warrior fitting somewhere in these profiles made the observation about country a brilliant obsession and truthful observations well as other people have seen yours truly to knock while this country wondered what in the hell she doing with her having them put off by the rather terrifying aspect of the westerly 1 I use tact test people by the way but this individual was sober enough to to make the comment I’ll I can see she’s crazy and a summed it all up it is that quote craziness %uh the westerly woman that attracts a male saucer and that is at the same time the essence of her power beauty as a source or so it’s rather remarkable but I can speak of to particular details and and traits people that I know in my reality now my realm of human contact in a way that conform so closely to these profiles that were written down by Coast question it over twenty years ago I mean how can this be well it’s because question it is work is an immense product of human imagination de prix figures planetary Tatra and now that I am living and breathing planetary contra every day of my life it’s not surprising that the elements castaneda swirled are being pulled into the mix he say it’s a big big girl chemicals to I find it wonderful and entertaining to observe the similarities I’m delighted that suddenly within a period of time from 21st of May when the north to northerly woman appeared until now but I have the four types of women im direct personal proximity to myself I find a delightful to observe to us and yet there is no obligation for me to follow this model or to continue to try to conform in any way to the rules and guidelines have the Sorcerer’s party as questioning to pronounce them so what’s the point in even bringing bringing this up and bringing it up because I noticed it happening and I suspect that something parallel may be happening in your lives as well in May only apply to those of you who have been deeply immersed in castaneda over the years and it may apply in a more general sense I don’t know I take it as a sign that the color Corp party is farming and as it does it shows in certain aspects and profiles a resemblance to the worry a party that custer nader constructed so there you have it after all is said and done one thing is brilliantly certain and brilliantly clear car like a war party is now forming spontaneously you could say that the energy of Correction itself his driving the formation after calico war party well we may meet n recognize each other in a playful manner through the profiles and pic elections that custer nato described those who come into the car like a work party are assuming a configuration that is only up here and now in the future and there’s nothing to do wish the adventures in sorcery that you can read in his books okay as I’ve said the Calico were party is a way of defining behaviors and strategies to be undertaken in so fires correction by Maeve 2014 it may be possible to define the functions and strategies a ball 16 components in the Calico war party there are 16 v-shaped components and so the Calico work party is the equivalent to the Sorcerer’s party in the Eagles gift but it is current an ongoing and going forward and it is a construction of human imagination in which you participate with me right now it is a construct of imagination that describes strategies to be undertaken in the months ten years to come and the strategies I can assure you are real existential strategies there is nothing abstract about them they included killing strike and they include other powerful strategies for bringing down to society that is already falling apart bringing down the way of life event to post 10 that is no longer sustainable are you might ask what we know why bring it down if it’s already coming down for the purpose of bringing it down is to make sure it stays down and as far as possible to speed its demise and to speedy conclusion to speed to its conclusion the way of life for that to post 10 thereby clearing the way for the emergence events Postle Evan and for the emergence evolve the new behaviors that would arise from that trance shaded entity so having me know that clear as clear as I can right now folks let’s look at the one paramount factor that distinguishes the colic a war party of today from question 8 is Banda saucers that factor is a rule just as his projects in sorcery were defined by the rule over the No while the projects you and I are undertaking today a defined by the ruler the Calico us now be clear on what to word Kalika means it’s a derivation of the word Cali obviously klik Kalika means on fact simply worshiper or Devo ke of Cali not in this traditional sense of Hindu religion or Cali worshiping India get that that is a complete loss and a complete write-off but I have nothing in common with that in my practice and I completely disown planetary Tatra the G&amp;A and the car like a war party from any Association whatsoever with that disgusting Hindu tradition of Cali worship which is nothing but obsequious pleading and enslavement to a traditional idea of ourselves a sick mother figure fact that this is nothing like what’s happening in the gane to you are colic a if you choose to be if you elect to be you can be in player Jerry tarde trying in the genie without being a colleague a you can just be a guy and Country ca that is to say can be a student a flatter contra you can follow the NAP briefings to gane so what makes you work Alexa well quite simply by knowing and accepting the rule of the color kiss what is this rule it is also called the bridge what he called the bridge because it forms to bridget is a vow of sorts and his fellow forms a bridge between plan to return train collette entre now playing to a country his first ball a general access method a practice of inter active magic with the earth and Collette entre is simply the extension above their practice into more particular and intricate benefits techniques involving specifically sexuality and the use of sexual erotic forces for the purposes of magic and for conducting AXA sorcery including three kinds of spells love spell killing spell and passage of command so it’s easy to be in planetary contra just do the guy in turn trigger well pronounced the secret to caning of the wisdom goddess when you follow teachings in teach yourself and discuss it with others of like mind and that may be all there is to it perhaps that’s enough for you and perhaps you’d like to keep it right there if you wanna pass toward collette entre and enter this 16 part array the were your party then you take the Val up the telecos which is to say you learn the rule from the No wall so what I’m doing right now in September 2013 is transmitting to you the rule love the color cuz in the way that question eight er described the transmission of their rule by Don Juan to the Sorcerer’s party of that time some twenty or twenty-five years ago highlighters Smith to you the rule love the color cuz I simply state to rule but I do so with this qualification I ask you to memorize a rule and not write it down there’s no harm in writing it down but it’s better if you memorize it so that you can repeat it for Batum that is to say BP to rule exactly as I say it and observes the rule in the precise language that I stated and this is the ruler to Cali cuz you whole two-year highs desire and surrender its attainment not precluding that the attainment will be rendered to you by the power of the shock to cost memorize that rule so that you can say to exactly as I did the identical words and to a certain extent same phrasing or cadence here comes again listen closely you whole two-year highs desire and surrender its attainment not precluding that the attainment will be rendered to you by the power love the shock to cluster that is to say by the power over the guy and Akemi including both the 10 my videos handy 6 diamond sky ducky niece including TV yourself nor do I need to make any commentary on this rule yes I have a little something to offer I’d like to remind you practice in planetary contra his virtuoso affair the paradox up this practice is that it comes out of your own nature it comes naturally and spontaneously to you and yet at the same time you undertake it at the highest level rigor this practice is extremely rigorous now consider the first part the rule love the color cuz you whole two-year highs desire but surrender its attainment that command that instruction is extremely rigorous police me I practice it and I know from work I speak and I know also from the testimony a few others who practiced at first of all even knowing what your highs desirous is a magnificent achievement most human animals will go through their lives never knowing what they really desire far less what is that which they desire above all else that by the way the highest desire is not always too same to your life it is rather like it presents itself rather like variations on some ultimate desire that you cannot finally and ultimately name but you name the stage is set to undergo on the way to that ultimate desire so your highest desire can change a different moments in your life knowing what your highest desire is is a rigorous practice 10 considered the second phrase but surrender its attainment that this is something that really throws people it can really throw people and if it throw she was gonna throw you right out of planetary contra if you don’t get this it will throw you out he see there’s actually a teacher of time trial he’s a popular cult leader’s name is Daniel otha Odie are his French and curiously was born in 1945 so he is up the same here as an outlaw he is up the first year of the first up the nine generations of Cali and Daniel OD a teaches a kind of saw a long time trial for the bourgeois in which he proposes that hugh work with the power of your desire but you surrender its object well I have to ask you what is desire without an object according to Daniel RDA desire without an object is the secret to the counter that he preaches which is nothing more then sublimation up desire for the bourgeoisie when you really look at it closely it is absolutely absurd and ridiculous to posit desire without an object because if desired does not have an object it has no meaning it has no reason to be desire now the rigorous practice of colic contra color contra is strong whole two-year highs desire but surrender its attainment but you don’t ultimately surrender its 10 min otherwise he would be engaged in an exercise of total frustration and exasperation wouldn’t you so let’s say to my heart’s desire is too own a beautiful catamaran and your house desire can be material by the way it can be anything you like can be sexual material can be four percent or thing nothing wrong with that in fact anchor chip I anyway spose my eyes desire is for a magnificent catamaran and I just wanna Park dis catamaran somewhere in the Caribbean islands and live off in their parties that’s masses ir nothing wrong with that good thing to do in Cali you ca if I hold to that ice desire means I want that catamaran more than anything else in the world but when I surrender its attainment he means that I except to live without attaining the desire but at the same time that I except to live without attaining the desire I do not preclude that the attainment would be rendered to me through the power of the supernatural the subtlety of that proposition is demands an extremely demanding and I have to tell you that to practice the rule of the Kalika is not easy even though it is in a way extremely easy it is a practice that draws upon the natural inclination of your desires but carries the active desiring you might say to the level of a high art it carries the active desiring to a virtuoso level where human desire merges and males with the force up the supernatural because love and the supernatural operate on the same frequencies through the color cuz is called the bridge because it is the bridge between being in planetary contra where you are not necessarily concerned with attaining your highest desire and being in color contra where you do indeed attain it and over the last couple of weeks have been having a great time and laughing a lot enjoying the repetition of a mantra that comes to mind mantra that came to my mind earlier this month it’s too good to be true the system archer it’s too good to be true but it is true it’s too good to be true but it is true I keep repeating this mantra why do I repeat this mantra because I am a color called follows the rules and I know what happens when the attainment of my eyes desire which I have surrendered is rendered and to me it’s too good to be true but it is true every single person who follows the rules love the color ca will have to get down to call experience I am describing here their is called power their is are main spring of spectacular magic in net rule you create attention within the field of your own desire you create a supernatural state of tension in your own desire when you hold passionately to it but surrender the attainment of it not precluding that that attainment is rendered unto you from the realm of the supernatural the implication to learn in the rule love the Kalika is that what you cannot render unto yourself by control or by wishing for it according to the ridiculous for me love New Age spirituality the secret what you cannot attain by yourself arising from the natural craving of your own desire is attainable in the supernatural connection and in the transpersonal connection to the power of tea birth itself and the infernal ducky me forces streaming from the earth straight in to your mind into your heart and into your body and two every cell of your body at every single moment actually live and in fact the rule love the calipers predispose issue to receive that in pouring up to define from the planetary animal mother herself can bear in mind that comma desire comma is her do fine emanation to you and when she reaches you with her love when the Ailsa fire reach issue with her love she reaches you first with her desire and gain her life she reaches you through desire in your own highest desire she reaches you if you are receptive to be reached in that way and in doing so sheen deuces a new true desire the precursor to the reception of her love which is an ability to rating beauty and generosity beyond anything you can conceive or imagine so the rule love the color car has a number of vital functions in guy and contra it bridges between planetary contra and color contra it links you to the dynamics of the shock to cluster particularly indeed is it Ristic aspect of those goddesses undockings that is to say the power they have to fulfill all a view which is all your desires personal and material as well as trance personal and thirdly and finally the rule love the color cuz prepares you to receive the love up the answer fire you know it’s natural for everyone to wonder well Hill does she love us she love me individually its natural to live with that question pondered that question lunch and Connor planetary time trial that question comes up typically it’s a haunting question and then you may start to look at your life and look at two conditions are relations inkwell I don’t see the evidence or proof in my life that she does because don’t have the conditions that I would like conditions I require in order to to live according to my love for her what did she show me her love for me so that I can live out my love for her and you go into a number of spirals and a number of loops and a number of emotional I run arounds in your own mind in that manner but what I want to tell you right now something that you have not perhaps considered you can ask yourself stance if I loves you but you might do better to ask yourself are you prepared to experience what happens when you realize that she does and how she does and I can tell you that you’re not prepared unless it comes first through desire the power of her love for you has a magical child in her dreaming inconceivable unless it comes to you first through your desire and Dane it comes as pure love which is obliterating beauty and generosity if you want to conditions in your life that allow you to live in her love in the to a proposition you loving the planetary animal mother and she loving you if you want those conditions then follow the rules love the color cuz trust your desire honor your desire hold to your highest desire and surrender its attainment not precluding that the attainment will be rendered to you by the power of the shock a cluster that is a rigorous practice reflect on it carefully discuss it among yourselves go over it over and over again hone your comprehension of doubt rule tour razor edge hornet like the blade of a samurai sword and I assure you that in the practice of that rule every conceivable personal emotional material financial and sexual pleasure and desire that you could ever wish for can be yours and when it comes you will repeat the same mantra that everyone else repeats each too good to be true but it is true it is true this is the mantra that I repeat now in my life and I am party you so that it may resonate every day and in every way to every aspect hope your life until that moment when you can say that too truth up the rule love the color cuz is your own troops the supreme truth and that is the truth by which you live in her mag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ule of the Kalikas</dc:title>
  </office:meta>
</office:document-meta>
</file>