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fo:font-style="italic" style:font-style-asian="italic" style:font-style-complex="italic"/>
    </style:style>
    <style:style style:name="T129" style:family="text">
      <style:text-properties fo:font-style="italic" style:font-style-asian="italic" style:font-style-complex="italic"/>
    </style:style>
    <style:style style:name="T130" style:family="text">
      <style:text-properties fo:font-style="italic" style:font-style-asian="italic" style:font-style-complex="italic"/>
    </style:style>
    <style:style style:name="T131" style:family="text">
      <style:text-properties fo:font-style="italic" style:font-style-asian="italic" style:font-style-complex="italic"/>
    </style:style>
    <style:style style:name="T132" style:family="text">
      <style:text-properties fo:font-style="italic" style:font-style-asian="italic" style:font-style-complex="italic"/>
    </style:style>
    <style:style style:name="T133" style:family="text">
      <style:text-properties fo:font-style="italic" style:font-style-asian="italic" style:font-style-complex="italic"/>
    </style:style>
    <style:style style:name="T134" style:family="text">
      <style:text-properties fo:font-style="italic" style:font-style-asian="italic" style:font-style-complex="italic"/>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style:style style:name="T137" style:family="text">
      <style:text-properties fo:font-style="italic" style:font-style-asian="italic" style:font-style-complex="italic"/>
    </style:style>
    <style:style style:name="T138" style:family="text">
      <style:text-properties fo:font-style="italic" style:font-style-asian="italic" style:font-style-complex="italic"/>
    </style:style>
    <style:style style:name="T139" style:family="text">
      <style:text-properties fo:font-style="italic" style:font-style-asian="italic" style:font-style-complex="italic"/>
    </style:style>
    <style:style style:name="T140" style:family="text">
      <style:text-properties fo:font-style="italic" style:font-style-asian="italic" style:font-style-complex="italic"/>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fo:font-style="italic" style:font-style-asian="italic" style:font-style-complex="italic"/>
    </style:style>
    <style:style style:name="T144" style:family="text">
      <style:text-properties fo:font-style="italic" style:font-style-asian="italic" style:font-style-complex="italic"/>
    </style:style>
    <style:style style:name="T145" style:family="text">
      <style:text-properties fo:font-style="italic" style:font-style-asian="italic" style:font-style-complex="italic"/>
    </style:style>
    <style:style style:name="T146" style:family="text">
      <style:text-properties fo:font-style="italic" style:font-style-asian="italic" style:font-style-complex="italic"/>
    </style:style>
    <style:style style:name="T147" style:family="text">
      <style:text-properties fo:font-style="italic" style:font-style-asian="italic" style:font-style-complex="italic"/>
    </style:style>
    <style:style style:name="T148" style:family="text">
      <style:text-properties fo:font-style="italic" style:font-style-asian="italic" style:font-style-complex="italic"/>
    </style:style>
    <style:style style:name="T149" style:family="text">
      <style:text-properties fo:font-style="italic" style:font-style-asian="italic" style:font-style-complex="italic"/>
    </style:style>
    <style:style style:name="T150" style:family="text">
      <style:text-properties fo:font-style="italic" style:font-style-asian="italic" style:font-style-complex="italic"/>
    </style:style>
    <style:style style:name="T151" style:family="text">
      <style:text-properties fo:font-style="italic" style:font-style-asian="italic" style:font-style-complex="italic"/>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style:font-style-asian="italic" style:font-style-complex="italic"/>
    </style:style>
    <style:style style:name="T168" style:family="text">
      <style:text-properties fo:font-style="italic" style:font-style-asian="italic" style:font-style-complex="italic"/>
    </style:style>
    <style:style style:name="T169" style:family="text">
      <style:text-properties fo:font-style="italic" style:font-style-asian="italic" style:font-style-complex="italic"/>
    </style:style>
    <style:style style:name="T170" style:family="text">
      <style:text-properties fo:font-style="italic" style:font-style-asian="italic" style:font-style-complex="italic"/>
    </style:style>
    <style:style style:name="T171" style:family="text">
      <style:text-properties fo:font-style="italic" style:font-style-asian="italic" style:font-style-complex="italic"/>
    </style:style>
    <style:style style:name="T172" style:family="text">
      <style:text-properties fo:font-style="italic" style:font-style-asian="italic" style:font-style-complex="italic"/>
    </style:style>
    <style:style style:name="T173" style:family="text">
      <style:text-properties fo:font-style="italic" style:font-style-asian="italic" style:font-style-complex="italic"/>
    </style:style>
    <style:style style:name="T174" style:family="text">
      <style:text-properties fo:font-style="italic" style:font-style-asian="italic" style:font-style-complex="italic"/>
    </style:style>
    <style:style style:name="T175" style:family="text">
      <style:text-properties fo:font-style="italic" style:font-style-asian="italic" style:font-style-complex="italic"/>
    </style:style>
    <style:style style:name="T176" style:family="text">
      <style:text-properties fo:font-style="italic" style:font-style-asian="italic" style:font-style-complex="italic"/>
    </style:style>
    <style:style style:name="T177" style:family="text">
      <style:text-properties fo:font-style="italic" style:font-style-asian="italic" style:font-style-complex="italic"/>
    </style:style>
    <style:style style:name="T178" style:family="text">
      <style:text-properties fo:font-style="italic" style:font-style-asian="italic" style:font-style-complex="italic"/>
    </style:style>
    <style:style style:name="T179" style:family="text">
      <style:text-properties fo:font-style="italic" style:font-style-asian="italic" style:font-style-complex="italic"/>
    </style:style>
    <style:style style:name="T180" style:family="text">
      <style:text-properties fo:font-style="italic" style:font-style-asian="italic" style:font-style-complex="italic"/>
    </style:style>
    <style:style style:name="T181" style:family="text">
      <style:text-properties fo:font-style="italic" style:font-style-asian="italic" style:font-style-complex="italic"/>
    </style:style>
    <style:style style:name="T182" style:family="text">
      <style:text-properties fo:font-style="italic" style:font-style-asian="italic" style:font-style-complex="italic"/>
    </style:style>
    <style:style style:name="T183" style:family="text">
      <style:text-properties fo:font-style="italic" style:font-style-asian="italic" style:font-style-complex="italic"/>
    </style:style>
    <style:style style:name="T184" style:family="text">
      <style:text-properties fo:font-style="italic" style:font-style-asian="italic" style:font-style-complex="italic"/>
    </style:style>
    <style:style style:name="T185" style:family="text">
      <style:text-properties fo:font-style="italic" style:font-style-asian="italic" style:font-style-complex="italic"/>
    </style:style>
    <style:style style:name="T186" style:family="text">
      <style:text-properties fo:font-style="italic" style:font-style-asian="italic" style:font-style-complex="italic"/>
    </style:style>
    <style:style style:name="T187" style:family="text">
      <style:text-properties fo:font-style="italic" style:font-style-asian="italic" style:font-style-complex="italic"/>
    </style:style>
    <style:style style:name="T188" style:family="text">
      <style:text-properties fo:font-style="italic" style:font-style-asian="italic" style:font-style-complex="italic"/>
    </style:style>
    <style:style style:name="T189" style:family="text">
      <style:text-properties fo:font-style="italic" style:font-style-asian="italic" style:font-style-complex="italic"/>
    </style:style>
    <style:style style:name="T190" style:family="text">
      <style:text-properties fo:font-style="italic" style:font-style-asian="italic" style:font-style-complex="italic"/>
    </style:style>
    <style:style style:name="T191" style:family="text">
      <style:text-properties fo:font-style="italic" style:font-style-asian="italic" style:font-style-complex="italic"/>
    </style:style>
    <style:style style:name="T192" style:family="text">
      <style:text-properties fo:font-style="italic" style:font-style-asian="italic" style:font-style-complex="italic"/>
    </style:style>
    <style:style style:name="T193" style:family="text">
      <style:text-properties fo:font-style="italic" style:font-style-asian="italic" style:font-style-complex="italic"/>
    </style:style>
    <style:style style:name="T194" style:family="text">
      <style:text-properties fo:font-style="italic" style:font-style-asian="italic" style:font-style-complex="italic"/>
    </style:style>
    <style:style style:name="T195" style:family="text">
      <style:text-properties fo:font-style="italic" style:font-style-asian="italic" style:font-style-complex="italic"/>
    </style:style>
    <style:style style:name="T196" style:family="text">
      <style:text-properties fo:font-style="italic" style:font-style-asian="italic" style:font-style-complex="italic"/>
    </style:style>
    <style:style style:name="T197" style:family="text">
      <style:text-properties fo:font-style="italic" style:font-style-asian="italic" style:font-style-complex="italic"/>
    </style:style>
    <style:style style:name="T198" style:family="text">
      <style:text-properties fo:font-style="italic" style:font-style-asian="italic" style:font-style-complex="italic"/>
    </style:style>
    <style:style style:name="T199" style:family="text">
      <style:text-properties fo:font-style="italic" style:font-style-asian="italic" style:font-style-complex="italic"/>
    </style:style>
    <style:style style:name="T200" style:family="text">
      <style:text-properties fo:font-style="italic" style:font-style-asian="italic" style:font-style-complex="italic"/>
    </style:style>
    <style:style style:name="T201" style:family="text">
      <style:text-properties fo:font-style="italic" style:font-style-asian="italic" style:font-style-complex="italic"/>
    </style:style>
    <style:style style:name="T202" style:family="text">
      <style:text-properties fo:font-style="italic" style:font-style-asian="italic" style:font-style-complex="italic"/>
    </style:style>
    <style:style style:name="T203" style:family="text">
      <style:text-properties fo:font-style="italic" style:font-style-asian="italic" style:font-style-complex="italic"/>
    </style:style>
    <style:style style:name="T204" style:family="text">
      <style:text-properties fo:font-style="italic" style:font-style-asian="italic" style:font-style-complex="italic"/>
    </style:style>
    <style:style style:name="T205" style:family="text">
      <style:text-properties fo:font-style="italic" style:font-style-asian="italic" style:font-style-complex="italic"/>
    </style:style>
    <style:style style:name="T206" style:family="text">
      <style:text-properties fo:font-style="italic" style:font-style-asian="italic" style:font-style-complex="italic"/>
    </style:style>
    <style:style style:name="T207" style:family="text">
      <style:text-properties fo:font-style="italic" style:font-style-asian="italic" style:font-style-complex="italic"/>
    </style:style>
    <style:style style:name="T208" style:family="text">
      <style:text-properties fo:font-style="italic" style:font-style-asian="italic" style:font-style-complex="italic"/>
    </style:style>
    <style:style style:name="T209" style:family="text">
      <style:text-properties fo:font-style="italic" style:font-style-asian="italic" style:font-style-complex="italic"/>
    </style:style>
    <style:style style:name="T210" style:family="text">
      <style:text-properties fo:font-style="italic" style:font-style-asian="italic" style:font-style-complex="italic"/>
    </style:style>
    <style:style style:name="T211" style:family="text">
      <style:text-properties fo:font-style="italic" style:font-style-asian="italic" style:font-style-complex="italic"/>
    </style:style>
    <style:style style:name="T212" style:family="text">
      <style:text-properties fo:font-style="italic" style:font-style-asian="italic" style:font-style-complex="italic"/>
    </style:style>
    <style:style style:name="T213" style:family="text">
      <style:text-properties fo:font-style="italic" style:font-style-asian="italic" style:font-style-complex="italic"/>
    </style:style>
    <style:style style:name="T214" style:family="text">
      <style:text-properties fo:font-style="italic" style:font-style-asian="italic" style:font-style-complex="italic"/>
    </style:style>
    <style:style style:name="T215" style:family="text">
      <style:text-properties fo:font-style="italic" style:font-style-asian="italic" style:font-style-complex="italic"/>
    </style:style>
    <style:style style:name="T216" style:family="text">
      <style:text-properties fo:font-style="italic" style:font-style-asian="italic" style:font-style-complex="italic"/>
    </style:style>
    <style:style style:name="T217" style:family="text">
      <style:text-properties fo:font-style="italic" style:font-style-asian="italic" style:font-style-complex="italic"/>
    </style:style>
    <style:style style:name="T218" style:family="text">
      <style:text-properties fo:font-style="italic" style:font-style-asian="italic" style:font-style-complex="italic"/>
    </style:style>
    <style:style style:name="T219" style:family="text">
      <style:text-properties fo:font-style="italic" style:font-style-asian="italic" style:font-style-complex="italic"/>
    </style:style>
    <style:style style:name="T220" style:family="text">
      <style:text-properties fo:font-style="italic" style:font-style-asian="italic" style:font-style-complex="italic"/>
    </style:style>
    <style:style style:name="T221" style:family="text">
      <style:text-properties fo:font-style="italic" style:font-style-asian="italic" style:font-style-complex="italic"/>
    </style:style>
    <style:style style:name="T222" style:family="text">
      <style:text-properties fo:font-style="italic" style:font-style-asian="italic" style:font-style-complex="italic"/>
    </style:style>
  </office:automatic-styles>
  <office:body>
    <office:text>
      <text:h text:style-name="Heading 1">NB 85 – From Castaneda to Kalika – 19 September 2013</text:h>
      <text:p text:style-name="Text_20_body">Greetings to the crew of the Gaian Navigation Experiment, to friends students and allies scattered across the planet, and any one else who cares, or dares, to listen. This is your navigator, John Lash, recording on the 19th of September, 2013, which happens to be “Talk Like a Pirate Day”. This is Nav Briefing number 85, “From Castaneda to Kalika”. I’ve been off line for awhile, that is to say I haven’t made any nav briefings, I haven’t done any nav briefings for about three weeks, and so I thought it would be appropriate to pick up the rhythm on this particular day which is national Talk Like Pirate Day [chuckle] in the United States of America. I think it’s rather wonderful that such things even exist, and, of course, we in the GNE have a particular fondness for this whacky national holiday. You know, it shows something about the true colors of the Anthropos and what a silly beast the human creature can be. I don’t know about the rest of you, but in my view, it’s the silliness and playfulness of the Anthropos…that is to say in myself, [chuckle] of course, as well as in others…that makes it so endearing. But, strange to say, the silly and playful side of the Anthropos, which is totally harmless…I mean who can think of anything more harmless than a Talk Like a Pirate Day, instigated purely for the fun of it?…nevertheless, those qualities carry a side effect, you might say; they carry a particular risk. If I would sum it up I would say that the sinister and malevolent animals among the human species take advantage of the innocent playfulness of the Anthropos in order to play their games which are in no way innocently playful.</text:p>
      <text:p text:style-name="Text_20_body">So with that little introduction, I will first update you on where we stand in the timing parameters of navigation, and then I’ll head into the main topic of this briefing which concerns Carlos Castaneda, or if I were to betray my age, I would say Castañeda. And I want to go back into some of Castaneda’s writings that I’ve actually been rereading over the past month or so, and bring forth to you some of the reflections I’ve been developing,</text:p>
      <text:p text:style-name="Text_20_body">with the intention of showing their relevance to the GNE and, more specifically, to the Kalika War Party.</text:p>
      <text:p text:style-name="Text_20_body">A couple of technical points before I begin. I’m recording on a new system here, with a different mike (microphone…headset), so we’ll see how that works out and if it delivers the level of sound and the quality that best serves these briefings. Also, there was a glitch on the previous briefing of “The Bhairavi Offensive”, a couple of minutes of distortion which I intend to get around to correcting after I do this briefing. So, timing, timing, timing. Well, here we are, coming up to the fall equinox of 2013. In the conventional calendar this would indicate the first day of fall, but according to the Gaian calendar of Merita, it represents the midpoint of fall, so fall began around the 1st or 2nd of August; August has 31 days so let’s count, say thirty days in August and add to that twenty-one days…twenty-two days…so what is conventionally called the fall equinox occurs around the fifty-second day of fall, according to the Gaian calendar. Today is the 19th, making it the fourteenth day of the shift of Shodashi.</text:p>
      <text:p text:style-name="Text_20_body">Yesterday, September 18th, was a day of high significance in the GNE. You will recall that I noted that the conjunction of Venus and Saturn, visible in the evening sky after sunset, denotes the return of the Sacred Masculine. I also noted how the lunar node, which cannot be observed, was deeply implicated in that conjunction. There have been some remarkable factors of celestial navigation unfolding since I last spoke to you. You’ll recall that at the end of August, we were counting down the last days of that terrific and spectacular Bhairavi shift which ended on the 5th of September, and that transition from the Bhairavi shift into the current shift of Shodashi coincided with my two week trip in northern France. Also bear in mind that during the first eight or ten days of September, the planet Saturn was in exact conjunction to the star Cambalia, known as the alchemists’ star. I want you to bear in mind that the syntax or definitive mime, if you will, of the lunar perigee is divine alchemy. I established that point at the beginning of the GNE. The definitive syntax for the lunar apogee is divine memory, but, returning to the potent theme of divine alchemy, one must always bear in mind that there is one particular star in the entire range of the zodiac that is associated with the divine alchemy of the Wisdom Goddess. Now the lunar perigee moves through the sky and moves against the background of the thirteen constellations of the zodiac in a cycle of about eight or eight and a half years, so the index of divine alchemy, signified by the lunar perigee, is movable. But at the same time, there is an immovable point in the zodiac, that faint little star located very close to the ecliptic (that is to say the orbital plane of the Earth where the Sun moves) and defining the absolute limit of the constellation of the Virgin. You can place it on her knee, if you would like; Cambalia marks the left knee of the Virgin and the limit of the composite stars of that constellation.</text:p>
      <text:p text:style-name="Text_20_body">In my experience and in my intuition, developed from years of sky watching, I would say that the first week or ten days of September, 2013 were in some way or another involved with operations of divine alchemy in a particular and specific way, but not a way that is necessarily easy to define , not in a manner that can be openly stated. As you know, I’ve spent more time in the GNE briefings talking about the apogee moments. It’s easier to talk about the operations of the second attention of the Divine Sophia and the recapitulation of her own cosmic biography than it is to talk about the operations of divine alchemy. The operations of divine alchemy are deeply mysterious, but, having said that, I want to add that those of you who follow the Sophianic Myth and live in the dynamics of human imagination as you engage that myth, will be deeply involved and implicated in this divine alchemy, one way or another. You know, the divine alchemy of the Aeon Sophia is sort of like the alchemy of your digestive system. Right now, as I speak, there are enzymes in your stomach and there are polypeptides and enzymes and other chemicals operating in your digestive system, in your stomach and in your intestines, of which you have no knowledge whatsoever, of which you have no sensation, and if you <text:span text:style-name="T1">do</text:span> have a sensation, then something’s wrong with your system, right?</text:p>
      <text:p text:style-name="Text_20_body">The operations of divine alchemy and the metabolism and catabolism of the human animal are intended to be veiled from you in many respects because you don’t <text:span text:style-name="T2">need</text:span> to know how they work, you don’t need to know how you digest the apple that you just ate in order to digest it. And, fortunately, you don’t. This is part of the way that the conditions of life are set up in this experiment, obviously. Well, likewise for the operations of divine alchemy of the Aeon Sophia on the cosmic scale, penetrating into the operations of her first attention would be comparable to trying to become conscious of the metabolism and catabolism of polypeptide chains in your own digestion or of…even at a deeper level…of operations in the ribosomes of your cell, or operations in the epigenesis of DNA and RNA. Having said that, however, I would add with great pleasure and delight that there are moments of acute intuitive knowledge, and there are moments of sensorial (hyphen) mystical revelation when these things can be known. They just cannot be known all the time. If they were known all the time, if your first attention were engaged with the first attention of the Aeon Sophia, you wouldn’t be able to function because your first attention…the capacities of your first attention which you rely on to function in a normal manner…would be consumed and overly engaged by the complexity of those processes. Nevertheless, at moments (the first ten days of September, 2013, were such a moment) it becomes possible not only to glimpse deeply the operations of divine alchemy, but also to participate in those operations.</text:p>
      <text:p text:style-name="Text_20_body">So there was a remarkable kickoff this year, in transition from the Bhairavi shift which was, in so many ways, spectacular, into the shift of Shodashi. And there was a gorgeous omen at the beginning of the new shift around the 8th of September. I remember seeing it on the <text:span text:style-name="T3">TJV</text:span>, the high speed train when I was in France. I was traveling from Avignon to Toulouse, more or less directly east to west across that area of southern France, and I witnessed the towers of the medieval city of Carcassonne, and above them, the crescent moon of Shodashi with Venus and Saturn in close proximity. That was a magnificent omen for me personally, considering the significance that the city of Carcassonne has played in my life over the last eight years…or the last, uh, five years, excuse me…since I received the Terma of Gaia Awakening. And then, of course, on the 12th of September, Venus and Saturn were very close by, and the star Cambalia was part of that beautiful but modest omen to be seen in the evening skies. Finally I should mention that on the 15th of September there was a perigee surge in 1 degree of the astrological sign Aquarius. Now I haven’t talked much about the progression of the perigee surges since I did the full model of hits in the Scales and in the claws of the Scorpion, have I? I would really like to pick up on that progression and bring it forward, make it current, and show where the progression leads in the next six months of the GNE. Just let me point out, right now, that this perigee hit, as we call it, that occurred on the 15th of September (which was a Sunday) was just in front of the gaze of the Goatfish, at the head of the Goatfish, and it was the first time the perigee had advanced into the Goatfish. What I want to point out right now, in preview to a coming description of the perigee pattern, is that in March, 2014, at the conclusion of the three years, the perigee hits occur in the Goatfish, and in fact, a hit in the tail of the Goatfish signifies the completion of the three years. So the hit that occurred on the 15th of September at the head of the Goatfish could be visually or imaginatively interpreted as looking forward to the conclusion of Correction. The Goatfish, you could say, who represents the vision of Maha Kali as she guides us out of the illusion of linear time into the fractal splendor of simultaneity, the gaze of Kali, Maha Kali, the Goatfish, is already seeing down six months of duration to the completion of this experiment. That is how I would interpret that recent perigee surge.</text:p>
      <text:p text:style-name="Text_20_body">Finally, I just want to say that it certainly is worth noting that World War III seems to have been evaded in the first ten days of 2013. Have you noted that? I mean, all the powers that be…the war mongers, the American military and the bought off politicians who are run by APAC, and the Zionist Jews…were frothing at the mouth to do a replay of their Libya game, or their Iraq game…and for a while there it looked like they were going to pull off that act; it looked like they were gonna replay the exact same script, and yet it didn’t happen. There was a lot of pushback from the public; there was a lot of exposure within their own circles of power, and you might go so far as to say that the hand of Bhairavi played a role here in clearing the obstacles that are presented by secrecy so that this scenario was stopped in its tracks. And you can say, to use a nautical expression, that Bhairavi really cleared the decks during those first ten days of September. Of course, don’t be naïve; we’re still looking at a very dangerous scenario, and what has happened is that the obvious theatrics of the situation have been altered, but that doesn’t mean that the powers behind the scenes who can actually make these things happen have abandoned their agenda. I would certainly not assume anything of the sort. Those powers who can instigate World War III at a nuclear level or biochemical level will certainly do so. They don’t need to go by the United Nations; the President doesn’t need the approval of Congress. The Zads and the Zionists who are pulling the strings behind the scene certainly don’t need anybody’s approval, and so don’t be fooled by that game. Nevertheless, even that game has been disrupted by some force, by some kind of intervention, currently emerging out of the collective unconscious or what I call the endopsyche of the human animal [spells]. The endopsyche, the social subconscious, produced a reaction that stopped a whole set of massively destructive events from occurring, didn’t it? It’s sort of like the analogy of a theatre. Imagine that there is a theatre piece being performed like <text:span text:style-name="T4">Les</text:span><text:span text:style-name="T5"> </text:span><text:span text:style-name="T6">Miserables</text:span> or something like that, and that halfway through the play being enacted on stage (be it a musical or whatever) the audience [chuckle] starts to protest against the play, the audience starts to attack and confront the actors, and as a result the whole play has to be changed in mid-operation. This is sort of like what happened in the beginning of September, 2013.</text:p>
      <text:p text:style-name="Text_20_body">So keep your vigil on current events, but keep your vigil more closely on the particulars of the GNE, and we’ll see what unfolds in the next three decisive months. As far as I can tell from the GNE parameters, the decisive month is November, 2013. That is a month when we can anticipate, yet again, another extremely intense convergence between Sophia’s Correction and the collective psychodrama being enacted on the global scale.</text:p>
      <text:p text:style-name="Text_20_body">So, with those considerations out of the way, I turn directly to the main topic of this briefing which concerns that colorful and legendary figure known as Carlos Castañeda, and, in particular, it concerns the way in which Castaneda’s myth and his message might be related to what we today are calling the Kalika War Party. I think a good place to open this subject would be in response to a recent email from a crew member, Suzanna, in the East Village. On September 10th she wrote, “ Dear Nav, hello and greetings to you. I am writing to say that I am confused. Are we working towards saving A10 or aligning with Sophia towards implanting A11? On the one hand, you speak of extinction in NB 83, and then you go on to talk about the Kalika War Party and suggest that we ‘take a stand in Sophia’s correction’ (that’s in quotes: ‘take a stand in Sophia’s correction’). What does this mean? I’m not sure that the crew gets it either. What exactly are we doing? I, myself, understand that the situation is very far gone, but irrespective, why not fight? Why not take a stand, as you said? I mean take a stand to save A10” (meaning Anthropos 10). “Imagine the anguish for Sophia if ten creations are murdered. Why gather the Kalika warriors if the whole deal here is over? Or is the aim to ease in A11…” and so forth and so on.</text:p>
      <text:p text:style-name="Text_20_body">So these are very valid considerations. As I read this email it struck me that other members of the crew might be pondering the very same questions. I realize that there are some points regarding the Kalika War Party as well as the distinction between Anthropos 10 and Anthropos 11 that I haven’t made sufficiently clear so far, so now is the moment to do so. First off, how do we define Anthropos 10 in the framework of the Sophianic Vision Story, and, more particularly, in the framework of the GNE? Anthropos 10 is the tenth experiment with the generic Anthropos strain that was seeded in the Orion Nebula by the Pleromic Aeons after it was designed by Sophia and Thelete. So, from that matrix of the human genome, a number of experiments developed. There were nine previous to the current one which we are in now. So we are Anthropos 10. It’s not only a name for the tenth strain of the Anthropos genome, but also for the tenth experiment in a planetary setting. However, the Gnostic myth tells us that this particular experiment with Anthropos 10 is anomalous. Unlike the previous nine experiments which collapsed because the species turned against its environment, (those experiments occurred in laboratory settings of various kinds that appeared in the galactic arms according to the natural and ongoing conditions that cause planetary systems to arise, develop, and fade away within the physical conditions of the galactic arms), Anthropos 10, the current experiment, occurs on a planet which is formed from the organic light of the Aeon Sophia herself. So the laboratory setting is anomalous because she, the co-designer of the experiment, is in material immanence <text:span text:style-name="T7">in</text:span> the experiment.</text:p>
      <text:p text:style-name="Text_20_body">Remember the central riddle of Correction: How are things different regarding Sophia’s intervention in the human experiment underway, different than they would have been had she not fallen into the experiment? She is now part of this experiment; she is both the setting of the experiment and the interactive, aeonic presence interfacing with Anthropos 10. One of the answers to the central riddle of Correction, one of the many answers, because it’s a pregnant riddle, is that being in material immanence in the planet, providing herself the laboratory setting for the experiment, the Aeon Sophia can mutate or morph Anthropos 10 into its next variation, Anthropos 11, which she is indeed doing as I speak. That is the deepest meaning, by the way, of the sequence of perigee surges that have proceeded since March of 2011. The perigee surges indicate the operations of the first attention of the Aeon Sophia, her divine alchemy, what I was told to call “transpeciation” in May of 2000, in Arc, France, when I stabilized perception of the organic light. I was told to call her alchemical, biochemical, biogenetic and epigenetic mutation of humanity “transpeciation”. So, with the powers of her first attention which, to a large degree remain unfathomable to the human animal, the Aeon Sophia is transmuting and transpeciating Anthropos 10 into Anthropos 11. So what is the situation in the world today in response to Suzanna’s cogent question? Simple. There is a massive population of Anthropos 10 on the planet. They’re goners, and it’s game over for them. They are archontified zombies and they cannot be saved or changed. At the same time, the Aeon Sophia is producing, alchemically, the human extract that will ferment, or <text:span text:style-name="T8">is</text:span> fermenting, into the next mutation of the Anthropos, Anthropos 11. So specimens of Anthropos 11 are being born, and some of us already alive are consciously transmuting ourselves into Anthropos 11 by following the Sophianic vision story and by attuning ourselves to Correction. And that, by the way, is the <text:span text:style-name="T9">only</text:span> way that it can be done; it can only be done in conscious and deliberate coordination with her story, obviously. It cant be done accidentally. It’s a conscious self-mutation from the old humanity to the next humanity, from the former humanity to the coming humanity. So, are we working towards saving Anthropos 10? Absolutely not. There’s nothing to save; they cant be saved, and they’re not worth saving. It’s dross, this great mass of humanity stuck in the syndrome of Anthropos 10 and caught in the arcontic maze of informational technology and artificial intelligence and the illusions of the maze and the illusions of power of government and media and religion. Those human animals are dross; they are, as Kali would say, rubble on the cremation ground. At the same time, simultaneously, there appears on the face of this planet, at the end of this kalpa, in the last two hundred years, the transmuted, transpeciated examples of the human genome to be designated as Anthropos 11. Is that clear?</text:p>
      <text:p text:style-name="Text_20_body">Do I speak of extinction? Oh indeed I do. Extinction is underway, but not, perhaps, in the way that scientists think it is. I would venture to say that the Aeon Sophia herself, through the operations of her first attention, is engaged in a kind of stealth operation of extinction. There are physical signs, you know, that extinction is looming close in the future, mainly the eruption of the methane fields, methane being lethal to the human animal. One of the exciting things about the time we live in…let’s face it folks…is that you could be on the first row of a major extinction event, but it’s a selective extinction; let me make that crystal clear. A selective extinction combined with the extraction of the larval form of Anthropos 11 from the general population.</text:p>
      <text:p text:style-name="Text_20_body">Okay. So what does all this mean and how does it relate to the Kalika War Party? Well, getting back to Suzanna’s question, what exactly does it mean to take a stand in Sophia’s correction? Well, I’ll tell you what it <text:span text:style-name="T10">doesn’t</text:span> mean; it doesn’t mean correcting the social order as it is; it doesn’t mean getting involved with the many specimens of Anthropos 10 who are running around and trying to, as the old analogy goes, install new deck chairs on the Titanic or make sure that there’s a program of organic food served in the restaurant on the Titanic. Taking a stand in Sophia’s correction means taking a stand against the illusions of Anthropos 10, including the illusion that society can be changed for the better within the parameters [in which] it currently operates. Taking a stand in Sophia’s correction means taking a stand for Anthropos 11 and against Anthropos 10, so it is in some respects a conflictual situation, but you already know that, don’t you(?), because you’re in it.</text:p>
      <text:p text:style-name="Text_20_body">Remember that her correction is a diorthosis, it is a two way correction; two things happen at the same time. As in an alchemical process, the dross is burned away at the same time that the true metal of transmutation emerges. Or in the biogenesis of a dragonfly, the living chrysalis of the dragonfly nymph gradually atrophies and dies away as the winged dragonfly emerges into flight from that nymph, from that larval form. You might recall that I said, some time ago, that the figurehead on the bow of the Mother Ship is the larva of a dragonfly that is called a nymph. It’s not called a chrysalis as it is for a butterfly, it’s called a nymph. If you go and look on YouTube you’ll find some really amazing nature clips of dragonfly nymphs. Curiously, a dragonfly nymph is different from the chrysalis of a butterfly or a caterpillar from which a butterfly emerges. A dragonfly nymph is alive, and actually it’s a ferocious predator. It’s a creature…the larval form of the dragonfly…is a creature in its own right. It’s amazing. Go research this. Just put it into the search bar on YouTube. So the larval form of the dragonfly is one the bow of the Mother Ship, and what emerges from that nymph is the full-blown, winged dragonfly representing the capacity of the Earth not only to propel itself through interstellar space, but to navigate free of the capture of the arcontic planetary system. There’s a kind of a membrane that separates these two forms, the larval form and the free, winged dragonfly, the fully mature insect…there’s kind of a membrane separating them. I call that the membrane of her [Sophia’s] perfect dreaming. As correction proceeds in these remaining six months, those of us who follow the Aeon Sophia, participate in her liberation, are actually pushing that membrane with her. In the GNE you are pushing the membrane of her perfect dreaming to the moment of its puncture when the dragonfly emerges. In doing so you live in two worlds at once. Certainly, the dying world of Anthropos 10 is still up and running, and many people that you may meet (depending on the circumstances of your life) are living the last moments of Anthropos 10 while you, standing face to face with them, are living the initial moments of Anthropos 11. And this is how you live in Correction. You live in the diorthosis of the two way solution. What is the solution for Anthropos 10? To die out and be composted. The solution for Anthropos 11 is to move into perfect harmony and alignment with the dreaming of the Aeon Sophia, and everything that that entails, all the implications of that, as far reaching and magnificent as you can allow yourself to imagine.</text:p>
      <text:p text:style-name="Text_20_body">So returning to Suzanna’s question “Where does the Kalika War Party play into this?” Well this brings me around to Castaneda, of course. I want to talk about <text:span text:style-name="T11">his</text:span> war party in a moment, but just let me make something explicitly clear in case I haven’t done so ‘til now, and I guess I haven’t. The purpose of the Kalika War Party is to defend Anthropos 11 against Anthropos 10. The purpose of the Kalika War Party is to define positions within this world in the two way solution. As long as any of us is still positioned in the world of Anthropos 10, but carrying forward the potential of Anthropos 11, you have to take a stand against the world you are leaving behind. You see that? And that stand needs to be defined very clearly in terms of your function relative to Anthropos 10 and to the whole world drama and psychodrama that it carries, and that is why I have proposed this depiction of the V-formations of the ranks of the Kalika War Party.</text:p>
      <text:p text:style-name="Text_20_body">Now I have here, right in my hand, dated 23 February, 2012…no, 2013…23 February, 2013, not so long ago…the first sketch I made of the V-shaped ranks in the Kalika War Party. Let me remind you that the top rank, or the first rank, consists of three V’s: Kurukulla on the left (that is the taboo busters or the Motley Crew of male and female warriors), the male warriors following Kali (central), and the female warriors under Matangi on the right. Those are the first three ranks. Following them are two other ranks: <text:span text:style-name="T12">interestingly,</text:span>Shodashi on the left and Bhairavi on the right, and beneath that, a single rank of Vishvamata. This is as far as I can go right now in the outline and portrayal of the Kalika War Party. Well, what is the purpose of this particular model? It’s a model. It’s a paradigm, if you will. It’s a model of social behavior. How are you going to behave if you accept to be deeply immersed in the two way solution? Well, the way that you behave toward other GNE crew members and people in Planetary Tantra and those that follow the Sophianic Vision Story and those who are in Sophia’s correction and observe it consciously, is <text:span text:style-name="T13">one</text:span> thing. The way you behave toward everything else is what defines your position in the Kalika War Party. Do you see that? So the Kalika War Party is a tremendously important strategic model for living out the rest of your life in the experience of correction. And even after the three years is completed, in March of 2014, I expect to be saying some things about the particular strategies and activities and commitments and challenges and battles to be fought by each V-formation in the Kalika War Party. And as you place yourself in that formation, you gain confidence, you gain certainty of knowing where you can take a stand in Sophia’s Correction. So that’s how I would answer the question coming from Suzanna in the East Village, where I used to live, and where I met Jan Michelle Kerouac many, many, many years ago.</text:p>
      <text:p text:style-name="Text_20_body">So how does all this relate to Carlos Castaneda? Well I’ll see what I can do in the remaining half hour of this talk to show the relevance of Castaneda’s myth and message to the moment we are facing today in the GNE, this critical, magnificent, promising moment in Sophia’s Correction. Some of you will recall that I notoriously stated in a remark that could be considered to indicate extreme arrogance and presumption on my part, that Castaneda was the warm up act for Planetary Tantra. Well, I confess that I felt quite a shiver of delight at the outrageousness of that claim when I initially said it, but I can tell you know, as some years have gone by, that that initial thrill has settled down into a permanent thrill and I am more certain than ever that this statement is correct and true no matter how outrageous or presumptuous is my seem to be. After all, what am I doing? Making some kind of comparison here? What am I gonna do? Call myself the Gnostic Castaneda? Nah…I wouldn’t do that. I’ll let someone else go for that one. What I do claim, however, is that the tremendous momentum of excitement and mystery generated by the writings of Carlos Castaneda (published over thirty-three years, from 1968 to 1999) represent a prelude to Planetary Tantra. They set the stage for Planetary Tantra. It’s the warm up act, and I stand by that statement. (To be exact it would be…I guess…thirty-<text:span text:style-name="T14">one</text:span> years.)</text:p>
      <text:p text:style-name="Text_20_body">The bibliography of Castaneda’s work I’m currently looking at gives 1968 as the publication date of <text:span text:style-name="T15">The</text:span><text:span text:style-name="T16"> </text:span><text:span text:style-name="T17">Teachings</text:span><text:span text:style-name="T18"> </text:span><text:span text:style-name="T19">of</text:span><text:span text:style-name="T20"> </text:span><text:span text:style-name="T21">Don</text:span><text:span text:style-name="T22"> </text:span><text:span text:style-name="T23">Juan</text:span>. Well, I remember that moment very well, in fact it was in September of 1968 that Jan Kerouac and I were living on Oak Street down from the Haight Ashbury in San Francisco, and a friend of mine at the time <text:span text:style-name="T24">Hilair</text:span>, whom I had met in Madras, India a couple of years previously, was visiting us. <text:span text:style-name="T25">Hilair</text:span><text:span text:style-name="T26"> </text:span><text:span text:style-name="T27">Hiler</text:span>, the son of the bohemian painter from the Paris scene of Henry Miller and others of the 1930’s, and Hilair had been over to the other side of the straits on that day, he’d been over at UCLA and Berkeley, went to the bookstore and came back with a hardcover copy of the first edition of <text:span text:style-name="T28">The</text:span><text:span text:style-name="T29"> </text:span><text:span text:style-name="T30">Teachings</text:span><text:span text:style-name="T31"> </text:span><text:span text:style-name="T32">of</text:span><text:span text:style-name="T33"> </text:span><text:span text:style-name="T34">Don</text:span><text:span text:style-name="T35"> </text:span><text:span text:style-name="T36">Juan</text:span> and placed it in my hands, within weeks, if not days, of its publication. That was in August or September of 1968, so I read <text:span text:style-name="T37">The</text:span><text:span text:style-name="T38"> </text:span><text:span text:style-name="T39">Teachings</text:span><text:span text:style-name="T40"> </text:span><text:span text:style-name="T41">of</text:span><text:span text:style-name="T42"> </text:span><text:span text:style-name="T43">Don</text:span><text:span text:style-name="T44"> </text:span><text:span text:style-name="T45">Juan</text:span> and then I continued to follow the books of Castaneda as they came out in the remaining thirty-one years until the <text:span text:style-name="T46">Active</text:span><text:span text:style-name="T47"> </text:span><text:span text:style-name="T48">Side</text:span><text:span text:style-name="T49"> </text:span><text:span text:style-name="T50">of</text:span><text:span text:style-name="T51"> </text:span><text:span text:style-name="T52">Infinity</text:span> in 1999, published posthumously in the year after his death.</text:p>
      <text:p text:style-name="Text_20_body">Now, it could have been only a handful of people who had <text:span text:style-name="T53">The</text:span><text:span text:style-name="T54"> </text:span><text:span text:style-name="T55">Teachings</text:span><text:span text:style-name="T56"> </text:span><text:span text:style-name="T57">of</text:span><text:span text:style-name="T58"> </text:span><text:span text:style-name="T59">Don</text:span><text:span text:style-name="T60"> </text:span><text:span text:style-name="T61">Juan</text:span> in 1968 when it came out. As each successive book appeared (<text:span text:style-name="T62">A</text:span><text:span text:style-name="T63"> </text:span><text:span text:style-name="T64">Separate</text:span><text:span text:style-name="T65"> </text:span><text:span text:style-name="T66">Reality</text:span> in ’71, <text:span text:style-name="T67">Journey</text:span><text:span text:style-name="T68"> </text:span><text:span text:style-name="T69">to</text:span><text:span text:style-name="T70"> </text:span><text:span text:style-name="T71">Ixtlan</text:span>, ’72, <text:span text:style-name="T72">Tales</text:span><text:span text:style-name="T73"> </text:span><text:span text:style-name="T74">of</text:span><text:span text:style-name="T75"> </text:span><text:span text:style-name="T76">Power</text:span>, ’74, <text:span text:style-name="T77">Second</text:span><text:span text:style-name="T78"> </text:span><text:span text:style-name="T79">Ring</text:span><text:span text:style-name="T80"> </text:span><text:span text:style-name="T81">of</text:span><text:span text:style-name="T82"> </text:span><text:span text:style-name="T83">Power</text:span>’77, <text:span text:style-name="T84">The</text:span><text:span text:style-name="T85"> </text:span><text:span text:style-name="T86">Eagles</text:span><text:span text:style-name="T87"> </text:span><text:span text:style-name="T88">Gift</text:span> 1981…and so on), Castaneda accumulated an <text:span text:style-name="T89">enormous</text:span> readership, not only in the English speaking world and the Spanish speaking world (where the books were translated) but in many European languages, particularly in Germany. And so what you have is the phenomenon of Carlos Castaneda, the cult of Carlos Castaneda, which was a literary cult ; I want to point that out; it <text:span text:style-name="T90">was</text:span> a literary cult. Planetary Tantra is not a literary cult. During those three decades, those of us who loyally and passionately followed Castaneda from one book to another, were in fact engaged in a literary experience, because all that we knew about the neo-Toltec sorcery unfolding in his stories came from <text:span text:style-name="T91">reading</text:span> about them. I don’t know about anyone else, but I’m pretty certain that among the millions and millions of readers of his works in those three decades, they were, like myself, literally limited to the literary aspect of those works, the literary revelation, as it were, in the genre of magical realism, of a new paradigm of sorcery. But it was not the <text:span text:style-name="T92">practice</text:span> of that sorcery as such, although it did become so, apparently, in the last decade with the emergence of the magical passes and the seminars and the teachings and the [unclear 49:40.3] women that were supposedly the real life personalities corresponding to the characters in these ten or eleven books. Okay, well I’m not so sure about that; I’m not so sure if they <text:span text:style-name="T93">were</text:span> the real life personalities corresponding to what was written in those books, but I can guarantee you something right now: that <text:span text:style-name="T94">you</text:span> and <text:span text:style-name="T95">I</text:span> are the real life personalities in Sophia’s Correction. And we are the real life personalities living currently in the story of Planetary Tantra and the unfoldment of the Kalika War Party <text:span text:style-name="T96">in</text:span><text:span text:style-name="T97"> </text:span><text:span text:style-name="T98">real</text:span><text:span text:style-name="T99"> </text:span><text:span text:style-name="T100">time</text:span>, and in that respect, this phenomena of sorcery, which I call the sorcery of love and intention (Planetary Tantra, the Gaian Tantras), in that respect, this event is more real, more alive and more engaged than was the phenomenon of neo-Toltec sorcery, coming from Castaneda, which was driven simply by vicarious participation in a series of books.</text:p>
      <text:p text:style-name="Text_20_body">So I not only claim that Castaneda’s work was the warm up for Planetary Tantra, I’m also claiming that Planetary Tantra is more advanced in some aspects…far more advance, more vital and more engaging…than anything Castaneda ever wrote. That is my claim, and to further support that claim, let me point <text:span text:style-name="T101">this</text:span> out. During those thirty-odd years, starting in 1968, millions of readers around the world (that is a growing readership, an escalating readership, book by book) eagerly awaited the appearance of Castaneda’s next book. Some of us are old enough to remember what that felt like, to remember what it felt like to read <text:span text:style-name="T102">A</text:span><text:span text:style-name="T103"> </text:span><text:span text:style-name="T104">Separate</text:span><text:span text:style-name="T105"> </text:span><text:span text:style-name="T106">Reality</text:span> and then…and then live in the eager anticipation for his next book which happened to be <text:span text:style-name="T107">Journey</text:span><text:span text:style-name="T108"> </text:span><text:span text:style-name="T109">to</text:span><text:span text:style-name="T110"> </text:span><text:span text:style-name="T111">Ixtlan</text:span>. In effect, those who were drawn into the literary cult of Carlos Castaneda were always in the situation of catching up with <text:span text:style-name="T112">him</text:span>. So, by the time <text:span text:style-name="T113">Tales</text:span><text:span text:style-name="T114"> </text:span><text:span text:style-name="T115">of</text:span><text:span text:style-name="T116"> </text:span><text:span text:style-name="T117">Power</text:span> comes out in 1974, with its magnificent passage on the sorcerer’s explanation of the dual world system, the tonal and the nagual, we’re reading this, we’re reading <text:span text:style-name="T118">Tales</text:span><text:span text:style-name="T119"> </text:span><text:span text:style-name="T120">of</text:span><text:span text:style-name="T121"> </text:span><text:span text:style-name="T122">Power</text:span>, but we’re not experiencing events of power because we’re only catching up with those events through the books in which Castaneda describes them. We’re continually catching up with Don Juan and Don Genaro and later on the women who come into the sorcerer’s party; we’re hearing about things they <text:span text:style-name="T123">did</text:span> and we’re catching up with what they <text:span text:style-name="T124">did</text:span>…and let me tell ya’, in Planetary Tantra it aint nothin’ like that. You’re not catchin’ up with <text:span text:style-name="T125">nothin’</text:span>. You are current with it as it unfolds; Planetary Tantra is far more powerful in that respect than the literary record of neo-Toltec sorcery coming from Castaneda. Those in the GNE, those who have followed Planetary Tantra from its inception in the fall of 2008, are not catching up with anything; you are <text:span text:style-name="T126">totally</text:span> current with the magic as it unfolds; you are totally current with the development and definition and deployment of the tactics of sorcery as it is happening <text:span text:style-name="T127">in</text:span><text:span text:style-name="T128"> </text:span><text:span text:style-name="T129">application</text:span>, in this world today, in the situation of transition from Anthropos 10 to Anthropos 11. And that is the power and beauty and magic of this engagement. And it leaves Castaneda in the dust.</text:p>
      <text:p text:style-name="Text_20_body">Now a second point I’d like to make while I’m boasting wildly about my attainments and achievements: there is another way in which Planetary Tantra is vastly superior to Castaneda. Do you know what that is? It has to do with the distinction that I made in my book, <text:span text:style-name="T130">The</text:span><text:span text:style-name="T131"> </text:span><text:span text:style-name="T132">Seeker’s</text:span><text:span text:style-name="T133"> </text:span><text:span text:style-name="T134">Handbook</text:span>, published in 1991. That was the time, say, just after the <text:span text:style-name="T135">Power</text:span><text:span text:style-name="T136"> </text:span><text:span text:style-name="T137">of</text:span><text:span text:style-name="T138"> </text:span><text:span text:style-name="T139">Silence</text:span> came out…three years after the <text:span text:style-name="T140">Power</text:span><text:span text:style-name="T141"> </text:span><text:span text:style-name="T142">of</text:span><text:span text:style-name="T143"> </text:span><text:span text:style-name="T144">Silence</text:span> came out and two years before <text:span text:style-name="T145">The</text:span><text:span text:style-name="T146"> </text:span><text:span text:style-name="T147">Art</text:span><text:span text:style-name="T148"> </text:span><text:span text:style-name="T149">of</text:span><text:span text:style-name="T150"> </text:span><text:span text:style-name="T151">Dreaming</text:span> by Castaneda…in the <text:span text:style-name="T152">Seeker’s</text:span><text:span text:style-name="T153"> </text:span><text:span text:style-name="T154">Handbook</text:span> I referred to the relation of the actual to the invented. This is the syntax: the actual and the invented, and the relevance of that syntax to Castaneda is like this: from the inception, from the very first book, Carlos Castaneda tricked the imagination of his readers. He tricked them, he duped them, he used a sorcerers tactic of stalking or trickery. How did he do that? He did it by presenting <text:span text:style-name="T155">The</text:span><text:span text:style-name="T156"> </text:span><text:span text:style-name="T157">Teachings</text:span><text:span text:style-name="T158"> </text:span><text:span text:style-name="T159">of</text:span><text:span text:style-name="T160"> </text:span><text:span text:style-name="T161">Don</text:span><text:span text:style-name="T162"> </text:span><text:span text:style-name="T163">Juan</text:span> as an anthropological report of fieldwork done among the Yaqui Indians of Mexico and Arizona, and he presented a fictional account as if it were a literal, factual anthropological report. So that was a very, very clever device because it actually empowered the imagination of people who were due to follow Castaneda’s work; it actually was an empowering gift to the readers; it was not a trick or deceit. It empowered them to engage in the capacity of their own imagination to take something that was invented and make it real. But the deficiency in that technique was that Castaneda did not <text:span text:style-name="T164">admit</text:span> that it was invented, and he couldn’t have; it wouldn’t have worked if he had admitted that it was a fabrication or invention based upon possible researches that he had done and some old Indians that he met in a café in Arizona or in a bus station or whatever…he <text:span text:style-name="T165">needed</text:span> to do what he did; it was a master stroke of sorcery.</text:p>
      <text:p text:style-name="Text_20_body">The first master stroke of Castaneda’s sorcery was the introduction of the literary device that convinced people that something that he invented was actually so. He was an absolute <text:span text:style-name="T166">genius</text:span> in the way that he pulled that off, and he continued to develop and elaborate it to a fantastic level of invention in the later books, especially in <text:span text:style-name="T167">The</text:span><text:span text:style-name="T168"> </text:span><text:span text:style-name="T169">Power</text:span><text:span text:style-name="T170"> </text:span><text:span text:style-name="T171">of</text:span><text:span text:style-name="T172"> </text:span><text:span text:style-name="T173">Silence</text:span> and <text:span text:style-name="T174">The</text:span><text:span text:style-name="T175"> </text:span><text:span text:style-name="T176">Art</text:span><text:span text:style-name="T177"> </text:span><text:span text:style-name="T178">of</text:span><text:span text:style-name="T179"> </text:span><text:span text:style-name="T180">Dreaming</text:span>. Some of the most exquisite inventions of human imagination occur in these later books, such as the parable of the tenant. The Rule of the Nagual, even, (which I’m going to talk about in a moment) that occurs in <text:span text:style-name="T181">The</text:span><text:span text:style-name="T182"> </text:span><text:span text:style-name="T183">Eagle’s</text:span><text:span text:style-name="T184"> </text:span><text:span text:style-name="T185">Gift,</text:span>already exhibits this high excellence of invention. But let me point this out to you, that the power of an admitted invention is even greater than a non-admitted one. This is a rule of creative mythology, and what I say to you now is that Sophia’s Correction is an admitted invention; Planetary Tantra is an admitted invention, but it’s not the invention of the Terton, John Lamb Lash, who discovered it. It’s the <text:span text:style-name="T186">discovery</text:span> of the Terton of the invention of the imagination of the entire human race. And the power of the admitted invention is even greater than the power of the non-admitted one.</text:p>
      <text:p text:style-name="Text_20_body">So if you go back and you look at the fantastic influence and scope of Castaneda’s work, totally based on a non-admitted invention, maybe you can see what I’m getting at here; maybe you can see the exponential leap that you make with the Terma of Gaia Awakening and Planetary Tantra, which is an <text:span text:style-name="T187">admitted</text:span> invention. What do I mean by that? Listen, the Sophianic vision story, which can be compiled in nine episodes describing the real and actual events in our galaxy that produced the situation of the human species now living upon the Earth, was an invention of the Gnostic seers. They invented it. Carlos Castaneda invented his series of books and the neo-Toltec adventures in sorcery recounted in those books. But****the invention of the Gnostic seers is a true account of things that happened; it is both an invention, as far as it is a <text:span text:style-name="T188">description</text:span>, but it is not an invention as far as that description refers to real events. It is, nonetheless, an invention of human imagination that you encounter in the Sophianic vision story, and in the ninth chapter of that invention the Gnostics presented the theme of Correction. What is Correction? It is an invention of the human imagination in the attempt to understand the experiment in which we are embedded. It is a product of human imagination, but it is a product that addresses the reality of the human situation in the laboratory setting of Earth, under the anomalous conditions of Anthropos 10 now phasing into Anthropos 11. And I submit to you, with great delight and confidence, that the power of that admitted invention is greater than the power of a non-admitted one. And that is such. And that is to be seen and proven and lived and enjoyed and celebrated from this moment on.</text:p>
      <text:p text:style-name="Text_20_body">Now, uh, it so happens that sometime during the Bhairavi shift beginning the fall season of 2013, I picked up the sixth book in Castaneda’s epic cycle of magical realism, <text:span text:style-name="T189">The</text:span><text:span text:style-name="T190"> </text:span><text:span text:style-name="T191">Eagle’s</text:span><text:span text:style-name="T192"> </text:span><text:span text:style-name="T193">Gift</text:span>, and I started rereading it, and it proved to be very relevant to a number of current events happening in my own life. Now you might recall that it is in the sixth book that Castaneda states the Rule of the Nagual…that is in fact chapter nine of the book…and the Rule of the Nagual is a rather complicated affair that describes two things at once. On the one hand, it describes the mission of neo-Toltec sorcery, the mission of those who engage in Castaneda style sorcery. And what is that mission? Well, quite simply, it is the attainment of the absolute freedom of consciousness by slipping past the Eagle. In this book Castaneda introduces the image of the Eagle (which is also found, by the way, in Gnostic writings such as “The Apocrophon of John”…the cosmic eagle or the eagle upon the tree of life), and he introduces the eagle to present the Rule of the Nagual which says that when a human animal dies, the luminous egg in which it is contained breaks open, and the consciousness that has accumulated, the power of awareness that has accumulated in that egg as a result of the experience of that animal, leaks out like the yoke or contents of an egg…the white and yoke of an egg will leak out if you break an egg. In Castaneda’s magical and shamanic description, the Eagle is that force in the cosmos that would then, if it were left to do so, <text:span text:style-name="T194">feed</text:span> on that awareness and consume that awareness so that there is nothing left; there is neither continuity in the experience of awareness nor is there freedom to go further into other dimensions of the universe with that same awareness and to explore those dimensions. But according to the Rule of the Nagual, sorcerers can slip past the Eagle, and they can avoid having their awareness eaten by the Eagle because their awareness of human beings, Castaneda says, is the food of the Eagle. They can slip past the Eagle and be free, and the Rule of the Nagual describes, in one aspect, how they do that. And you can read all about this in <text:span text:style-name="T195">The</text:span><text:span text:style-name="T196"> </text:span><text:span text:style-name="T197">Eagle’s</text:span><text:span text:style-name="T198"> </text:span><text:span text:style-name="T199">Gift</text:span> which is well worth rereading, and I might recommend it for fall and winter reading of 2013. Well, needless to say, this stunning conception of the Eagle who consumes human awareness for its food, and the possibility of slipping past the Eagle to some kind of cosmic freedom with the full blown scope of the power of awareness, is a magnificent, truly magnificent, achievement…not only a magnificent literary achievement [chuckles], but certainly a magnificent proposition of sorcery, let’s face it. This is as good as it gets.</text:p>
      <text:p text:style-name="Text_20_body">I would, however, like to point something out about what Castaneda does at the moment that he introduces this proposition which he calls the Rule of the Nagual. I’m looking at page 174 of one of the several copies or editions that I have of <text:span text:style-name="T200">Eagle’s</text:span><text:span text:style-name="T201"> </text:span><text:span text:style-name="T202">Gift</text:span>. I read this paragraph:</text:p>
      <text:p text:style-name="Text_20_body">“The Eagle created the first nagual man and nagual woman and immediately put them in the world to see. It provided them with four female warriors who were stalkers, three male warriors and one male courier whom they were to nourish, enhance and lead to freedom.”</text:p>
      <text:p text:style-name="Text_20_body">Well isn’t that a remarkable little paragraph of two sentences? In effect, what Castaneda is saying at the very moment that he introduces the Rule of the Nagual which might, in many respects, entirely stand by itself, he’s also introducing the paradigm or model of the warriors’ party. And he’s saying that the Eagle who wished to consume human awareness as its food, also gave to humanity the paradigm or model of the warriors’ party which would be a group of human individuals who, by their combined efforts, supporting nourishing and enhancing each other, would reach the freedom beyond the Eagle. I mean this is truly a fantastically complex and paradoxical creation that Castaneda puts forth here. And I would point out to you the most intriguing fact…I found it intriguing, anyway, and I still do…that the moment when he states this proposition, one of the two or three key propositions in the thirty year sequence of his writings (the Rule of the Nagual), he immediately introduces this complex paradigm of the warriors’ party.</text:p>
      <text:p text:style-name="Text_20_body">So, do you follow my drift here? Do you see what I’m getting at here? Already in the year…I’m looking again…in the year [pause] 1981, Castaneda introduced a model of the sorcerers’ war party, and, fast forward to 2011, 2012 and 13, some thirty or thirty-three years later, and I am introducing the Kalika War Party. So what is the relationship between these two parties, models of collaborative sorcery? What is the relation? How do they compare? How do they stand in relation to each other? Well obviously, I cant answer my own question in the five or six minutes remaining in this briefing, so I’ll carry over this topic into the following briefing, but just in concluding, let me point this out. Consider it to be a matter of synchronicity. When I picked up the <text:span text:style-name="T203">Eagle’s</text:span><text:span text:style-name="T204"> </text:span><text:span text:style-name="T205">Gift</text:span> this summer and began reading it, I came to this chapter and I noticed the description…I <text:span text:style-name="T206">re</text:span>read the description, already quite familiar to me, ‘cause I probably read this book at least six or seven times already…the description of the warriors in this neo-Toltec sorcery game. For instance, the female warriors are called the four directions. The first is the East; she is called Order; she is optimistic, light hearted, smooth, persistent like a steady breeze. The second is the north; she is called Strength. She is resourceful, blunt, direct, tenacious like a hard wind. The third is the west; she is called Feeling. She is introspective, remorseful, cunning, sly, like a cold gust of wind. The fourth is the south; she is called Growth. She is nurturing, loud, shy, warm, like a hot wind. Then there are the three male warriors and the courier and all these things.</text:p>
      <text:p text:style-name="Text_20_body">These are extremely detailed and elaborate descriptions of personalities of particular dynamic and magical disposition who form the neo-Toltec party of sorcerers, and they appear just like that…out of nowhere…in a non-elaborated manner in <text:span text:style-name="T207">The</text:span><text:span text:style-name="T208"> </text:span><text:span text:style-name="T209">Eagle’s</text:span><text:span text:style-name="T210"> </text:span><text:span text:style-name="T211">Gift</text:span>. And as I was rereading this description, I was struck by the fact that, as a matter of fact, these women have all appeared in my life in the last few months…in the last three months, except for one. Rereading this passage in Castaneda, I recognized that Kundrie, who is my companion here in Andalucia, fits the description of a westerly woman, and she fits it to a T. I also noticed that the woman of the north, (she is called Strength, she is resourceful, blunt, direct and tenacious like a hard wind) had also appeared in my life in May of this year, and in the first week of September I went to visit that woman, in France. I also could see that a southerly woman appeared, when I was in France on that visit, and that the only one remaining would have been the easterly woman who has not yet appeared in clear definition in this configuration. Now why would this happen? Why would I suddenly find myself…or <text:span text:style-name="T212">immediately</text:span> is a better word…why would I immediately find myself, upon rereading <text:span text:style-name="T213">The</text:span><text:span text:style-name="T214"> </text:span><text:span text:style-name="T215">Eagle’s</text:span><text:span text:style-name="T216"> </text:span><text:span text:style-name="T217">Gift</text:span>, in the company of some women and perhaps some men as well…I could elaborate a little more on that…who actually fit these descriptions that he wrote in a book thirty years ago? Well, my friends, that is the power of invention of human imagination. Invention is not something in contrast to the actual. The invented, when it comes from the imagination of the Anthropos, is not in contrast or contradiction to the actual. It is the precursor of the actual; the invented and the actual are complimentary. And so I find myself, strangely, in a kind of personal configuration with people in my life right now who closely fit the roles and rules of the sorcerers’ party proposed in <text:span text:style-name="T218">The</text:span><text:span text:style-name="T219"> </text:span><text:span text:style-name="T220">Eagle’s</text:span><text:span text:style-name="T221"> </text:span><text:span text:style-name="T222">Gift.</text:span></text:p>
      <text:p text:style-name="Text_20_body">At the same time, there is another dynamic happening, isn’t there? There’s another dynamic unfolding, and that dynamic is defined by the term Kalika War Party. So there are two formations; I ask you to hold in your mind before you two formations, to visualize two formations. One is the formation of the eight and sixteen warriors in the neo-Toltec sorcery party proposed thirty years ago by Carlos Castaneda, and the other is the V-formations arranged in various ranks of the Kalika War Party that I am currently proposing. I am not saying that these are identical. I am not saying that the one needs to be converted into the other. I think I’m saying something even more wonderful than all that. I’m saying that in some spontaneous manner, due to the power of Castaneda’s invention, his model of the party of sorcerers works; his model manifests, it spontaneously reveals itself in people that you know, in the associations that you make within Planetary Tantra and the GNE. And so, credit where credit is due. Thanks to Carlos Castaneda for the ability that I now have, and you as well, to recognize and characterize these people in these roles in the dynamic magic of the Anthropos. But it gets even better, because the Kalika War Party is not a construction based on a book written thirty years ago; the Kalika War Party is a deliberate invention of strategy for the neo-Toltec sorcery of Castaneda carried forward into Planetary Tantra. And that is the point where I will conclude this briefing (‘cause I’ve run out of time) and also immediately pick up in the succeeding briefing which I am going to call “The Record of the Three Attentions”.</text:p>
      <text:p text:style-name="Text_20_body">[Pretty good shape. Friend’s name uncle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om Castaneda to Kalika</dc:title>
  </office:meta>
</office:document-meta>
</file>