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office:automatic-styles>
  <office:body>
    <office:text>
      <text:h text:style-name="Heading 1">NB 84 – The Bhairavi Offensive – 30 August 2013</text:h>
      <text:p text:style-name="Text_20_body">Greetings to the crew of the Gaian Navigation Experiment, to friends, students and allies scattered across time and space, past, present and future, and anyone else who cares, or dares, to listen. This is your navigator, John Lash, recording on the 30th of August, 2013, Nav Briefing 84, The Bhairavi Offensive. So I am recording this briefing along in sequence of 82 and 83 at the moment that follows the hinge of the Bhairavi shift, the hinge referring to the half moon that appears in the daytime sky seven days before the end of the shift. Those who follow the GNE and who practice Planetary Tantra speak of this moment, this period of the last seven days and particularly the last five days, as being in completion. So I am now in completion with Bhairavi as are you, as well, if you are following these Dakini shifts. And it appears from the lunar calendar that the final day of this shift would be Thursday, the 5th of September. While I’m on the subject of navigational parameters, let me be specific at what we’re looking at here. Today, actually, the moment I’m recording, is the day of an apogee surge. That’s the term for the moment when the moon transits that place in its orbit where it is most distant from the earth. The apogee currently is placed or located in 7 degrees of Cancer. Thus, in the month of August the apogee moved out of its stall where it was positioned at 2 or 3 degrees of Cancer and has advanced by a little more than 1 degree a week. There is a tremendous momentum when the apogee pulls out of a stall. Simultaneously, the planet Jupiter is located at 14 degrees of Cancer which is sort of in the thighs of the twins, with the lunar apogee being in the shins, you could say. If you go on Stellarium and you choose the feature that shows the constellational art, it will give you an idea of where these points are located in the graphics of the constellations. You know, technically, in terms of astrology, this is an orb of 7 degrees. An orb is the technical term in astrology for the distance of separation of planets, and technically, this is within orbs of a conjunction, so it’s a conjunction of 7 degree separation. What the skies tell us now is that the lunar apogee and Jupiter, which have been doing a tango dance resulting in three specific converges up till now, are momentarily separating like two tango partners who back off from the dance floor, back off on different sides of the dance floor, and size each other up, and move their bodies in a poised and expectant manner as they ready themselves to make another converge, another tango turn. Just so, there will be a fourth converge of Jupiter and the lunar apogee in the remaining months of the GNE, until March, 2014.</text:p>
      <text:p text:style-name="Text_20_body">I’d like to you listening…all of you listening in the present, the near future and the far future…that those who participate with me in the GNE and have the patience and the diligence to track these moments which are moments defined by <text:span text:style-name="T1">real</text:span> astronomical events and planetary and lunar events. [pause] Those of us who pursue this practice have a high and rare privilege on the Mother Ship. What the Navigator shows you is how to observe non-linear patterns of high, high turbulence and delicacy, and, in fact, the patterns of complexity that can be observed by the navigational parameters represent events in the surrounding cosmos of the planet on the level of the “butterfly effect” of chaos theory, or complexity theory as it is now called. You know, the butterfly effect has been famously defined, some years ago, by the proposition that the movement of the wings of a butterfly in the Amazon causes, ah, you know…torrential rains in Siberia such as they’re having now…or whatever…and this is indeed how the biophysics and bioelectrical dynamics of the atmosphere of the Earth are organized. They are organized to operate on the level of subtlety and complexity of butterfly effects. And the challenge of this experiment to those human animals who are the magical children of her dreaming, is to bring their bodies, hearts and minds to the excruciating tremor of that level of cosmic activity. It is an edge, a border, like the edge of a feather; it is a featherlike edge of excruciating, tremulous delicacy. And, the art of Tantra brings you to that delicacy.</text:p>
      <text:p text:style-name="Text_20_body">Planetary Tantra brings you to the delicacy of involvement with the Planetary Animal Mother wherein you can be interactive with her and practice the magic that she wants to see based on the faculties that she has endowed in you. What human animals generally see in the world are massive or gross effects, and, naturally, there is a tendency to think that these massive or gross effects in the atmosphere, in the sky, upon the Earth and, equally, in the human psyche, in collective behavior, in the mass syndromes of societies and countries over periods of historical time… naturally you tend to see in all that the indication of what’s happening’ on the planet, and there’s no denial, that <text:span text:style-name="T2">is</text:span> what’s happening on the planet, but that is only what’s happening on the planet at the outermost, gross level of the dynamics of the planet. So, we do this practice which may appear tedious at times and overly detailed, but we do this practice because it is an extremely effective method to hone our animal sensibility to the deep, subtle, turbulent complexity of events at the level of the butterfly effect. When you reach that level of tremulous and excruciating precision which always occurs in a state of ecstatic beholding and a state of beauty which includes the beautification of your own perception…when you reach that state, you are in touch with the life of the planet in such a way that you can effect the life of the planet directly by your action, your feelings, your thoughts, and particularly by any ritual action performed in total pleasure that you might undertake at that moment. This is the heart and core of the method of Planetary Tantra.</text:p>
      <text:p text:style-name="Text_20_body">Anticipation is another factor of this method, as you know, so we anticipate the beginning and the middle and the end of a Dakini shift. What are these Dakini shifts, after all? They are the emotional weather of the Planetary Animal Mother. You know, if you were down there in South Africa in the forest of Timbavati, in the reserve of Timbavati where the white lions live, and you were able to live close to some of those white lions, be with them in their habitat, walk with them across the landscape, sit by them where they drink, watch them sleep, watch them play…you would, as another sympathetic and empathetic human animal, become familiar with the moods of the white lion; you would sense its mood, anticipate its moods, and you would know when it enters a mood or when it shifts moods and then moves into another mood. That would come simply from empathy and observation, wouldn’t it? Well, exactly the same thing applies to this planet which is a living animal and ought to be regarded as such. Calling the mother planet a super organism, as occurs in the Gaia Hypothesis, neither reaches nor induces the degree of sensibility of which I speak, and <text:span text:style-name="T3">from</text:span> which I speak.</text:p>
      <text:p text:style-name="Text_20_body">One of the lovely factors of this intimacy with the Earth is the anticipation of the change from one shift to another. It’s not always possible to call the coming shift because of nonlinear variances in the behavior of the moon, in local visibility, in the size and extent of the constellations, and so forth. But in the fall, the Nav can always confidently call the shift of Shodashi, so there’s no doubt that after the new moon of Thursday, the 5th of September, the sunset crescent will appear on Saturday the 7th or Sunday the 8th in the constellation of the Virgin, and this is a sure call due to the enormous extent of the Virgin. Thus we may happily anticipate a handover from Bhairavi, The Terrible One, to Shodashi. The name Shodashi actually literally means “sixteen”, for this Mahavidya is intimately connected with the mysteries of the number sixteen which run very deeply into tantric lore…traditional tantric lore as well as into current Planetary Tantric lore. She is also called Sundari, meaning The Beautiful One and Tripura Sundari, meaning The Beautiful One of the Three Realms (or Worlds), and these realms are form, formlessness and desire.</text:p>
      <text:p text:style-name="Text_20_body">Now in anticipation to the coming Shodashi shift, let’s take our attention back to that signal date of September 8th. Between September 8th and September 10th of 2013, just one year after the completion of Pleromic Relay (please note), a remarkable event occurs in the life of the Planetary Animal Mother as she accomplishes the initial conditions of her correction. And this is a remarkable moment in the history of the human species, as well. It may mark the decisive moment of the rebirth of the Sacred Masculine, and that would <text:span text:style-name="T4">really</text:span> be something to observe. In this case, I want to encourage you all to cheat a little on this occasion, just to give you a little bit of foreplay and a little bit of the thrill of what’s coming your way. You can open Stellarium, just as I’ve done here, and shift the view around to the western horizon. Now, by clicking the + key on your keyboard, you can advance Stellarium one day at a time. So advance it to 2013-09-07 at about 20 hours in the evening, looking west. There you see (the sun has just gone down) and very, very close to the horizon but probably invisible under most viewing conditions, is the planet Mercury. Then, a little further to the left or east…or <text:span text:style-name="T5">south</text:span>, rather…is the Moon, and that is the sunset crescent of the Shodashi shift. It occurs, as it were, in the shoulder or upper part of the body of the Virgin. You can add the constellational art if you want to get a graphic picture of how that would look. (Here we go.) Yeah, more or less in the upper or mid torso of the Virgin, but of course the Moon is placed off to the left side of the Virgin. So, go now to the next day, September 8th, and behold what you see: the conjunction of the crescent moon with Venus and Spica, and as a matter of fact, there is an occultation of Spica on that day.</text:p>
      <text:p text:style-name="Text_20_body">Those of you working with Channel 16 (and you’ve been doing a splendid job of it, I must say)…uh…I should add a note here, a little footnote. When I set up the Channel 16 forum and that experiment awhile back, I didn’t expect that I would not be able to participate in it…at all. That has been the case until now, but [that’s] due to change in the near future. It has been the case until now because I have had my telepathic broadcasting frequencies fully occupied with another event. However, I can say that from the moment of this triple event (Venus, Spica and the crescent Moon, on the 8th of September) you can count on me coming in strongly to the Channel 16 experiment with you. I’m happy and proud about what you’ve done so far. In fact recently I had a little report from crewmember Julie that went like this: on August 29 she wrote, “Dear Nav, I was playing around on Channel 16 Forum with transmissions; I haven’t stopped the DI transmissions to indigenous peoples with Kurukulla’s tutelage or her art of penetration. I’ve been transmitting indigenous call and invitation strongly for the week on Channel 16. Been trying to hone skills with some crew members, and it helped. Today on the Channel 16 Forum some of us were coming up with syntax for the coming apogee, and one came: “Honoring the chthonic romance, we protect, with Bhairavi’s rage, the Sacred Masculine.” Not sure if the forum crew will send it out, but I did. I couldn’t wait for the group and didn’t want to; I was hit by a strong return message: ‘We are ready.’ I will be waiting in great anticipation to hear these words face to face. My ears are perked; we are gonna dance.”</text:p>
      <text:p text:style-name="Text_20_body">So this beautiful message is just one example (I could quote others) of the fruits and results of your diligence with Channel 16. You know, when I set up that channel experiment, it was as if I took you of the crew into the dispatch room, next to my navigation room, and the dispatch room in a ship, of course, is where the ship receives and sends dispatches or messages from its ham radio system or whatever type of devices are used in nautical transportation. And shortly after setting you up in the dispatch room, I returned to the nav room, right next door, and I haven’t been in that room with you for a while, but I am nearby and believe me, I am observant of what you do, and on the 8th of September you can count on me chiming in on channel 16 in a very specific manner.</text:p>
      <text:p text:style-name="Text_20_body">So that is one signal event in September, the Venus conjunction with the crescent moon and the star Spica, corresponding to an occultation of Spica. Jump ahead ten days to the 2nd signal event in September. If you go back to Stellarium, you will see how Venus moves in those ten days, and it’s easy to follow. By pressing the plus key, you make Venus advance one day at a time, and so, by the time you reach the 18th, it is directly below Saturn and it forms a kind of triangle with a very faint star to the right. Put the curser in Stellarium on that star and you will read the information that tells you that that is Lamda Virginis…Cambalia…the alchemists star. So the single event of the 18th is the conjunction of Saturn, Venus and Cambalia. I designate this extended moment from the 8th to the 18th of September as the moment of the rebirth of the Sacred Masculine.</text:p>
      <text:p text:style-name="Text_20_body">Interestingly, the planetary omen which reveals this moment involves Venus and Saturn, not Venus and Jupiter. You will recall that I designated a previous omen as the signal that would announce the coming of the men and the arrival of the men to the Kalika war party. That omen was the appearance of Venus and Jupiter in the morning sky, and that would have been, I think, sometime in July of 2012. But that, in fact, did not pan out, so I read the omen wrongly. This omen feels more certain, and it feels more reliable to me for a number of reasons, primarily because it is so clearly and strikingly visible in the evening sky that you cant miss it, whereas that omen of July 2012 was a very brief omen in the morning sky only for a few days. So this is a stronger omen. Also, let’s think about it. What do you say? Do you consider that it makes sense that the omen announcing the return of the Sacred Masculine would occur when Venus was conjunct Saturn rather than Jupiter? Remember, Jupiter is the guru for Kali Yuga. Jupiter is the Terma of Gaia Awakening, and the Terma is the guru; there is no <text:span text:style-name="T6">master</text:span>; there is no human teacher; there is no supreme spiritual teacher; there is no <text:span text:style-name="T7">maitreya</text:span>. Maitreya is simply the generic spirit of friendship that is born among those who participate in Sophia’s correction. You know “maitri” [spells] means friendship in Sanskrit, but there is a specific sense of friendship conveyed in the word maitreya. It represents the kind of friendship that arises uniquely at the end of Kali Yuga, and that is a friendship between strangers, a friendship between people who do not even know each other, who have never met and may never meet, and this is the spirit of friendship that permeates the Gaian Navigation Experiment and Planetary Tantra.</text:p>
      <text:p text:style-name="Text_20_body">So Jupiter represents the Terma of Gaia Awakening and <text:span text:style-name="T8">that</text:span> is the guru. Well, what does Saturn represent? I proposed a while back that we could consider Saturn to be the lightship that guides the mother ship in making her correction in such a way that the entire planetary system falls into the correction process, and the name written on the lightship (‘cause all ships have names)…the name written on the lightship I did venture to propose to you was Arya [spells], which means noble, heroic…Arya. And so also, let’s recall, just so as not to miss a beat, that traditionally the planet Saturn represents justice. Well, how can there be any justice in this world, in human society as it is today? Obviously, there is no justice; justice is a joke. The only real possibility for justice would come from the action of men who carry the Sacred Masculine, the power of the Sacred Masculine. And so the theme of justice, married to Venus at this moment, composes the omen that I am indicating, and I think it composes it fairly well. The last comment I’d want to make on that particular navigational factor is that the descending goddesses who are erotic goddesses like Aphrodite and Ishtar, Xochiquetzal, and so forth, have the dual character of being hetaira and also being goddesses of war, and, you know, I’ll tell you honestly and frankly that no mythologist that I have ever met, from Robert Graves all the way down the line to Joseph Campbell and others, has ever satisfactorily explained the synthesis, in the character of these Middle Eastern goddesses like Ishtar, of love and war. And one reason why they have been unable to do that is because they are not really love goddesses in the sense of “Let’s make love, not war; let’s have peace; let’s all be loving to each other.” The “love” represented by such goddesses as Ishtar, Aphrodite and Xochiquetzal is an erotic love; it’s an erotic intensity of love. It is not a social love; it is not <text:span text:style-name="T9">agape</text:span>; it is not even, in some respects, a personal love, though it can be infused with it.</text:p>
      <text:p text:style-name="Text_20_body">So what is this erotic power of love carried by these goddesses? Well, it’s the devotional love that a true woman holds towards a man who is a true hero and who represents and expresses the Sacred Masculine. The devotional and erotic nature is the same; her bhakti and her shakti are geared together, and what the true woman wants, more than anything else, is to give herself erotically to pleasure and to be pleasured by the true hero, the man who is worthy of the gift of her body. And so it seems to me that Saturn in this omen represents the power of the true hero as the one who is the just man, who is the man who can bring justice, not as a judge and not as a patriarchal figure of authority, but the man who brings justice to a situation by the application of his masculine power. So this is a beautiful introduction to the theme of the Sacred Masculine. That theme is inherent to the discussion of Gaian ethics that is now unfolding, and there will be a lot more to say about it and consider about it in the near future.</text:p>
      <text:p text:style-name="Text_20_body">So with those prefatory remarks out of the way, let me dedicate the remaining forty-five minutes of this briefing to what I’m defining as the Bhairavi offensive, and I’ll tell you right off the top, that term refers to the formation of the Kalika warrior party. The Bhairavi offensive is the move or series of moves that are made by Kalika warriors to take positions in the ranks. Now you know, ……..[garbled] ………warriors. You know…..[garbled]……at the front rank consists of three bands. The central band is the male warriors under Kali. That is a V formation. To the right there is another V formation of female warriors under Matangi, and the lead warrior of that formation has been designated. So exclusively female warriors in the right flank of the first rank, exclusively male warriors central, and then on the left flank another V formation which consists of the Motley Crew of men and women in the rank guided and directed by Kurukulla, and I have suggested…I <text:span text:style-name="T10">think</text:span> I have suggested that that crew are the great taboo breakers and the ones whose role in the war is to excite and confuse the enemy by the breaking of taboos. So each of the ranks has particular strategic and tactical roles to play, and the Bhairavi offensive consists, first, in the organization of those ranks, and this offensive continues in the immediate weeks. Will I be able to give you a full portrait of the organization of all of the ranks and of the sixteen parties in the Kalika war movement? Well, we’ll see. I have a sense that I probably can do that in the coming weeks.</text:p>
      <text:p text:style-name="Text_20_body">There are other aspects to the Bhairavi offensive as well. By and large, the offensive consists of defining the moral position of a Kalika warrior in terms of the overall event that we are observing, the overall event that we are tracking, which is Sophia’s correction. So the offensive means that each one of you takes a stance in Sophia’s correction regarding how you would defend the Earth with you life if you had to. This doesn’t necessarily mean you’re going to have to, but the passion of the commitment you make, as if you <text:span text:style-name="T11">were</text:span> going to defend it with your life, that is what counts here. That is what determines that your stance is authentic, and taking the stance requires a double understanding. First, it requires, as I just said, an understanding of the specific tactical and strategic activities that are assigned to the party you’re in within the overall Kalika war party. The second aspect is a more general and shared understanding of why one would choose to be <text:span text:style-name="T12">in</text:span> this party, and what does it involve and what are the ethics and the moral principles, if you want to use a hackneyed word; what are the moral principles in a Gaian and Planetary Tantra perspective that are shared by all warriors in the Kalika war party?</text:p>
      <text:p text:style-name="Text_20_body">So I’m going to sketch out a little bit, right now, if I can…I’m going to go a little way into Gaian ethics by sketching out these principles, the informing principles of the Bhairavi offensive. As I do so, I advise you to take note of my grammar (in this case it really is my grammar more than my syntax). There is an imperative necessity to choose the correct grammar to talk war. So here we are, dedicated Kalika warriors or prospective Kalika warriors, and I’m inviting you to a powwow around the campfire which happens to be on the [chuckles] deck of the mother ship, or the foredeck, and I intend to demonstrate for you the correct way to talk war by the grammar that I apply. That is to say that I use the <text:span text:style-name="T13">second</text:span> person; I’m not going to say “I”, and I’m not going to say “he” or “she”, and I’m not going to say “they”, and I’m certainly, certainly not going to say “<text:span text:style-name="T14">we</text:span>”. The grammar I use in this powwow, the first session of war talk, relies on the second person (you).</text:p>
      <text:p text:style-name="Text_20_body">Allow me to point out something that might be helpful to my fellow Americans in the coming days of tribulation. You know, there’s been a lot of concern about the destruction of the Constitution by the criminals and international cabal that have been running it for the last fifty years since the assassination of JFK…well they were running it long before that, but they are…they shifted into fourth gear with the assassination and now they are shifting into fifth gear. And there has been a lot of concern about, for instance, George Bush saying that the Constitution or the Bill of Rights is simply a piece of paper. But, you know, George Bush was right; that is all that it is. It’s just a piece of paper, and one of the problems with the Constitution is that the grammar is wrong. Starting the Constitution (the Declaration of Independence, more specifically) the problem with the Declaration of Independence is that the grammar is wrong. Well, how does the Declaration of Independence start? What word does it begin with? <text:span text:style-name="T15">We</text:span>, the people. Well that’s never gonna work. That’s never gonna work, and if the United States, if the true Americans who live in the United States are going to find their way back to the ideal of that country, they may very well have to rewrite the Declaration of Independence and begin in this way: <text:span text:style-name="T16">You</text:span>, the people.</text:p>
      <text:p text:style-name="Text_20_body">It is a fact that I was not taught the Declaration of Independence when I was in school or high school (I wish I had been), and of course, every American child <text:span text:style-name="T17">ought</text:span> to be taught that document. But beyond that, there ought to be a signature line at the bottom. You see, I never signed up to the Declaration of Independence or the Constitution or the Bill of Rights. I never signed on. I was never told that I was required to sign on. This imperative point has alluded people up until this day because the initial syntax of the Declaration of Independence says, “We, the people.” And it wasn’t written by we, the people, so what right did the authors of it have to use that grammar? At best, you could say that the Declaration of Independence was written <text:span text:style-name="T18">to</text:span> the American people, and if it gets rewritten, it really has to be written <text:span text:style-name="T19">to</text:span> the American people, and so it has to be written “<text:span text:style-name="T20">you</text:span> the people”, and then, that document can lay out the principles of American democracy and the democratic republic of the United States and the Bill of Rights and the elements of the Constitution…and then at the bottom, here you sign. The age of majority…I would say sixteen years old…every person in the United States who is sixteen years old or older, who has been informed and educated about this document, needs to sign it. And there needs to be an individually signed Declaration of Independence, Constitution and Bill of Rights in the possession of every single American citizen. The predators know that there are no inalienable rights; it’s a fantasy; rights are nothing but agreements between human animals. This is a principle of Gaian ethics. There is no natural law, and there are no inalienable rights. These are two foundational principles of Gaian ethics, and they are also stand points for the Kalika war party. You don’t go into war with the predators to defend your inalienable rights; you go into war with the predators to be able to survive in a world where you can make agreements with other human animals about what your mutual rights are. The predators know that they have not taken your inalienable rights away from you, and they have a great advantage over the world in that respect. George Bush was right; the Declaration of Independence is nothing but a piece of paper that begins with the wrong syntax and has not been signed by the people who subscribe to its principles, one individual at a time. [If] you want to kick start the United States into a new beginning, in my humble opinion, that’s how you would have to do it.</text:p>
      <text:p text:style-name="Text_20_body">So, returning from that brief digression which I’ve been wanting to make for a long time, by the way, let’s see if I can cruise into the tactical protocols of the Bhairavi offensive, keeping them in the second person. If you wish to belong to this offensive, then you seek, in common with all others who do, to find the balance between love and hate, or to put it in another language, to keep love and hate in balance. And in the attempt to do that, you would be supported, hugely, by the mindfulness of the complementarity of love and hate and how one cannot really be valid without the other. For instance, you would hold the view, as a Kalika warrior, that without hate, love is powerless against evil and aggression. Equally so, you would hold the view that without love, hate is aimless against those same menaces which threaten the Anthropos and the divine experiment of the Aeon Sophia. You would hold, as well, the clear and steady view that love is daemonic [spells]. As Diotima said to Socrates, eros is a mighty daemon, and as such you would know, you would be assured and happily accept that love cannot be controlled, but <text:span text:style-name="T21">hate</text:span> must be; hate can and must be controlled. So with those simple distinctions, you can begin to put love and hate in balance. This is the exercise that lies ahead in the last four months of the year 2013.</text:p>
      <text:p text:style-name="Text_20_body">The image of the Scales up until now, as I’ve said, has brought some interesting lessons regarding the breakdown of the economic system. Significantly, perigee hits in the right pan of the Scales, in the left pan of the Scales, and then the single hit in the center of the Scales (in August of 2012) have been shown to correspond to the dystropic breakdown and shakedown of the global economic system. And that’s quite a study in itself. But the lunar perigee has completed its fantastically complex set of transits through the Scales, hasn’t it? And as it shifted from Scales into Scorpion, the north node of the Moon shifted through the Scales, but in the opposite direction because the lunar nodes <text:span text:style-name="T22">re</text:span>gress against the natural order of the constellations. So, if you go and take a peek at any astrological ephemeris, you can see that the north lunar node of the Moon transited from the sign Sagittarius into Scorpio on the 3rd of September, 2012, almost exactly a year ago. And from that moment on…at that moment it stood in the upper claw of the Scorpion; it stood in the right claw at the point where the Scorpions claw reaches out and hits the left pan of the Scales. Remember, you can consider that to have been an <text:span text:style-name="T23">up</text:span>set of the Scales or to have been a <text:span text:style-name="T24">re</text:span>set; well, actually, it’s both.</text:p>
      <text:p text:style-name="Text_20_body">What the world has seen in the last two years with great intensity and an ever escalating incidence of cases of fraud and outright dishonesty and crime and manipulation of financial markets, what you have seen is the upset of the Scales, but the upset leads to the reset. So I introduced the term “the Scorpion resets the Scales”, and that resetting began in September and October of 2012. Follow the transit of the north node for about six months, and you see that in the second half, around the middle of March, 2013, the second anniversary of the beginning of the initialization of correction, the north node stood in 20 degrees of Scorpio at the fulcrum of the Scales. Then it continued to progress toward the Virgin, and now, in the first two weeks of September, it transits from the Scales into the Virgin and simultaneously converges with Saturn coming <text:span text:style-name="T25">from</text:span> the Virgin. So I would say that up until now, the north node of the Scales has been in what you might call “silent running”. That’s a navigational term referring to submarines…run silent, run deep. The north node has been in silent running (and the south node, as well), and the north node, bear in mind, had retraced those points in the Scales that had been impacted by the perigee hits. You get the picture? Then, when it reaches the point of having fully transited the Scales, low and behold, it is met at the threshold between the Scales and Virgin by the planet Saturn as well as by Venus. And so the Saturn/Venus conjunction to be seen in the evening sky corresponds to the convergence of the north node with Saturn, and how wonderful is that? You cant actually see the north node; it’s been in silent running and it’s been too deep to detect, but the moment that it makes this crucial transit, it converges with Saturn, and low and behold, you look at where Saturn is in the sky and you see where the node is. This is the language of the living, interactive cosmos, broadcast into the human mind, into the psyche of the human animal, and it is a wonder and a privilege to be able to behold these events and to read to source [?] her writing in this manner. In our day and age, it is an extremely rare privilege to be able to do this.</text:p>
      <text:p text:style-name="Text_20_body">A couple of details that I might add which are relevant to this transit of Saturn, the key event of the moment. You might recall that some time ago I described the lunar nodes as kind of trawling devices which are attached to either side of the hull of the Mother Ship. They’re like trawling nets, and I believe that I said that the north node represents a trawling net that operates from the past coming forward to the present, that it remembers from the past forward into the present, whereas the south node is a trawling net that corresponds to Gaian memory operating from the present into the past, that is to say, the recapitulation. This analogy of a trawling net is a bit awkward, but actually, the more I consider it, the more appropriate it is. Bear in mind that the north node of the Moon is part of the total three body syste…of the Earth, Moon, Sun system. This is the trimorphic protennoia that the Aeon Sophia originally dreamed for a setting for the Anthropos without knowing that she would be the terrestrial component of that setting. Now just as the lunar apogee and perigee, which are geared on the line of the apsides and are geared on the center point of the barycenter, are parts of her navigational system, likewise the lunar nodes are parts of her navigational system, but they are rather more like information gathering. They are circuits of the planetary memory, really, circuits of the planetary memory by which she is able to recall and review her experience in material imminence as a planet. And contained within these circuits of planetary memory (which are vast and have a physical correspondence which would be things like the Carlsbad Caverns and these massive crystalline caves, here and there around the world, caves full of quartz and in some of massive, long spars of quartz that are twenty to thirty feet long), such places in the physical body of the Earth are the memory banks for Sophia’s long term experience. And within the entire repository of her memory, as it were, there is a special category preserved for her memory of her observations in tracking the subject of this experiment; that is to say, the human dedicated memory. And I would say that because of the lunar function being so intimate to the Earth where the human subject is located, living out this experiment, that the significance of the lunar nodes probably goes to that; it probably goes to the human indexed content of her memory. In other words, the nodes would indicate the way that she, the Aeon Sophia, remembers what human animals have learned and acquired and realized in the long term course of experience through many kalpas.</text:p>
      <text:p text:style-name="Text_20_body">Now if you take this concept on board for just a moment, it’s an arresting concept, don’t you think? Take this concept on board and what kind of question does it raise in your mind? Well I don’t know about you, but it raises this question: if this is actually the function of the lunar nodes, both astrophysically, geophysically and intrapsychically, then does it mean that the Aeon Sophia can remember the experience of the Anthropos over the long term, or even that she could remember <text:span text:style-name="T26">for</text:span> us? Well she certainly does remember for us in this way and through the mechanism of these lunar nodes. But it gets even better. I suggested, when I originally posted the Gaian mythos on metahistory.org, that humanity in some way serves as a memory circuit for the Planetary Animal Mother, or Gaia Sophia, as I called her at the time. By the fact that the human animal is endowed with the capacity to access phylogenetic memory, and by the fact that we all carry transpersonal and phylogenetic memory in the ninety-five percent of our DNA which is not occupied with the characteristics of genetic reproduction…by virtue of those two very great facts, it can be said that, yes, the human animal has the capacity to remember its own experience, phylogenetically, over the long term.</text:p>
      <text:p text:style-name="Text_20_body">An individual human animal, especially one who is trained shamanically, can remember the experience of the species and remembers <text:span text:style-name="T27">for</text:span> the species. So consider how wonderful this is. That capacity to remember for the species in the Anthropos interfaces with the capacity of the Planetary Animal Mother, as well, to remember for the species in her own way. And what a fantastic synergy is that! Imagine that synergy up and running!…what that would do to give direction and value to human culture in every conceivable manner. Now consider that fantastic concept for a moment…hold it in your mind…and allow me to introduce another factor into the equation. It is fantastic that human animals can remember…even ordinary memory is remarkable…and there are many instances of human animals who have extraordinary memory, extraordinarily detailed memory of things that happened in their life. They can tell you what they had for breakfast on a named day fifteen years ago…which day of the week it was, the month and what they had for breakfast on that day…this is possible within the range of human memory…then you go to the enormous extrapolation and expansion of these memory powers into the phylogenetic memory or folk memory demonstrated by shamans and seers, and you’re really getting somewhere.</text:p>
      <text:p text:style-name="Text_20_body">However, there is a particularly difficult and dangerous problem regarding this faculty. The faculty of memory, both linear/personal and transpersonal in the human animal is subject, easily subject, to inhibition and interruption. You could say that the memory circuit that the Anthropos holds in the mind and organism of the Earth is extremely vulnerable; it is a circuit that is easily damaged. And what primarily damages the memory circuit of the human animal…well, you know what that is, don’t you? It’s trauma…trauma and repression…and trauma and repression work together in a vicious cycle and feed upon each other. Trauma can break memory; it can temporarily stall and permanently damage that memory circuit in the Anthropos, and then, due to the pain of the trauma that causes that damage, there is a repression process that can kick in, repression of the memory of pain, and repression of the memory of pain adds to and intensifies the damage to that memory circuit. Human animals are extremely vulnerable to traumatic amnesia. Somebody who knew this was Immanuel Velikovsky who wrote a remarkable book called <text:span text:style-name="T28">Mankind</text:span><text:span text:style-name="T29"> </text:span><text:span text:style-name="T30">in</text:span><text:span text:style-name="T31"> </text:span><text:span text:style-name="T32">Amnesia</text:span>. Someone else who knew this, someone else who made this discovery and handled it very, very badly, in my opinion…handled it wretchedly…was Sigmund Freud. Now I’m not going to go into a long song and dance about Freud; that would be a digression at this point. I would just point out that you might well take the time, one day, to read a book by Jeffrey Masson called <text:span text:style-name="T33">The</text:span><text:span text:style-name="T34"> </text:span><text:span text:style-name="T35">Assault</text:span><text:span text:style-name="T36"> </text:span><text:span text:style-name="T37">on</text:span><text:span text:style-name="T38"> </text:span><text:span text:style-name="T39">Truth</text:span>, and that explains what happened to Sigmund Freud at the early part in his career when he realized that the eighteen hysterical women that he was analyzing, without having any real method to analyze them except to sit there and listen to them talk, were not merely reporting fantasies of sexual abuse by their fathers but were reporting actual memories.</text:p>
      <text:p text:style-name="Text_20_body">I don’t want to dwell on that tremendous issue, one of the most decisive events in the history of humanity’s attempt to understand how the psyche works, but I’d like to point to another factor in Freud’s own investigations. There is one thing that Freud said, actually, that’s probably worth everything else he ever said, and it is almost, I would say, by far the single most significant and truthful thing that Freud ever said. If you’d like to know how and why he said it, go to YouTube and look for Wilhelm Reich – Man’s Right to Know. This is a most beautiful documentary of twenty-nine minutes on Wilhelm Reich, and at minute number 5 and 26 seconds, the narrator explains that Freud discovered (this was before he became famous for his whacko ideas, and he was doing genuine research), Freud discovered “that libido extends itself over the memory traces of an idea like an electric charge over the surface of the body.” Now just take a minute and consider that statement. Libido, that is to say the erotic, sexual pleasure drive in the human animal, actually runs through the chain of memory traces held in human memory like an electric charge. Well, if that is the case (and it is most certainly the case), then it means that there is an intimate, dynamic relationship between the free flow of libido and the free recall of memory traces or memory deposits. Logical enough? Now this remarkable analyses, coming from Freud, which he never justifiably pursued, was actually taken up more seriously by others who followed him, students of Freud, namely Reich and Ferenczi, and we ourselves in the GNE can take this up today, and this is the moment to take it up because the lesson here is the lesson of the lunar node conjoining Saturn.</text:p>
      <text:p text:style-name="Text_20_body">The Planetary Animal Mother has libido like the human animal has libido, but if the human memory circuit is damaged to the point where it cannot access correctly the memories of its own experience, due to traumatic blockage, and, additionally, damaged to the point where the charge of libido that would normally run through memory, keeping memory alive, has been broken due to repression of libido, then the human animal finds itself in a pathetic state of oblivion which is not only personal oblivion of its own true personal history, but <text:span text:style-name="T40">historical</text:span> oblivion (as Velikovsky pointed out, we cant remember what happened to us) and additionally, even beyond that, the <text:span text:style-name="T41">moral</text:span>oblivion. Why does the loss of memory of what the human animal has experienced lead to moral oblivion and moral confusion? Because it is only on the basis of memory that you can make rational human judgments about what is right and wrong. You learn what feels right and wrong to you from your memory.</text:p>
      <text:p text:style-name="Text_20_body">There is no categorical absolute right and wrong, except for the two points that I’ve mentioned, the two issues of rape and abuse of children (they are categorically wrong on this planet), but all other rights and wrongs are subject to situation and to existential conditions. The only way that any human animal can know how to act in the correct way in a situation is by recalling previous experiences that taught the correct path of action, and then adjusting to the current experience. Well, that’s pretty grim and we know that that’s pretty much the case with the human animal. One of the greatest…I don’t know what to call it…one of the greatest obstacles today that prevents kind, genuine and decent human animals, who are disposed to love, from standing up against the predators is that those human animals, as good as they may be, cant remember what right and wrong were ever about. They don’t have the memory of instances of right and wrong to draw from to be the basis of them acting in the current moment. But, that’s only the bad news. Here comes the good news. Because that easily damaged memory circuit, subject to trauma and repression, is interfaced with the memory of the Planetary Animal Mother, then she can remember <text:span text:style-name="T42">for</text:span> us, and she can bring the full charge and efficacy of memory back to the Anthropos, and along with that, she can bring back the power of judgment (Saturn) not to judge in an authoritarian sense, but to judge by discernment, to call the right action in a particular situation. She can restore, out of her memory of the experience of the Anthropos, that which has been rendered inaccessible due to that damage.</text:p>
      <text:p text:style-name="Text_20_body">This is the fantastic prospect that is presently unfolding right now on this planet, and it is unfolding in the mind and memory and in the moral discernment of every single human animal who is still alive enough to feel the life force of the Animal Mother surrounding our lives. To feel the sacred which is the greater life force that allows you to live, to feel that is all it takes to now begin to absorb the memory that she brings back to human access, and the moment she does this is the moment that Saturn converges with the lunar node. And the first thing that comes back in this tide of memory dredged up by the dredging or trawling device of the lunar node is: you…know…what. It’s the memory of the Sacred Masculine, and everything that it ever was, everything that it ever can be, and ever will be, and we have to remember it to now enact it. It <text:span text:style-name="T43">did</text:span> exist; it was real; life hasn’t always been like this where the good and decent people are at a disadvantage relative to the psychopaths and perpetrators and fiendish murderers and deceivers, like the Zads. Life hasn’t always been like this on this planet. The memory of the human animal suffers from a deep wounding, and the repression of patriarchal culture, the repression of libido and natural sexual drive has exacerbated that wounding terribly and has kept the wound open and, at the same time, kept the human animal from restoring itself to wholeness by the memory of what is right and wrong.</text:p>
      <text:p text:style-name="Text_20_body">So this is the moment when memory comes back, and it is a powerful moment when the Planetary Animal Mother herself, out of her human dedicated memory circuits (represented by the lunar nodes), would restore this to the prime subject of her experiment. She is restoring it; she is returning this memory, and that also is a magnificent, incomparable and indefeatable aspect of the return of the repressed. So standing now with you on the threshold of this event, I would advise you of the intensity and the immensity of that which I’m describing. This is something really immense, and if my description is true, it is something that will not only be felt among you who have this Gnostic intel of the intimate details of Sophia’s correction, but it will be felt massively, massively, even in the collective social world, even in the fog of confusion and dumbing down in which most people live their lives. If I am right, this wave is going to be quite powerful.</text:p>
      <text:p text:style-name="Text_20_body">And so, to conclude, let’s return to your stance as a Kalika warrior. In Bhairavi’s offensive you’re on the front line, and on the front line this power of the return of the repressed and the power of remembering what is right and wrong and reclaiming the sacred masculine, hits you hard…it hits you very, very hard…and you need to be steady; you need to be steady and hold love and hate in balance. And where is the fulcrum of that balance if you picture love in one pan of the Scales and hate in the other? What is and where is the fulcrum that holds love and hate in balance. Well that, my friends, is freedom. Never forget that it is worthless and useless to talk about love without talking about freedom at the same time. Love and freedom come together; there is no love without freedom…yes, yes…but neither is there freedom without hate. There is no freedom without hate. As I complete this briefing, I want to emphasize that you be crystal clear about this proposition. There is no freedom without hate, but I don’t mean <text:span text:style-name="T44">hatred</text:span>. By hate I mean the feeling of passionate anger against everything that harms the Anthropos, the web of life and the possibilities of the divine experiment on this planet. Reflect closely on this distinction between hatred and hate, and as you do so, I’ll close this briefing with a very snappy exchange that I had recently in the navigator mail. Faithful crew member, Miguel (I hope I pronounce his name correctly; I have not yet met Miguel in physical reality; the connection between Miguel and myself is a connection of maître, of that particular form of friendship that is the friendship between strangers. There can be friendship between people who do not even know each other personally. How wonderful is that? This is the friendship we find in the beauty and the challenge of this Planetary Tantra.) And Miguel writes under the subject title “the fate of the Gnostics”: “It seems that they did not hate enough to protect love; that was their lesson.” That’s his mail. And I write back: “Right. And they are not making that mistake a second time.” And Miguel writes back, “Damn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Bhairavi Offensive</dc:title>
  </office:meta>
</office:document-meta>
</file>