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xml" manifest:full-path="meta.xml" manifest:version="1.2"/>
  <manifest:file-entry manifest:media-type="application/xml" manifest:full-path="settings.xml" manifest:version="1.2"/>
  <manifest:file-entry manifest:media-type="image/png" manifest:full-path="Thumbnails/thumbnail.png" manifest:version="1.2"/>
  <manifest:file-entry manifest:media-type="application/rdf+xml" manifest:full-path="manifest.rdf" manifest:version="1.2"/>
  <manifest:file-entry manifest:media-type="application/xml" manifest:full-path="Configurations2/accelerator/current.xml" manifest:version="1.2"/>
  <manifest:file-entry manifest:media-type="application/xml" manifest:full-path="styles.xml"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style:style style:name="T1" style:family="text">
      <style:text-properties fo:font-style="italic" style:font-style-asian="italic" style:font-style-complex="italic"/>
    </style:style>
    <style:style style:name="T2" style:family="text">
      <style:text-properties fo:font-style="italic" style:font-style-asian="italic" style:font-style-complex="italic"/>
    </style:style>
    <style:style style:name="T3" style:family="text">
      <style:text-properties fo:font-style="italic" style:font-style-asian="italic" style:font-style-complex="italic"/>
    </style:style>
    <style:style style:name="T4" style:family="text">
      <style:text-properties fo:font-style="italic" style:font-style-asian="italic" style:font-style-complex="italic"/>
    </style:style>
    <style:style style:name="T5" style:family="text">
      <style:text-properties fo:font-style="italic" style:font-style-asian="italic" style:font-style-complex="italic"/>
    </style:style>
    <style:style style:name="T6" style:family="text">
      <style:text-properties fo:font-style="italic" style:font-style-asian="italic" style:font-style-complex="italic"/>
    </style:style>
    <style:style style:name="T7" style:family="text">
      <style:text-properties fo:font-style="italic" style:font-style-asian="italic" style:font-style-complex="italic"/>
    </style:style>
    <style:style style:name="T8" style:family="text">
      <style:text-properties fo:font-style="italic" style:font-style-asian="italic" style:font-style-complex="italic"/>
    </style:style>
  </office:automatic-styles>
  <office:body>
    <office:text>
      <text:h text:style-name="Heading 1">NB 8 – Rounding Cape Fear (Correction Preview) – 15 May 2012</text:h>
      <text:p text:style-name="Text_20_body">Greetings to members of the Gaian Navigation Experiment friends and allies across the planet and whoever else who may care to listen, this is your nav John Lash speaking on Tuesday the fifteenth of May 2012. Its about eleven o’clock at night here in Andulacia and the title of this navigator briefing is Correction Preview. As you will all know who are following the navigation experiment its been some time since I presented a navigator briefing about forty days exactly and sometime since I’ve sent out any crew notes, I appreciate your concern about my well being over this period of time you haven’t heard from me, its not something that I like to do or care to do to just drop off the screen with no reason or explanation ahh however, I assure you I was well occupied during the past five to six weeks. Ah to some extent I was occupied with matters concerning the Kalika warriors path and certain practices of Kala Tantra that do not directly bear upon  the Gaian Navigation Experiment as such. As you understand as many of you understand so far I’ve drawn a distinction between Planetary Tantra and Kala Tantra and some of the practices of Kala Tantra be they sexual or other types of shamanic activities tending toward taboo subjects do not have to be included in your engagement with Planetary Tantra so be assured that your engagement with the experiment with Planetary Tantra with VV and the Gaian Tantric Vow stands alone and does not require you to be engaged in the particular activities of the Kalika path. Ah by which I mean of course the intricacies of Kalika sexual magic and the killing ritual. So these matters have been foremost in my mind  over the last five or six weeks, I’ve had some extremely intense instruction in those practices ahh particularly concerning war on the predators, protection against the archons, striking against the archons and the predators ahh and as I steady my hold on these practices which are simple as are all the practices in Planetary Tantra are meant to be. As I steady my hold on them over the coming weeks I can find the moment to pass them onto you and that includes of course the Kalika mudra which I introduced some time back talking with Thomas I said a few months ago that I wasn’t ready to describe the Kalika mudra which is used when you do the Kali Vow in front of the inverted triangle of the Kali yantra, the triangle of Love War and Magic. So now in the upcoming talk with Thomas certainly, I am certainly happy to be able to present that, the description of that mudra and provide some photographs to show you exactly how to perform it. Now at this moment when I’m resuming the navigator briefings and the notes it is appropriate as always to refer to current events in the sky this is ah May 15th 2012 and those of you who follow the navigation experiment in real time always want to keep informed on the celestial omens and celestial indications of our journey. Those in the future who listen to this navigation briefing some months or even years after its occurred will still benefit from this information even though its no longer current. As I’ve said before these briefings and the crew notes give others who come after us the opportunity to follow how we followed the process of correction, the process of correction or setting up the initial conditions for correction is a brief three year period from March 2011 to March 2014 and those of us now living through that period are navigating according to extraordinary circumstances. I do my best as the navigator to alert you to what these circumstances are regarding planetary events and the movement of the lunar apsides in the constellations. So where do we stand right now? Well ah its really a key moment on May 16th tomorrow, Venus turns stationary retrograde and its position is ecliptically 24 degrees of Gemini, that places it in the constellations extremely close to a star called El Nath which is the star that marks the northern horn of the Bull, El Nath and this star is located in visual observation a little bit above and to the right of Venus but extremely close. Venus has been advancing through the constellation of the Bull in the normal order of the zodiac, this of course is the way all planets move unless they are in their retrograde phases so as it moved toward its station which is a technical term for the moment when it stops and reverses its motion, it was slowly moving along the horn of the Bull right up to the tip of the horn marked by El Nath, at that exact position Venus reverses itself and moves back into the head of the Bull and again conjoins with Jupiter as it did in March, March 13th 2012. I will have more to say as to the particular meaning of this movement of Jupiter in another briefing entitled Hetaira Watch. In the larger frame of celestial events indicative of correction we have the upcoming lunar apogee or apogee surge, this is on the 19th of May and at that moment the apogee surges around fifteen of Taurus at the face of Cetus looking right at the mask the satanic mask of Cetus. We are in the final moments of the great demasking process that began last at the end of last year. In fact we have been in a stall for awhile as you know the lunar apogee does advance through the constellations more or less steadily but there are anomalies and inconsistencies of a striking nature to be observed here. And the apogee has in fact been stalled before the satanic mask of Cetus for almost two months now and after this surge of the nineteenth it comes out of the stall slowly pulls out of the stall so that on the next surge which is the 16th of June it has advanced to 17 of Taurus, that is 47 degrees of the ecliptic pulling away from the face of Cetus and then again on the 13th of July it reaches ah 20 degrees of the sign of Taurus again very slowly beginning to pull away from this position and as this happens the spell of fear that has been cast over humanity by the archons by the archonic powers as they have infiltrated the minds of psychopaths and interspecies predators finally dis-spells. It doesn’t dis-spell for the entire world although I would say that there are opportunities for the cloud for that evil spell to be lifted like a cloud and that many people in the world at large may find themselves seeing beyond the spell of evil of which they have been held captive, by which they have been held captive now for a long long time but particularly for us in the Gaian Navigation Experiment this is the point where we round cape fear as you could say. Cape Fear is the name I would give as a navigator to the pentagrammic formation of stars that mark the satanic head of Cetus, its like a terrible cape that we must pass as in back of the days of Magellan he had to sail around Cape Horn or ah that was the cape of Africa I guess or the cape the tip of South America, is that the Cape of Magellan, I don’t know but a cape in nautical terms is a perilous is a point of land extremity of land that presents perilous conditions of passage. Cape Fear is also the name of a terrifying movie by Martin Scorcesse starring Robert De Niro as the psychopath who is very typical of the psychopaths that rule the world today even though he is obviously a dangerous person and convict he is no different than in his psychopathic skills of manipulating and terrifying people than the other psychopaths running around in the area of government, education and the media. Its a terrifying film one of the scariest films I have ever seen and so I think the name cape fear is an excellent name to give now to the head of Cetus as we finally pull away from it and sail along into beauty and freedom. Ah don’t like to predict or even speculate about what the Gaian Navigation Experiment or more properly speaking about what correction would bring to humanity at large, I don’t like to speculate about what it might bring to the social and collective  sphere and to the drama of history ah but nevertheless imagination tends to go in that direction doesn’t it? I’m sure you yourselves have many questions about this, how can we see the events of correction reflected in the nightmare of history in the drama of social and collective events? Well I would venture to say that it could be possible in the year 2012 for some part of humanity to get a glimpse of what it means to live in a world without fear. This would mean for one thing a complete repudiation and a complete rejection of the false scenarios of fear that are constantly thrown at us from every direction from the media from government from the financial world from the medical world from the meteorological world  …its fear fear fear coming at you from every direction. And what happens then as we round cape fear and start to pull away from the satanic head of Cetus that fear falls away it falls away entirely for those of us who are engaged in Planetary Tantra. It is not possible to live anymore with fear, its intolerable to live with fear and I think that many people know this and sense this at a level of  profound visceral reality. Ahh the world at large people who are still alive anyway in the world at large are fed up with being fed on a constant diet of fear and terror something in the human heart tells us that fearlessness is our natural condition. We can be afraid of things when there is a clear and present danger of risk, thats natural and all animals have that inborn instinct but we do not have to live in fear of things that might happen in fear of possible risks and the spell of fear can be dissolved and it is being dissolved by the planetary mother animal herself. We’ve had moments of this and glimpses of this freedom from fear from the very beginning of the experiment in March 2011. Lets say with the passage of the lunar apogee around cape fear pulling away slowly from the head of Cetus that there could be in the summer of this year a spirit of tremendous liberation, a wave of liberation and relief across this planet as that part of humanity who is still capable of feeling and thinking liberate themselves from the spell of fear and terror and there are countless countless acts that could occur countless acts countless moments of choice that could demonstrate this liberation, its not something abstract, its something to be acted out and expressed and demonstrated in the theatre of life around us. I would like to point out in this context one of the most challenging lessons of correction, I’d like to reiterate this lesson as best I can I believe I have spoken of it before or alluded to it. It concerns the ultimate threat to our experiment and I pointed out sometime in the past that the ultimate threat  is connected with to or derives from one of our signature attributes as a species, I should call that Thelete and Sophia calibrated the human genome with seven key elements and one of these  elements was at least these elements are both neurochemical and physio-chemical factors of our make up and they are capacities they are both at once they are material and cognitive faculties, they are material and cognitive elements at the same time. For instance nous itself the ah cognitive factor of nous which is the potential of divine intelligence has its material correlate in nucleic acid so you can say that component which is of course is the base component of our calibration ahh that component of nous is materially present in the world as nucleic acid. Nucleic acid is not just present in the structure of DNA but it is present in the galactic arms, its present in nebula clouds ah nucleic acid is a component of the material make up of the galaxy in which we live and perinoia is another component that is both a capacity and a neurochemical factor in our make up. As I pointed out before and it can;t be repeated too many times I guess, perinoia P-E-R-I-N-O-I-A  which is a gift of humanity making us an exceptional species is actually the source of the ultimate threat to our own survival when it is not handled correctly. If you want a master syntax for perinoia just take the word pretending, perinoia is our capacity to pretend which is a great great gift of our species. Pretending allows us to play, it allows us to enact dramas, rituals and ceremonies. One of the most widespread examples of perinoia slash  pretending is the mimetic rituals of hunters which have been practiced by our species through the ages. Hunters would dance a buffalo dance before they went out to hunt the buffalo, Native American Indians would do this and that buffalo dance was not only a way to rouse the spirit of the hunters and attune them to a manic degree to raise them to a manic degree of intensity so that they would go into the hunt in a state of hyperexcitation and hypervigilance but it was also an act of observation, of empathy with the prey and the buffalo dances for instance, were an act of reverence toward the buffalo who would then give its life in a ritual of hunter hunted in a ritual of prey predator in the way that Gaia wishes that symbiosis to operate because the prey predator symbiosis is an essential part of her experiment. She put us in an experiment which exhibits many many examples of prey predator symbiosis in order to teach us how to handle it correctly. We are not in a vegetarian world, we are not in a world where there is no violence and predation in the food chain, we’ve been placed in this world as part of her  attempt to have us come to terms with our own self destructive tendencies. So the buffalo dance the ritual of wearing the skin of the buffalo, wearing the buffalo head and imitating the creature to be hunted is absolutely endemic to the human species and it is an example of our perinoic or pretending abilities, there is great great power, and great majesty, great truth and beauty of expression in our perinoic abilities that allow us to mask that allow us to create drama, plays and spectacles that allow us to write novels. What is a novel? A novel is a perinoic exercise, fiction is a perinoic exercise and great works of fiction written fiction such as Melville’s Moby Dick ah or a Russian novel such as The Master and Margarita by Bulgakov, these great works of fiction are masterpieces of our perinoic ability, the ability to indulge in make believe and to pretend. But it is precisely when this perinoic ability is combined with fear that we have a trap that it becomes a trap when it combines with fear rather than being an instrument of wonder and an instrument of social communication and social enlightenment and education when it is combined with the fear of life that is typical of psychopaths and interpsecies predator then it becomes the ultimate threat to our experiment. The ultimate threat to our experiment comes from ourselves not the archons, the ultimate threat to our experiment is like the glue you buy, the superglue that you buy that comes in two tubes. Each tube by itself won’t glue anything but when you open these tubes and you squeeze out a drop from each and combine it you have superglue likewise perinoia in of itself will not harm our experiment we would become if we became excessively indulgent in the use of our perinoic or pretending faculties we become lotus eaters,  we would become ah ah ah a civilization of fantasists, a civilization of dreamers and this has happened before ah we would become ah dreaming narcissists who simply float around in our own imaginary worlds and might produce very beautiful art out of that we might produce culture and aesthetics of a high degree as has happened in certain highly aesthetic cultures such as the culture of Cambodia in the 12th   century even the culture of the Aztecs was in a certain degree a highly aesthetic culture in regard to the non violent and non psychotic features of Aztec life. So thats possible it wouldn’t be harming us, we wouldn’t be harming ourselves by an excessive perinoia on its own terms. But when that perinoia like one part of the superglue combines with fear especially the fear of life the fear of the life process itself which exudes and emanates  from psychopaths like a kind of pestilent fume, it exumes from their very souls. It exumes from the mouths and the eyes in the very pores of psychopaths like a pestilant fume of fear. When that power of fear excessive fear, phobia combines with perinoia, that is the ultimate threat to our experiment. So we need to take 100 percent responsibility for this we need to recognize that the archons merely surround that threat with smoke and mirrors because they thrive off the fear and confusion that are generated in that state of mind. So the archons are parasitical entities they are parasites that exaggerate the problem but they are not the source of the problem. The source of the problem is the biophobia, the fear and hatred of life that fumes in the souls and in the soullessness of interspecies predators. Now to continue on this theme I would like to point out to you just how dangerous pretending is, pretending is an extremely dangerous game for our species, as I’ve said it is also an exceptional talent of  our species and a lot of art and culture and magic and beauty has come from our capacity for pretending so we don’t want to reject pretending, we don’t want to say that pretending is wrong pretending is bad, that would be like saying Moby Dick should have never been written because its just a work of fiction. You know, No but we need to recognize where pretending goes wrong where our perinoic capacities which were endowed in us by Thelete and Sophia get out of hand. I’m going to give you an example which is more than obvious, of how pretending gets out of hand. One of the questions that has driven me half insane over the last ten years since 911 is how can there be such complicity with the obviously evil orchestrations of the planetary predators? If there is only a small hand full of predators key predators in executive positions of command and control that is ahh as seems to be the case, how come and if we know they cannot accomplish anything by themselves at the command and control level that they require a chain of command that they require accessories, if all that is true then how does it come about that there is such a massive complicity with the predators? I mean its enough to drive you totally mad trying to figure this out because what it boils down to is that the victims those who are the targets of the predators and the globalist psychopaths for instance those who are the targets of the insane eugenics and democide program of the predators are actually assisting them to achieve the program that leads to their own destruction, you know how can this be? How can there be so many willing accomplices and accessories to those who are against life and against humanity, how is this possible? You know I have racked my brains about this as I am sure all of you have we try to understand how can there be so much complicity in the 911 lie and the war on terror is a lie orchestrated on this planet by a small number of predators and psychopaths at the command and control level….okay we got the picture now, Great where do we go from there we have to ask how can so many people be complicit in this lie, either actively complicit knowing that it is a lie, knowing that it is a nefarious program of social genocidal destruction or passively complicit, how can this be? Well I’ll tell you my friends ah my mind has certainly eased on this question as we round cape fear and I would like very much to be able to ease  your minds on it as well. I would like very much that all of us sail around cape fear relieved of having to batter our heads against the wall over this question because the answer is very simple the complicity comes in the act of pretending. Let me give you an example just imagine a couple from DeMoine, Iowa, the name of David and Susan and they are in their early thirties and they have two wonderful kids the age of four and seven, and they are going off to visit their grandparents in California and so they have to fly. And in order to fly they have to get on an airplane in the United States and in order to get on an airplane they have to go through a TSA screening and so you see David and Susan these presumably intelligent people ah people of good conscience, it doesn’t matter what their religion is , it doesn’t matter if they are Jewish or Christian or Islam, lets just put all that aside lets just say they are decent human beings who don’t want to harm anyone else who want to thrive and survive but not at the expense of anyone else ah they want mutual benefit mutual aid, they want to live in a social synergy that is benign as most people do. And so here they are they are intelligent people, they can read books they can look at the media they can evaluate what is right and wrong, what happens when they get to the airport? They take their children over to the body scanner and they lean down and say “okay don’t worry this is just a little thing that you have to do, it will be over in a minute and here you go, here you go my little Madeline and here you go Jason, here let me tuck your shirt in and let me just show you that you walk through this little machine over here and it will be over in a minute and ah or maybe this nice person here wants to see you and ask you some questions and look at you and don’t worry about it its just a little thing and there is no harm meant in it”..and this is how David and Susan talk to their children as they are taking their children through the body scanners or the pat down routine of TSA at an American airport. And this is happening as I speak in probably hundreds of thousands of cases as I speak right now this is happening at these airports because David and Susan want to get on the plane they want to go see their parents in California and you could say well they go along with it because they are just ah they want to continue their journey. They are going along with it, they are not protesting because they don’t want to risk not being able to get on their plane. I say to you No, I say no thats not why they are not protesting, imagine you know I’m going to imagine myself I’m not a parent but I can’t imagine myself as a parent going through such a charade because it is an absolute charade because I know that my four year old daughter and my seven year old son are not terrorists. Not only do I know they are not in fact defacto terrorists but that to even consider that they could potentially be a terrorist is completely absurd. And so why would I go through the charade of hustling my children ah ah cajoling them and hustling them through this horrific process of violation and danger to their health which is the combination of the body scanners and or the pat down…Why would I do that? Simply because it is something I have to do to get on the plane No I would do it because I am in a state of pretending. I’m in fact, every every parent who is doing that in the United States and every mature adult who is taking themselves through this process of the TSA screening and saying its okay if they are considered to be a terrorist, its okay. Everyone who is doing that is in complicity with the perpetrators through their pretending. David and Susan know absolutely without a doubt that their two children are not and could not be terrorists and ought not be suspected of terrorism that it is an absolutely absurd proposition. They know that but they pretend it isn’t so and what is the proof they are pretending? Look at their behavior look at their behavior, they are pretending to believe the lie in which they are caught that is what makes it possible for an enormous amount of accessories and accomplices to be pulled into the evil orchestrations of the planetary globalst predators, it is complicity by pretending. And you think pretending is innocent, pretending is not innocent and the parents who do that or the adults who talk to themselves in that manner so they can get through the screening process and get on with their journey are not innocent, they are not innocent. They are accountable for complicity through their act of pretending. And to show you how powerful this is how powerful it is, you know, and this pretending permeates the world today. We hear stories of young teenagers who are whizz kids at the computer recruited by the American military to go into trailers in the Arizona desert and sit down in a darkened room in front of a bank of computers as if they are playing at a computer game  and actually what they are doing is flying drones to murder people in Pakistan and other countries of the world and the United States itself coming soon, they’re pretending they are pretending as if it is not happening and even when they get off what are doing their humanity is not impacted. The horror of what they are doing  does not impact them because they are pretending. When you look at the film Collateral Damage that was released by Wikileaks that shows not only these innocent people including children in a van being viciously assaulted by assault helicopters ah all remotely controlled and you hear the voiceover of the people who are doing this and they are laughing and joking and making heartless comments ah how come their humanity and their conscience is not in any way touched by the horror of what they are doing because they are pretending. pretending is very very dangerous when it is out of control in this manner and when it is connected with or let me say driven by the phobia and hatred of life that emanates from the globalist psychopaths. The people who flew those helicopters, the people who commanded the remote technology to murder those people in front of your eyes in that film Collateral Damage are in the service of the globalist predators and they are pretending that what they are doing so they can do it without conscience. This is the horror this is the root of the horror and we are now able to get past to get on the other side of that horror so that it doesn’t drive us into fear and confusion day after day after day, The turning point is now with the apogee surge of  May 19th, June 16th and July 19th pulling around the promentory of cape fear. Ah finally, just as a concluding point on this theme I would like to refer back to my experiences in this spring and summer of 2008 and I want to underline for you that trauma that I went through at that time , the emotional trauma of a romance gone bad you could say was ah as you know the context and setting for the emergence of Planetary Tantra and the Terma of Gaia Awakening I went through an extremely dangerous emotional crisis at that time and by turning that crisis around by turning around the energy the destructive energy in that crisis I prepared myself as it were to receive the Terma of Gaia Awakening. It was my guardian Kali herself who told me that my experience with Emma was an initiatory experience, that  began on the very day that I lost Emma and that day was Sunday April 6th 2008 right here in this room where I stand now. One thing by the way that I discovered sometime later was that on that day April 6th the sun and the earth were aligned to the apsides of Jupiter curiously that is aligned along the line of 15, 16 degrees Aries Libra and interestingly enough when I began to elucidate the Gaian Navigation Experiment I pointed out correction that happens in the apsides of Jupiter so its rather remarkable that ah the beginning of my Kalika initiation into Planetary Tantra occurred at a moment when the solar system was locked into the apsides of Jupiter and from that moment on I struggled with a number of really life threatening ahh emotions and life threatening questions and one of those questions was how in the hell could she have done that to me, not that she left dumped me I saw that coming a long time before, months before and even addressed her about it..No no no it was the way that she did it, the way that she did it was so cool and so nonchalant, its as if you were going to ah help someone adjust their bowtie and in the little gesture of doing that you cut their throat with a razor. But you acted just like you were adjusting their bowtie and I was so wounded by the way in which Emma did this to me, that I almost went crazy trying to figure out how I could of been treated that way. And what I came to through that ordeal is not merely a personal insight although it was one of the most personal insights of my life as a sex and romance addict if you want to put it that way, as a lover as a tantrika as an heir of courtly love aphenamoire not only one of the great insights of my life but i am convinced it was a profound lesson for everyone in Planetary Tantra to learn,  a lesson about pretending cause what I realized later on in July of that year around the time of the Rhonda Moment 108 days after April 6th was that she could do that because she was just pretending. And I use the analogy of an actress in a scenein  a love scene. i use this analogy in a poem Amber and Jade which was in the second collection of Yeats conversions, I use the analogy of an actress who is in a love scene with an actor and during the course of the scene say its a sex scene its a series of scenes in a in a story of romance where the woman falls in love the woman actress falls in love with a man actor in their roles not as they actually are but the woman actress because she is so good at pretending actually does convince herself that she is in love with the man who is in her arms as she films this scene. Maybe that is the mark of a good actress I don’t know but when the director yells Cut she is not in love with him anymore and the director in Emma;s head yelled Cut and in one afternoon she wasn’t in love with me anymore. And I almost went out of my mind trying to understand how that could happen until I saw what I see now until I realized what I am communicating to you now in the larger planetary context. She was just pretending to love me and even though in certain respects pretending came close to the real thing when the critical moment came to commit to reality she went the road of pretending and the pretending ended. And its easy to end pretending cause you’re not really at stake in it, you have nothing at stake in pretending, its just a rehearsal and so much of what we do in our intimate lives whole marriages are based on pretending the family is based on pretending people pretend to have families and they have families we would say but wait a minute John they really do have families look, there is this couple over here and they have three children and they are living their whole lives as a family…yeah they are pretending to live their life as a family. The power of pretending is one of the great great lessons of Vajrayogini whom I call Tantra Mother and Vajrayogini leads also to the end of pretending and I can assure you my friends on the basis of my personal and intimate experience with one woman on this planet that when you reach the end of pretending you reach a liberation  that you cannot possibly imagine. And humanity as a whole has the opportunity to come to the end of pretending in this year of 2012. And when and if that happens people will not participate anymore, you know they will not participate in this charade of terror, in the charade of authority, in the charade and vaudeville of media lies, educational lies and medical lies and meteorological lies. You will not participate in this pretending anymore and as that happens the power of complicity upon which the predators depend to achieve their agenda dissolves and falls into shreds and it is no longer workable. Now I am not saying or predicting or  even speculating that this release from pretending can happen collectively but it may, I am sure in some respect it is very likely to happen as people snap out of the spell of Cetus…it may well happen, it certainly is happening for those of us in the practice of Planetary Tantra those of us following the experiment but we may see it happen in the world at large as well. And what would be the key that that was so? Very simply this my friends, you hear calls for dissent you hear certain people saying all we have to do is dissent from the authorities and  dissent from the globaistl agenda and that agenda will be rendered impotent and this is true but who is actually dissenting? So I would guess that expressions and demonstrations of widespread dissent could happen in this year and as they do this would indicate that the spell of pretending is broken and that would indeed be a moment of massive liberation for our species,for  the Anthropos. So to conclude this briefing I’ll leave you with that syntax Release From Pretending consider, contemplate, dream, reflect, discuss what could this mean for humanity, our release from pretending if we recognize that it is the act of pretending wrongly construed wrongly applied that makes everyone complicit to the predators. What a tremendous release that would be and not only on the planetary scale but some of you may come to realize as well as I did in the summer of 2008, what a release into freedom this can be in every aspect of your intimate and personal life and in what you call or would like to call your spiritual life down to the very bedrock of your sense of humanity. And it will core what is left of false compassion right out of you when this release comes…I can promise you that as Kali would promise you that. So ah friends and allies, students, crew members and all those in the future who hear my words now recorded now as a chronicle of the witnesses to the nagual of the Divine Sophia. I will leave you with that note, that message and this is what we can expect what we can anticipate, as you know anticipation is part of our practice, sane and sober anticipation based on the combination of what we can observe and what we can imagine. Well this is what we can anticipate for ourselves individually and for humanity as we round the promentory of Cape Fear and sail into the summer of 2012. Just like to close this briefing if I may with a reference to a text on metahistory.org, this is ah found in the essays of Planetary Tantra and its called In Praise of Unattainable Beauty, the End of the Emma Story it could as well been subtitled Release From Pretending and so I refer you to go and find this piece ah on metahistory, go to the search engine and type in Unattainable Beauty ah nice nice term there ah and it will come up. You will find the forward part of it deals with some reflections I have made regarding the difference between dakini instruction and channeling, these distinctions are extremely important and I am convinced they will become more and more relevant to you in the immediate future of this year as those of you in the practice of Planetary Tantra become more and more receptive to dakini instruction and to the mystery of what I am calling Ch. 16. this is a subject of a navigator briefing coming up soon and as you go down past that material you come to ah something I wrote about on the Yeats conversions in comparison with Roccas experience with Allogenes and ah down the line we go until ah we come to some references to the Romantic Movement, I like this. The romantic movement nestled in luminous filaments of Kala Tantra like a silkworm  that cocoons the threads of a tapestry to be woven in human destinies across time and space. Well low and behold I guess I have been living that particular line quite vividly in recent weeks much to my, much to the beautification and happiness of my mortal self but we finally come down to beyond pretending and ah there you will find a poem Amber and Jade so it might be appropriate for me in the five minutes that remain to conclude this briefing with ah a reading of that poem if you would allow that small indulgence. I also want to point out that I’m working right now with one of my website collaborators to get the Yeats conversions series 2 online, part two of the Yeats Conversions  in Kali Rising. The Yeats Conversions part one are already there if you can find them, I’m having her arrange it so they are a little easier to find and ah Yeats Conversion part two will be included soon and in the notes for Amber and Jade you’ll find a rather extensive and detailed instruction on Release From Pretending,ah  more or less my paraphrase of the Vajrayogini instruction I received in the summer of 2008. So here for what it is worth is Amber and Jade, this is a conversion of the poem Lapis Lazulli by William Butler Yeats.</text:p>
      <text:p text:style-name="Text_20_body">That is number 322 in his collective works.</text:p>
      <text:p text:style-name="Text_20_body">I never heard that careless woman say<text:line-break/>That she was sick of me and all my wiles,<text:line-break/>For cruel wretches are so often gay<text:line-break/>Or play it like, the cheat behind their smiles.<text:line-break/>Now something drastic must occur—<text:line-break/>Since I have really gotten over her—<text:line-break/>To finally undo the gender war<text:line-break/>That let that vixen wound me to the core.<text:line-break/>We all perform erotic mimes,<text:line-break/>There is Brando, there is Kim,<text:line-break/>These marionettes of mode and meme,<text:line-break/>Actors all, who learn their lines,<text:line-break/>Rehearse what they will do on screen<text:line-break/>And sometimes feel the act is true,<text:line-break/>Yet when they hear someone yell “CUT”<text:line-break/>Do not pretend what it is not.<text:line-break/>Desire belies all that pretending.<text:line-break/>What you have wanted and not had,<text:line-break/>what you have had and lost, lending<text:line-break/>such pathos to your current role—<text:line-break/>All this might be playacting<text:line-break/>and you would never know unless<text:line-break/>your true desire you do confess,<text:line-break/>a challenge most exacting.<text:line-break/>This is the sly animal that goes astray<text:line-break/>from one film set on to the next,<text:line-break/>where every tangoed mix-up will display<text:line-break/>vicissitudes of craving, multi-sexed.<text:line-break/>But no amount of posturing<text:line-break/>makes real a mere rehearsal,<text:line-break/>a way to act <text:span text:style-name="T1">as</text:span><text:span text:style-name="T2"> </text:span><text:span text:style-name="T3">if</text:span> until the real thing<text:line-break/>comes along, but what <text:span text:style-name="T4">that</text:span> is no one<text:line-break/>can tell unless desire shows the way,<text:line-break/>and if it does it might reverse<text:line-break/>the plot, turn love to hate or vice<text:line-break/>to virtue, converting wildly as it may.</text:p>
      <text:p text:style-name="Text_20_body">This cameo a satyr shows, flanked<text:line-break/>by two nymphs. Irony embeds<text:line-break/>the stringent look, jade flecked<text:line-break/>with amber like the beads<text:line-break/>he broke and scattered to the earth<text:line-break/>in honor of her final worth.<text:line-break/>Any disclosure of a heart betrayed<text:line-break/>will penetrate the cracked facade<text:line-break/>of mere pretending, and then parlay<text:line-break/>the ache into the coming masquerade.<text:line-break/>Kyklidean wine cannot be faked,<text:line-break/>(a true elixir, love, blended with pleasure)<text:line-break/>but any posture of the human kind<text:line-break/><text:span text:style-name="T5">can</text:span> and <text:span text:style-name="T6">will</text:span><text:span text:style-name="T7"> </text:span><text:span text:style-name="T8">be</text:span> until the measure<text:line-break/>of compassion is found, must it seem<text:line-break/>prevarication be total and supreme.<text:line-break/>The cameo has two nymphs, life-sized;<text:line-break/>the jaded gaze is azure-ringed, and almost sly.<text:line-break/>Under the forehead that a goddess prized,<text:line-break/>the ageless glittering eyes are studied, sh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ounding Cape Fear (Correction Preview)</dc:title>
  </office:meta>
</office:document-meta>
</file>