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9 – Mama Teach Manners – 01 August 2013</text:h>
      <text:p text:style-name="Text_20_body">greeting to the crew of the gne. to friends, students and allies scattered across the planet and anyone else who cares or dares to listen.</text:p>
      <text:p text:style-name="Text_20_body">this is your navigator john lash recording on the last day of july 2013, nav briefing 79. and the title is mama teach manners.</text:p>
      <text:p text:style-name="Text_20_body">i’m doing this nav briefing as a kind of fill in and a conclusion of the seventies series with refrence to mama teach and that is to say the particular instruction of tantra mother. right now, we are still in the shift of tantra mother and if i look at my lunar calendar, i can see we are approaching the first day of fall. we are in, well were are alittle bit past the hinge, the 23rd day, of the varjayogini shift. and i thought it would be appropriate with the meaning of the hinge, which is the solution, to return to the extraordinary topic of mama teach. nevertheless before i begin that i have the arretic proposition resonating in my mind. it appears that some of you do as well. um, i need to follow up as soon as possible with some further indications, clarification of the arretic proposition. in fact at the end of the last briefing when i stated the arretic proposition,</text:p>
      <text:p text:style-name="Text_20_body">i did not state it in an entirely correct manner. there is a glitch or error in the syntax and some of your may have noticed that. in the next breifing, number 80, i will return to the arretic proposition, go through that again and i will also go through one more time the procedures the third practice of mirroring, the practice for flexing the third attention. as i said, considering the urgency of the moment, i’d like to return to the instructions of mama teach and to reiterate some points already made as to add new material.</text:p>
      <text:p text:style-name="Text_20_body">you might interested to know about the weather here and how things have been going since sunday. It is now wednesday here, on sunday and monday i had the two vulture allegories as described. yesterday i woke up, tuesday i woke up about nine in the morning and i walked outside and once again there was a crystal clear sky, a cloudless dome. i think they might be setting some kind of record here for clear skies. i was a bit overwhelmed on tuesday morning. coming to the subject of the third attention, is pretty wild, it’s pretty wild. and reaching the arretic proposition is extremely wild. and so during those 2 days, sunday and monday and into tuesday i was immersed in that material, if you wish to call it that. i could also feel, in the way the narwhal feels things, how close i was to pushing the envelope to the limit of pushing the envelope. and it’s, it’s a given, well it’s as you can well imagine it’s a given in the narwhal’s world to fluctuate pretty closely on the border between the tonal and the narwhal, or sometimes to be more in the narwhal than the tonal, to be in two worlds at once. the experience of being in two worlds at once is one of tension, it isn’t an unpleasant tension. it’s not an anxious tension, but there is a certain kind of tension and it can be excruciating. and for me that tension broke on tuesday, i stood there with my jaw hanging down at 9:30 in the morning wondering if i’d have a third vulture apparition that day. but energetically speaking i just couldn’t handle it, so i came up to my little writing room, my nav deck upstairs, inside, closed it off so it was dark and cool. and i lay down on the tiles, i would have gone out and laid down on the earth, and i would have preferred to have a couple of naked women laying on top of me. it was too hot to go down, to go outside rather, and the earth around where i live is vey, very hard. it’s difficult to even find a small place to lay down on the earth. so i did the second best thing, i came into the dark, it wouldn’t have been good for me to be in the sun. i came into the dark and laid down on the tiles here and passed out for about ten hours. which is what i needed to do to stabalize my hold at the border, my boundary at the border of the tonal. lacking at that particular moment the shakti power that would have grounded me and re-integrated my physical body i just the darkness and the cool of this room. you see the shakti force is dark and cool. it can also be warm and wet, but it’s also dark and cool. and that’s what i needed at the moment, you see. ha! i was going around on monday feeling like i was going to faint. I mean it was so intense to be in the presence in the obvious and flagrant evidence of the subjective side of this reality, that I was fluttering like a butterfly at moments and felt very near to fainting for about three days there. So I dealt with it in that way. I must say that today the weather is lovely there’s a breeze which is kinda warm in cold breeze warm and cool, quite interesting. and there is a little bit of cloud activity in the sky but it remains remains in that uncanny calm, there’s an uncanny calm that’s been sitting over this place for about 10 days now. Also, I just wanna know that while on Monday evening I did see one airplane at 8:43 in the evening which I took to be a Muliga-Casablanca flight, I saw no airplane Tuesday. Well obviously not because I was sleeping most the day. When I came out at six o’clock, seven o’clock. It was still three hours of daylight and I observed the sky closely all evening not one single airplane. So make what you will of that.</text:p>
      <text:p text:style-name="Text_20_body">A Couple have other details here before proceeding, two small corrections referring back to the series of talks I did in my travelogue from Belgium. I refer to the husband of Mary Pinchot Meyer, that’s spelt M-E-Y-E-R. So it could be pronounced mayor i suppose. As court but his name was Cord, C-O-R-D Meyer and he was a high placed official in the C.I.A and one of those top 5, as I believed i mentioned, top 5 who have been shown to be instrumental in arranging the assassination of J.F.K. You can find his lovely wife by an image search on the internet just put in Mary P-I-N-C-H-O-T. One the great heroines of our time. Also I said that I had gone with Robert Bovall’s to his sister’s house, that’s not true. I went to is wife’s sister’s house with him. His sister-in-law’s house. Oh by the way, right after I posted the little travelogue piece on my dinner with Geofoy, a crew member sent me a link to New York Times article online describing the Delfine Boell scandal in Belgium. And as I understand from Geofoy, Delphine has debts of about 32 million euros and so there’s money involved here and she’s going for a DNA game in the court system. No one knows how that will play out. Anyway it’s kind of an inside joke in Belgium, because while everyone now knows that Delphine was the daughter of the King by Cebille De La Deshon. It’s also widely known in the country that second son of the King, Laurent, has a different father than the King. So all that may come out in the wash, and uh who knows if it does, who knows what it would do. I think it’s a extremely remarkable coincidence or rather remarkable coincidence that at the same moment that that genetic and hereditary scandal is playing out in Belgium, the world saw the birth of another “Royal Heir” in England, very close to the 21st of July as well. And all that of course is the huge theatre But what it does prove, I would say, what it does indicate is, are two things. First it indicates the degree to which the average mind of the human animal can be captivated by the idea of royalty and royal or noble bloodlines. Secondly it indicates that this scheme of nobility and privilege may be unraveling before our eyes. That would be a wonderful prospect to consider. Certainly the world or life on this planet as it could be, in a fair and safe society, would require conditions that would allow the thriving of the anthropos. I should say would require the complete dismantling of this immense mechanism of royalty and hereditary wealth and privilege. So who knows that may also be part of the archontic structure that is coming in the three years up initialization of Correction. Finally as a last item before I begin, I’d like to read a short letter I just received this morning. I’ve received some vivid responses to the subject of the arretic proposition and the mirroring exercises and I would also like to point out that I did speak with happiness recently didn’t I? That’s pretty remarkable coming from yours truly. Happiness is a component in Sophia’s Correction. Probably many you already realized that and took it on board long before I spoke of it. But here is a message from someone in North Carolina, USA. relative to the subject of happiness.</text:p>
      <text:p text:style-name="Text_20_body">May I begin with an expression of deep gratitude to the Maine Terton for sharing Gaia-Sophia’s story. From the moment I heard it’s truth and beauty has been flowing like an electric shock through my mind and body. Since first hearing her story I’ve been eager to learn more. With great pleasure and wonderment I have been going through all manner of material on metahistory and gaiaspora. With reference to Nav Briefing 76 I was deeply struck by your statement regarding humanities epitaph: Perished for failure to observe beauty. Truth has struck again upon hearing those words and a swell the emotion has surged from within. Those words have crystallized the error/era that blinds sight and confuses the mind. The simple act of stopping to look, listen, perceive the beauty that Gaia surrounds us with IS solution. All errors can be corrected from this simple, yet profound, act. I thank you for stating it so clearly. As in this briefing you spoke of human happiness and I wanted to share an instructive dream I had at the beginning of tantra mother’s shift. In this dream I was repeatedly shown that happiness is a current that emanates from the earth and flows continuously across the landscape. I was shown children playing and chasing this current around in joyous laughter. This current is always present and only requires that one tune oneself to its presence. To receive its effect. I am deeply grateful for this dream and to you John for helping me to observe this beauty. Signed in love with her story, Nestor. Well thank you to Nestor, it’s wonderful to have a Nestor on board the mothership as well as in the Kalika War Party. Some other you who read Castaneda many years ago remember that one of the apprentices in the narwhal’s party was called Nestor, remember that? Nester and Paoblito? So now we have a Nestor in the Kalika war party and that is a great thrill for me. So there’s one response to the topic of happiness, to which by plan to return again and again over the next few months.</text:p>
      <text:p text:style-name="Text_20_body">So returning to mama teach. Let’s recall the call sign for Vajriyogini. Remember that using channel 16 involves sending a call sign which is a simple way of keying yourself subliminally to a direction of your thoughts and the direction of your intentions, as formulated in thought in inner and subvocal language. You can actually direct your thought into the Shakti cluster to channel 16 by using the call sign appropriate. Until just recently, until this shift of Vajrayogini, I had never considered that each dakini or mahavidya may have their own call sign, then I still am considering it. I really don’t know if the each of them does or does not or if it’s necessary. But it was most remarkable to have the call sign for Tantra Mother revealed as VJY 651. Now as I explained there is a mudra that goes with the call sign. Use the mudra and the call sign simultaneously. The mudra is a gestural tool that actually also configures your NLP. You probably know about mudras and how mudras work and the significance of mudras in Buddhism and Tibetan tantra and Hinduism for that matter. And the power of mudras as well attested by many people through the ages. Just want to point out that the Mudra for Mama Teach involves putting your thumb and index finger together at a right angle. So that you pinch them so that the nails almost touch and you form a right angle between the joint of the thumb. And the first joint of the thumb and their first joint of the 1,2,3 joints of the index finger. And then you are left with three fingers outstanding of course and you’re looking at the palm of your hand, just hold it up and take a look right at the palm of your hand. You’ll find at the palm of your hand sort of puckers or dips in. Hold your three fingers straight and separate them. Then you sub-vocally pronounce the call sign V-J-Y, that is the three fingers, turn your hand look at the back of the three fingers, 6-5-1. Another I’ll have you note when you perform the mudra and call sign is that there is a particular sensation which is absolutely consistent for everyone who does it. This sensation occurs when you opened slightly the gap between the thumb and forefinger. so make that mudra, hold your hand about afoot in front of your face and look right at the palm of your hand. Remember hold your three fingers equally apart and then very slowly separate the joint of the index finger from the thumb. Make a little gap there, as you do that what do you feel? Stop, close the gap, open a gap again, keep your fingers straight, close a gap, open a gap again. What do you feel? What everyone feels immediately is the same thing. You feel a kind of tension goes into the three fingers, don’t you? When you open the gap it throws a kind of tension into the three fingers. Well the three fingers of course are full blood and in their blood there’s hemoglobin and iron. And so the three fingers of this mudra and of, the fingers of all mudras in fact are in reality iron saturated, blood filled antennas. The mudra of tantra mother is an antenna, using three fingers as the transmitting device and the tension that you feel when you slightly gap the mudra is the tension in the antenna. Now remember, this is a fundamental and inviolable principal of Gaian Eco Sorcery. Tension translates to intention. When you do a cording, the tension in the lines are the cords carries the intention of the cording. And when you release the cording it stands there in the tree as a spider web,a chaotic spider web of cords and the tension of those cords attracts the attention all the Aeon Sophia. Her mind is in the wind, and as her mind surges across the planet it feels the places where human animals have gathered or accumulated tension. Castaneda called this accumulating personal power. You leave your intention in the tension of a cording, the Aeon Sophia picks it up and it becomes her intention. This is the power-sharing arrangement of planetary tantra. So when you do that the mudra to make the call sign for tantra mother, you can actually tune the antenna the mudra by opening and closing that gap. You can actually feel the tension. What you are feeling really is not just the muscular tension of the fingers as a reaction in some respect to opening the gap but you’re actually feeling the tension of the electromagnetism in those three fingers embedding itself in the electromagnetism of the ambient atmosphere. There is a surface tension in the atmosphere. The weight of that surface tension, by the way, is sixteen pounds per square inch upon your flesh. Don’t know if you know that. Anyway that’s just the physical or quantitative measure of the tension in the atmosphere. Within that there is the true tension of the atmosphere which is an electro bioelectrical magnetic tension and so that’s what you feel when you open the gap next call gapping the mudra.</text:p>
      <text:p text:style-name="Text_20_body">Now what did I say already about the singular traits or aspects up the instruction of tantra mother? Well one thing is that she can reach the NLP networking of your brain at the border of the verbal, pre-verbal experience. So there are neural networks lay down in your brain. There are repetitive systems of synaptic charge and discharge, which were formed pre verbally and then there were those that were the first systems that were laid down, another layer as it were, of your neuro-networking that was laid down as you entered into verbal experience, as you became able to speak. And in the first two years of speaking, the first six months to two years, when you speak baby talk, we all speak baby talk, that baby talk is some damn serious talk, because in fact that baby talk is a configuration or involves a configuration your neuro-networking. The instruction of tantra mother is so profound that it can reach and transform and change and liberate you at the level of those neural networks that were laid down at that time, pre verbally and in the first years verbal expression. And whenever we say mama teach mama teach freedom mama teach conscience mom teach manners, it’s a wonderful playful way to remind ourselves that she is accessing that level as Mama teach mama reach, mama reach pre verbal level of NLP. Mama teach and mama reach. It’s a wonderful way to put yourself back into that mindset and have the delight and the assurance of knowing that one of the Diamond Sky Dakini’s can actually reach you at that level and teach you and liberate your behavior AKA your manners at that level where they were initially formed. So, mama teach manners and Mama teach undoing of manners. That’s what I’m going to talk about now in regard to the theme of ruthless caring, which is the title of a workshop I did in Santa Fe in october of 1984. Just one more point regarding tantra mother before I by go back to that material. There is one other outstanding feature of Vajrayogini’s instructions that I have failed to mention up until this point, it keeps slipping back somewhere in the discourse, there happens to be a lot coming through the discourse right now. But I would be negligent if I did not point this out. You recall that since the beginning of her shift on July 9th, I spoke of conscience and the absence of conscience. Now that seem is not a Vajrayogini theme, the theme of conscience and the teaching about the absence of conscience is actually a Matangi teaching and what had happened was that some months back during a Matangi shift I got a glimpse of this teaching it screamed at me, as these instructions were sometimes do. And I think it was during the end of the last Matangi shift that I found myself contemplating this theme. I found myself in a state of excitation, upon the realization, revelation, that human animals do not intrinsically possess conscience. I was stunned and amazed by the realization at that time that the foundation of moral activity and the discovery of conscience by the human animal depends first and foremost upon admitting the absence of conscience, and so it came to me in a dazzling paradox. I wasn’t able to articulate that paradox. I wasn’t able to transceive or bring into language what I perceived at that moment to be a Matangi instruction about the absence of conscience How was it then that it burst forth during the Vajrayogini shift, and in particular it bursts forth at that momentous transition moment? The seventh, eighth, and ninth of July following the lunar Apogee surge in one degree cancer with Jupiter positioned in the surge. Did it happen that this revelation on the absence of conscience reemerged vividly and became accessible to articulation at the first moment above the Vajrayogini shift? Well what I understood at that moment, and I was sitting that was Monday morning, I was sitting upstairs in the granny in Belgium. What I realize that that’s moment was that mama teach subs, she not only teaches her own particular lessons that which is specific to her instruction as a Diamond Sky Dakini but she can sub for any other teaching. I’ve been wanting to say this now for three weeks and I have a feeling that some you might have already have glimpsed this. Have some of you found during this period since the 8th or 9th July that various aspects of other Dakini teachings have been given to you in an elucidated manner? Well it appears at least one person has, I’ll read this little message in the navigator mail from Jordan.</text:p>
      <text:p text:style-name="Text_20_body">“John, I experienced a shock instruction from shodashi last night. I am confident that this was from my guardian, Shodashi and not Mama Teach on shift or Idris still lurking behind the ship’s curtains. To tell it as it is I feel her attention on me. I can feel her glance on me. Melting my whole being like a candle left in the sun. This is the first time, since I named Shodashi as my guardian, that I felt her attention so powerfully and intimately or felt any of the Dakini’s or Mahavidyas so intimately for that matter. Deepest disregards, Jordan.”</text:p>
      <text:p text:style-name="Text_20_body">Now here is an example that proves exactly what I wish to tell you and I have a pretty good idea that a number of you as well may have experienced this. Tantra Mother can sub for any other Dakini instruction like a substitute teacher. Now in this analogy the substitute teacher will have to be a polymath that is learned, learn-aid or instructed in various areas and subjects. So you could have for instance a math teacher who has specialized in math who was a substitute teacher so the math teacher goes in and subs for the ordinary math teacher who happens to be out for that day. Tantra Mother is a polymath sub teacher she could go in and sub for the teacher in a geography class, in the science class, in the math class, or in the English literature class. That is to say, that in this practice you can now anticipate, during any future Vajrayogini shift that not only will you be able to transcieve her instructions, 651, but also the instructions of any other Dakini or Mahavidhya. Which she chooses to translate or confer to you depending on the appropriateness of that instruction in the frame of her overall conditioning process. One of the roles of tantra mother is the de-conditioning. Mama teach manners, Mama teach undoing of manners, Mama teach no manners. Mama teach me have no manners. see she can teach you to have no manners. What does it mean to have no manners? It means not to be driven by the compulsivity of your own behaviour. Doesn’t mean that you don’t have behavior. It just means that you’re free within that behaviour, to use that behaviour as an instrument of expression, rather than to be used or driven by it. This in fact this theme that I’m stating right now is more or less the premise of the course that I gave in Santa Fe at the Institute of Creative Mythology in October of 1984. So I called the course “Ruthless Caring: Seeing Through Ourselves” and in that course I took a standard iconographic item from Tibetan Buddhism and converted into astrological idiom and from that I converted the astrological idiom into a set of terms that describe 6 particular forms of behaviour 6 forms of repetition compulsion, if you will. I’m not gonna reiterate entirely the content of that particular seminar. I just wanna go over some of the highlights as they are relevant to GNE and as they are relevant to the instructions of Tantra Mother. The iconographic item I used, of course, is known as the Tibetan Wheel of Life. Now if you want know anything about Tibetan Buddhism just read foundations of Tibetan Buddhism or foundations of tibetan mysticism by llama Govinda. That’s the only book you need to read, and in that book you’ll find a rather extensive treatment of the Tibetan Wheel of Life. In fact the image that I reproduced for the flyer of my course is taken from llama Govinda’s book. If you put Tibetan Wheel of Life in a search engine you come up with many images and one of them from a web page that I’m looking at here illustrates the the same illustration. A tracing over Tibetan temple fresco of San Car gonpa in Leh, and that is the image from the cover of llama Govinda’s book also called Baba Chakra. Now let me describe what this iconographic mondella shows. Let’s start at the center, it shows pig, a snake, and a cock. This represents the three poisons. Now what are the three poisons? Well you have a hard time with that when my friends, because as a matter fact there are dozens variants of the three poisons found in Tibetan teachings and in Western commentaries on Tibetan Buddhism. very crudely I’ll refer to the ones I used at that time, which are unacceptable today by the way. Snake was desired, the cock was hatred, pig was ignorance. Well that doesn’t fly and I think you might find if you consider take the time to consider some of the definitions giving to the three given to the three poisons they don’t really apply, so we can blow all that off. But just retain the central idea, that somehow the Wheel of Rebirth, that is to say every incarnation is driven by the flywheel at the center and the flywheel consists of three components which are alternatively and consecutively consuming and driving each other. The pig ,snake, the cock. whatever they used to be doesn’t matter anymore. Whatever they used to be called doesn’t matter anymore. Whatever generations of tibetan monks have learned about them doesn’t matter anymore because in the instruction of Vajrayogini today these three forces, the flywheel of the cycle of rebirth are the three vectors of pain. The pain of abandonment, the pain of loss and the pain a betrayal. Now do you wanna correlate them to these three animals? You can if you wish. How would you do that? I don’t know let me take a guess. I would say the loss goes to the snake, particularly to the constrictor snake, because loss is a constriction, it strangles and constricts you when you have lost something if you succumb to that loss. I would say that betrayal goes to the cock. One of the most common forms of betrayal is, of course, cuckolding or sexual betrayal. The cock is a sexual image and also the cock stands on the dung heap and sings in the morning and if you ever have a rooster in the neighbourhood you know that you can’t ignore the rooster calling in the morning, the rooster calling at the rise with the sun. Neither can you ignore betrayal. Betrayal is like the call of the rooster, it wakes everyone up, everyone sees betrayal. Everyone sees your betrayal. You can’t hide betrayal it shows on your face, shows in your manner. Finally I would say that abandonment is the pig. The pig is connected in a negative sense with a kind of obtusity and abandonment is due to an obtusity of the human heart. In the original correlations it’s moha which means and ignorance or obtusity. The immensity of the human heart in the human capacity for love is immeasurable and one of the principals love is that if you love you love totally there is no other way to love but totally. But there is an obtusity in the human mind that leads to the belief, to the illusion that you can love partially, that you can withhold, that you can measure out love, and that ignorance leads to the abandonment of that which is loved because the only way to love anything is to love it totally. If you don’t love it totally you’re abandoning it.</text:p>
      <text:p text:style-name="Text_20_body">So I don’t know how those correlations hold up its not really that important to make direct point by point parallels between the original iconography and the syntax that is currently in Vajrayogini’s instruction. What’s more important is to see Shaima, to see the overall construction of the tibetan wheel of life. so let’s move outward now from the flywheel or central core, which is tri-kaya or 3 body forma, to the six realms six rounds which are considered in a literal sense to be the realms of rebirth in Tibetan Buddhism traditionally. The realms where the immortal consciousness can be reborn, and those realms are realms of the Gods, the Titans, the Humans, the Animals, the Ghost and the Demons. So traditionally tibetans take those characterizations, those categories, very literally so they maintain that the primordial and unconditioned consciousness of the universe which belongs to all of us can be reborn in the god realm, the titan realm or exceptionally in the human realm which is only one of the six realm and that those who are reborn as human beings can also be reborn as animals, ghosts and demons, sometimes called hungry ghosts.</text:p>
      <text:p text:style-name="Text_20_body">Well there you go, that is the old style interpretation of this Mundala. What I endeavoured to do in the course I gave in Santa Fe was to convert that language into a more current and user-friendly jargon and so I said ‘look let’s not take it literally let’s just say that anyone up the six realms can be manifested in human behavior that they are just categories a behavior you can even call them games, you can say the Titan game, the hungry ghosts game, the animal game ,the human game’. So the advantage of this Mundala as a teaching tool, and it is aextraordinary tool in that respect,is that it can show you immediately how to percieve all human behaviors in terms of six games or six styles behavior. Of course because I was teaching astrology at time I’ll linked it into astrology in a simple and elegant manner by saying that there are twelve signs but the signs are set up in polaric opposites. You don’t just have Gemini, you have Gemini/Sagittarius, you have Cancer/Capricorn, you have Aries/Libra. If you consider the polaric opposites of these 12 signs which are styles of personal behavior, which are the best way to describe and astrological sign. We’re not talking here about the way about the constellations and the real sky constellations, Bull, Twins, Snake Tamer, Scales and so forth we’re talking about the starless tropical signs. Okay your sun sign is simply style of behavior. You have a Gemini style of behavior. I have a Sagittarius style of behavior. Someone else has Libra style of behavior. Someone else has a Virgo style of behavior or Veirgo as I prefer to say. So, it’s a simple feat of transformation to take the 12 astrological signs or styles, convert them to six polaric units and correlate those six units to the six realms and this is easy to do. So, you have for instance the realm of the gods, that is Virgo/Pisces. You have the realm of the Titans that is Gemini/Sagittarius. You have the realm the humans that is Taurus/Scorpio. You have the realm the animals Leo/Aquarius. Realm of the hungry ghosts Cancer/Capricorn and the realm love the demons Aeries/Libra. What I showed in the course of the seminar was that regardless of all the other traits and attitudes that might be associated with the astrological signs, which is of course a huge study in itself. Regardless of that, you have an immediate and user-friendly tool to identify behavior by reducing it to the six realms. Okay, so you’re an Aquarius, you’re playing the animal game. Your behavior is characteristic of the animal game, your incarnated in the realm of the animals. Okay so what are you? You’re a Gemini. Well if your a Gemini/Sagittarius then you’re in the realm of Titans, playing Titan game. So what I did in that seminar was to name the games. Bear in mind, at that time which is going on the thirty years now, I didn’t to no at the highest instruction of Kala Tantra can be achieved by putting any event or experience into a gaming metaphor. Nevertheless that’s exactly what I did in this seminar. Now what do I mean by naming the game? Well simply that I provided a syntax or language for each of these 6 games. Now I would warn you that what I attempted at that time was highly, highly reductionist. The behavior of any single human animal is complex and that behavior, that is to say your manners, mama teach manners, is comprised of a wide range of different attitudes and approaches and styles and so the very attempt to reduce human behavior to six games is in one sense a monumental challenge, an impossible one perhaps, but a certain degree of success might be possible and in fact this is one of the most successful seminars that I ever gave. It’s remarkable that I have the original portfolio here in front of me, that I distributed to participants in that seminar, which was a two day seminar at my studio on Lavarata off of Palace Avenue in Santa Fe. The old Lavarata, not the new one above. 707 East Palace Avenue. So let’s look at the name to the games and see how they hold up. What are the names? Well the game of the gods, Virgo/Pisces, is self-glorification. The game of the Titans Gemini/Sagittarius is self appeasement. The game of humans, Taurus/Scorpio is self validation. The game of the animals Leo/Aquarius is self mystification. The game of the ghosts or hungry ghosts, Cancer/Capricorn is self aggrandizement. And the game of the demons which is Aries/Libra is self justification. And so with each of those tags as it were, with each of those behavioral tags, behavioral labels I included a short description and I don’t know what the value of those descriptions would be today or if they would hold up. I’m not suggesting that we go back and pick them up and consider them to be in some way paraphrases of Vajrayogini instruction. I certainly would not do that. They may have a certain archaic value, they may have a certain current value so I will type them out and include them in some upcoming material that I provide to the crew and you make of them what you like I’ll just read one example for now to give you a little bit of the flavor of these characterizations that I developed about thirty years ago. Let’s take the realm of the hungry ghosts, Cancer/Capricorn, that is to say that all those born in the sign Cancer or Capricorn play this game of self-aggrandizement, but they play it in different ways the Cancer style of playing self aggrandizement is different from the Capricorn style and those are nuances that I discussed and developed in the course of the seminar. Here are my notes on the self-aggrandizement game of Cancer/Capricorn sometimes played in the form of impoverishment or denial played by emotionalism, psychic tactics, mental and material ambitions. Now when it is transformed this game becomes skill in discovery’s. Enrichment through giving, motive sharing and true collaborations. So what I did with each game is I characterized as it were the syndrome of that game, the behavioral syndrome, mama teach manners, and then I characterized how that game would be transformed into a skill of expression into a liberated form of expression. The wonderful feature of this particular seminar, was of course, that I had the opportunity to directly verify these characterizations with the people in the seminar simply by referring to their sun sign styles. So when I was giving my little riff on the Titans and the game of self appeasement, often achieved through enormous contradictions played out via impossible demands, grandiose agonies and adventure seeking which becomes a skill in applying ideas, knowledge of life strategies and enlightening acts. When I made this little pre-emptory characterization then I called upon those people attending the seminar who were in that game and then I discussed it with them in to see if it related. In other words I had an immediate reality check and I could develop and refine the characterizations in dialogue with people in the seminar. Now lets return for a moment to the Tibetan Wheel of Life to that teaching Mandalla or iconographic image. We haven’t yet arrived at the full scope of that image it consists of three components: the core of 3 vectors; pig snake and cock. The division of the six realms or behavioral syndromes and then the outermost rim of the wheel there are 12 small images. These 12 images represent the links in the chain of interdependent originations. Some people say links in a chain rebirth. Interdependent origination is the standard term, okay? What that means is that the primordial enlightened consciousness which is at the basis of all consciousness mistakes itself and falls into a set of interlinking behaviors that bind it into an ignorance of its own nature. That is called the chain of interdependent originations and the Tibetan Wheel of Life illustrates the 12 links, which are called Indanas, by 12 particular images and it also names these 12 links. So where did I go from there in the seminar? I said look in addition to placing yourself in a game or realm, you can also identify the key compulsion in your behavior with one of these links because they’re 12 links, there are 12 signs, okay? So if you’re a Cancer then that’s the fourth link which is called name and form. If you’re Scorpio it’s the eight link which is called craving or trisna and so forth and so on. So of course I was using all Sanskrit terms but I was translating them as best I could and converting them into something that would make sense to people, something that would be user friendly and have an immediate applicability, I did my best. One of the things I did was I paraphrased the standard, rather bulky cumbersome and not very helpful language for the change interdependent originations, into a modern paraphrase. It’s listed here, for what it’s worth.</text:p>
      <text:p text:style-name="Text_20_body">Modern paraphrase JLL 1980. Starting out with Aries. Aries is in attention, Taurus habit, Gemini interpretations, Cancer identification, Leo obsession, Virgo need, Libra seeking, Scorpio suffering, Sagittarius importance, Capricorn limitation, Aquarius redundance, Pisces inertia and so the recitation, as it were, of the litany of the chain goes like this: On inattention depends habit. On habit depends interpretations. Interpretations depend identification. On identification depends obsession. On obsession depends need or inadequacy. On need depends seeking on seeking depends suffering. On suffering depends importance. On importance depends limitation. On limitation depends redundance on redundance depends inertia. On inertia depends inattention and here you go again. Now what is the value love all this jargon, all this language, it’s like gets fills up like it’s like a fruit bowl after a while your mind is like a fruit bowl isn’t it? Well the value of its such as it was then such as a may be is this. Every single human animal of course exhibits these factors. The factor of inattention that is not paying attention to things, which is the edanda of aries. The factor of habit, the factor of need or inadequacy, the factor of importance, but it might be useful if you chose one of them has your pet factor. And how would you know which one is your pet factor? That is the one that is the most compelling link in the 12 fold chain. Well it is the one that corresponds to your sign, which in my case is importance. If you’re a Capricorn it’s limitation, if you’re aquarian it’s redundance. Okay? What I found in the active part of that seminar, causes it was intensely interactive, was that these correlations and these terms clicked. They did work, they did have a certain value. But I want to advise you, my friends and students and crew members, that it is a limited value. It is a provisional and limited system because you easily get swapped in the jargon and the language working in this genre and that of course is one of the great problems of astrology, is that it is excessively verbal and the naming of things can take you away from the dynamic of your own experience. So that is a risk. So I’m not going to propose, by any means as i close of this particular briefing, that you go back and review all this material in the seminar and and that we would recover and use this material. I don’t propose that at all. I’m simply going over the seminar as background reference to bring your attention to the instruction of Tantra Mother today. Tantra Mother instructs in all these behaviors and syndromes and she does it in a free form manner. She does it however it’s appropriate. Tantra Mother has the capacity to interpolate her instruction easily and freely into your everyday thinking and your everyday circumstances and situations. Unlike some of the other Dakinis and Mahavidya’s whose instruction is rigorous and hi velocity syntax and whose instruction requires a great deal have internal concentration. The instruction of Mama teach is user-friendly and it is something that comes to you into current of your day-to-day experiences in real time, that is regarding the particular instructions of the number six, which is the six realms. And so today I would say that what I called at that time Ovrelovteshka’s system of the six realms is really present as a meltdown, its all been melted down and is now reissued in the vivid and direct genre of planetary tantra. So its remarkable that I associated the consolation the Crab at that time with the tibetan god of compassion Ovreloveteshkra’s. It’s remarkable because it would appear to me now that Ovreloveteshkra’s is in fact Mama Teach. I was really impressed at that time in my life by something that I had heard about Ovreloveteshkr. This is an element of Tibetan folklore as much as it is a factor in the teachings of Tibetan Buddhism. It is said that Ovrelovetshkara looks down upon all the six realms. He observes the capture of human animals to composite cycles of behavior following the chain of independent originations, on ignorance depends habit on habit depends interpretations and so forth and being a God of compassion, the female equivalent being quan-lin, Oveloveteskara wishes to release human beings from these sam-Sarek and delusional syndromes of behavior. Well fortunately he is quipped with a thousand arms and I’ve even been in a temple in Japan where there is a statue of Oveloveteskara with a thousand arms, I think it’s in Knauer. So, how does oveloveteshkara perform the act of liberation of all sentient beings from the wheel rebirth? In each hand of these thousand arms is in an eye. In the palm of oveloveTESHKARA thousand hands are 1000 eyes and anytime that a human being finds himself or herself in a difficult situation, caught up and captured by these behavioral syndromes and seeing no way out OOOOO puts out a hand and that individual is then able to look through the eye in the palm of his hand and see the solution to that situation. This is a legend, this is a acquaint and charming little fairy tale about OOOO. I think it’s an appropriate place to conclude this briefing because it illustrates, for our purposes now, exactly how Mama Teach provides for her children. There is always a solution, there is always a way out of the repetition compulsion of human behavior, out of double bind situations. Each of these pairs of signs represents a double-blind. I will also include that language in the written text that I’m extracting from this course. You get caught in a double-blind and the way out of that double bind is always immediately accessible. One of the features of planetary tantra and the tantric path in general is the instantaneous of it. You don’t work your way through things in Tantra. If you get through it at all, you get through it more or less instantaneously. If you fall back into working through things you’re not really in the practice of Tantra at the optimal level. At the optimal level you don’t work through anything, you just churn everything immediately and that is called, as I’ve said before the Sidi of Sutaka. Sidi meaning occult power. Sutaka meaning rendering like you render fat into tallo for candles or you render butter into gee. Rendering is the tantra technique and tantra mother teaches her children rendering. The solutions have to be ready-made, there’s no time left in Kali Yuga for therapy and long years of working through things. There’s no time to work through all these things, there’s no time to work through the human condition, you break through the human condition. You don’t work through it and Mama Teach is often the sublime compassionate and overseeing presence of those breakthroughs.</text:p>
      <text:p text:style-name="Text_20_body">Finally this is my comment on the title I gave to that course, Ruthless Caring. I made a point at the time to talk about ruthlessness, which believe me was not a popular idea in the New Age environment of Santa Fe then and probably still isn’t, but the point I wanted to make by giving the seminar that title was that when you see through yourself you acquire the ability to care for others care about others to exhibit to them the same compassion that you exhibit to yourself as an animal caught in behavioral syndromes but you do it ruthlessly don’t practice what chung ya pon pow warned about. Don’t practice idiot compassion. So the compassion that comes to seeing these games and being able to spot these behavioral games like that! To nail them right on the spot and to break through them is a ruthless compassion and it’s the only kind that works because it’s the kind of compassion, like teflon that doesn’t stick to anything. Don’t want to practice a compassion that attaches you to the object of that compassion that is not ruthless compassion that is not ruthless caring. So that’s why I gave that little twerk or twitch to the title of the talk. Now there’s a lot more to say about 561. Remember 1 refers to the supreme teaching of Vajrayogini release from pretending. 5 refers to her special initiation of the 5 skull crown, of which I have a lot to say—bviously I can’t pack it into this briefing. And 6 refers to the six realms and to the entire agenda the behavioral profiling that I just presented. As a matter-of-fact, additional to this teaching of the six from Mama Teach, I find that the teaching of the five is deeply powerful and relevant right now teaching of the five skull crown and as you can observe if you pull out the Tibetan Wheel of Life and image search there it is looking you right in the face. Traditional representation of the wheel life shows it being held by a wrathful demon and so you see the head of the wrathful demon peering over the top up this design and sure enough what is the wrathful demon wearing? The five skull crown. So that’s another subject, I don’t know when I’m going to get to that. I have about 8 subject in line now end to end. As I contemplate a way to cram them into nav briefings which is not an easy puzzle to solve right now but I’m peddling as fast as I can and I’ll so I’ll draw this briefing to a close and pick up in NB number eighty, the more pertinent and central topic of the Arretic Pro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ma Teach Manners</dc:title>
  </office:meta>
</office:document-meta>
</file>