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8 – The Arretic Proposition – 30 July 2013</text:h>
      <text:p text:style-name="Text_20_body">greetings to the crew love the guy navigation experiment to friends students and allies scattered across the planet and anyone else who cares or cares to listen this is once again I’m still here navigator John lash recording on the 20 ninth of July 2013 at 11 in the evening this is now have briefing number 78 and the title is the Reddick proposition now I’m recording this briefing this evening from the upper terrace of my little curtains Palace in onto the CEA sitting beside me on the Devol is my precious little black cat a word appears to be my cat nikita and arching over me is the perfectly black and cloudless sky over summer night in Spain its ban quite a day and to begin this briefing like to tell you something about my day as a continuation golf the report Irish that I have then using in the briefings lately you know been talking about the weather the sky and what I see in the sky so yesterday I guess whatever yesterday means a I saw something in the sky which I Mike call the augury of the two vultures this word augury I don’t know I mean a Ugur why I think augury means T art of divination by almonds I don’t know if an individual lawman is called an augury or not and i’m too lazy to look it up also I don’t like to use internet because it’s too slow for me a but in auger I believe Ugur auger is someone who performs give the nation’s and %um this text this word augury I saw an augury the doubling a vulture which are described in the last briefing I was yesterday right whatever yesterday me well today July 29th it happened again almost exactly the same time so this is how played out my friends I was up late on Sunday night and into Monday morning monies today just ending now by the conventional Colin trick format and a so I slept until about 2:30 in the afternoon and when the certain emerged from his script they’re down below and came out made a cup of coffee came out to light of day came up to the upper terrace where I’m sitting now in cool and balmy hereof the evening and look around in what did the curtains see well he saw the inverted bowl love this car I quite lovely deep turquoise totally classless crystal-clear and without airplanes so a certain you drinkin my coffee at 2:30 and I could help wondering like is killing on I can’t remember when I came back from Belgium but I’ve been back well yes I can I came back on the 12th so been back 17 days okay at least aidid these days or not if not 10 there has been an impeccably clearer and cloudless sky with no airplanes how subjective is a six pere I don’t really know I’m in the process of investigate that question on a slick so i sat here I got appeared around 2:30 with my coffee and I thought well when using vulgar expression from deals and Fe days I’ll just say well holy moly mama Sita how long can this go on I think I’ll just sit here for three hours and see if anything happens which is exactly what I get no planes okay so I set out to cook to the local village at go up at six o’clock hell kinda hang around and linger I wander around the village for an hour after I do my groceries shopping Kelsey Terry planes from there I got there no planes no airplanes I come back down and city for another two hours and there were no airplanes until 8:43 p.m. when I saw one tiny perfect full dark a chat with the short corn trail flying toward Casablanca okay cya this is still happening I am still witnessing this bizarre plane this sky is by objective standards it is inconceivable impossible that there should be no airplanes visible in the sky at I’d have to recede with international flyovers and many flights out of my career molokai into Madrid and Barca okay inexplicable I don’t know what’s going on but that in itself is just part of what’s happening it happened again this afternoon the doubling of the vulture are seeing here 230 are now after I came up with my coffee and I looked off to the right in the same direction that I looked of yesterday bingo as one vulture use same size and look very similar to the vulture that I saw yesterday okay you got my attention to turn a look at this fall Chur soon as I look at it starts to spiral clockwise as seen from below sort of like it did the other day it spirals and it rises but it instead of spiraling at an angle that brought it front-and-center over the top of my terrace it spiraled rather more into the vertical higher well at a certain point I had to stand up in step out on the terrace to see because I built an awning over my tears so that I consider appear without frying my brains out in Spanish summer heat and I couldn’t see it because it it took a different trajectory so I I extender and dement look at the vulture now i’m looking up at about 65 degree angle into the vertical its spiraling it still slightly off to my right then suddenly breaks out at the spiral and it starts to fly not to school i remember you can watch the vultures here glide with no movement over their wings for long periods of time then sometimes the flap their wings said flapping its wings flying off to the north West I thought my better pay attention looks like the same culture doing slightly different act by I really gonna watch it so I stood up out on the terrace in front of the awning and I watched it slowly turning my head from left to right at the moment when i turn my head just about a quarter overturn something caught my attention I love that corner of my eye to the left and I immediately shifted my case and there in the left have my field division at the same level of the vulture I had been viewing was a second culture I can guarantee you when I stepped out on the patio to look Actis bird this magnificent bird and to follow its flight I took a moment to look at the entire sky the entire sky was empty there was one vulture in the sky there were no vultures on the ridge off to my left sometimes they flow down along the ridge and that way east themselves down into the valley weather looking for carrying no vultures on the rich no vultures high in the sky sometimes they drop down at a thermals me appear to appear out of nothing no vulture sign the sky no vultures in the middle distance only one vulture in the sky until there were two the vulture that I spotted out of the corner of my eye then falls into formation behind us first falter and they both proceed flapping their wings casually in easily school in easy just the way I like it they both proceed to fly in the same direction to the northwest this time however the second vaulter to double all the first identical in size is quite a distance behind first so the second vaulter did not appear by an active doubling that resembles the double vision you have when you’re drunk or when you get a blow on the head it just came out of nowhere and I watched to comply of to the northwest house objective is experiment you no I are in the process of finding out and what I can say right now sitting out here on the terrorists under the stars the Scorpion writing for me with terry’s clattering what I can say right now is that if you want to know how this experiment works then you want to to your mind and your imagination to the mysteries love the double and doubling and that’s exactly what I’m doing and looks as if an %uh I’m being given some up fine opportunities to peer into that mystery right now to get up and running with this briefing I’d like to give you little bit have syntax to use for future reference okay with a challenge here is in a really is a challenge is to enter into and comprehend the interactivity of this experiment right is only by doing cell are you and I going to understand how she designed it is no theoretical or abstract way to understand how she decided he just after into entry and in the interactivity you learn how danger activity works but he might be helpful in my role it’s not Wall to provide a syntax for you to comprehend this interactivity it’s kind of like a try higher Paragon try kaya inning 3 body is a term in Sanskrit that is massively used in Tibetan Buddhism along with them bunch about the terms that are used by people who don’t have to change their deal with the talking about black talk about track I am know exactly what I’m talking about now the guy and try kaya is what you want to understand dying three body system various ways to formulate the system and to put into language there’s a cosmological way as a psychological way and there’s a phenomenal logical way right now I’m presenting the phenomena logical way to frame-up the paradigm of try chaos or the three-body system put in the form of a question my friends ask yourselves this if I’m seeking to enter into wanna say now if I’m seeking to engage and comprehend the interactivity in this experiment how does that actually a car fenomeno logically welfare nominal logically it occurs in three ways: there are three kaya’s or body shameless to observe because Kyle also means a shame a as well as body okay there are three interactive shame on us to observe if you want to find out how the experiment is interactive you have to be precise you have to ask yourself how’s it interactive in Chama one Shima to in Chama 3 the try kaya Paragon okay what are these to shame as well quite simply they are nature culture and rapport now me give you an example of my baffling and completely inexplicable interactivity with the experiment from this terrace using this terminology first of all then back from Belgium for about 17 days there are at least 8 probably 10 days when I have witnessed a completely clear sky with no clout and no indication of any chemtrails or any kind a human interference in the atmosphere that is that observation falls into the scam are of nature i’m looking at the atmosphere atmosphere this product of nature she creates and maintains the atmosphere cell I’m being interactive with nature and in that interactivity I observe a cloudless an impeccable sky now what about airplanes well airplanes you know I belong to nature airplanes belong to the shame I love culture the second chamber cell and also interacting with culture as I sit on my terrace I see the bailout serious I see the lights have towns hearing around the village I see the lights have him a nerd love Montero off to my right that culture she can create those lights K I see no airplanes in the sky during the daytime dottie now we’re by the way cell I’m interacting with culture but for some inexplicable reason there are no there’s no evidence of culture insofar as airplanes are evidence of culture culture by definition is that part of the experiment that is added by human beings cultures the human-made park %uh the experiment in bed each in nature which is the part of the experiment that she provides as the habitat for the primary subject which is you an idea okay finally there is the kaya or shame offer up or hours are poor poor is NT any interaction with any other human animal report is not include interaction with non-human animals interaction with non-human animals belongs actually to the shame of or pear or kaya of nature shame a1 Shima to be in culture him i three being rapport cell reporter is my interactivity with the human animals my interactivity with my cat nikita who is sitting here across from me on on the couch does not belong to shame 3 belongs shame one get that picture well what’s a reporter I don’t have a new report may have been talking to anybody but you about 26 truck Gary an inexplicable absence airplanes or the impeccable clarity of the sky or the doubling of vultures only talking to you you’re my report right now the only other poor i haves a mad woman living in the neighborhood name country I’ve been talking to contribute but otherwise I am was up in town today okay ice are of couple english-speaking people sitting at cafes in think I’m gonna go up and talk to them about it no I haven’t what am I getting at here I’m illustrating for you giving your content on my interactivity in the three shameless shame 01 nature provided for us happy cat setting shame it to culture the creation and product human stem cells that is embedded in nature an chamber 3 rapport communication a major action between human and animals which is embedded in culture that’s the picture make a note of that hold on to that 3 fold paradigm I have a feeling it’s gonna prove to be really useful im testing the question of interactivity now I’m couldn’t juice in expression that I don’t really understand well I sort of do this is a expression thats current in the discourse or die and Leah of the social networking medium of the world today it involves two term peeing P I N G have ever heard the expression to ping the system I’m not sure what this means tell you honestly and brutally frankly for me dipping system is tongue on clip that so I would pick system you know debts with pains students to me but apparently paying in the system millions to send out the signal to see how people respond on apparently purchased through this all the time they’re always paying the system you know like for instance you know the same story as a young girl I think she’s in Washington State ten-year-old young girl who was arrested and fined for selling them made on her lawn and the Finder like more than 100 box you know I understand now that this is a way that a fads say AKA the authorities 8k a are codified human beings like paying the social system why did they do that because they won’t see how people respond to it because then they can know to degree of acceptance of control that they can exert upon the system i’m i’m just speculating folks are really know what clean the system means apart from time on nipple art online clip and that happens to be so obviously because I’m a depraved Cali coppola suree that’s all there is to it in take it or leave it regard to serve that particular point let’s consider paying the system in the three kaya paradigm to see how interactivity works I can ping system in the love love nature in his own nature paying the system in his own of culture and paying the system in his own rapport I do that cuz I wanna see if I’m being interactive I wanna see if I can actually affect the experiment in the any or each of those three areas by my attention by my intention get this idea from here on out I’m going to talk often on about ping the system to test for interactivity okay by Curtis concept across because regardless of my eccentric comments it is extremely essential to the procedures a genie from this point and I thank you for your taller its now thus I have to tell you something that you’re dying to know need or even know your which you dying to know he’s had turn off the fucking until radio now why you dying to know that because can’t ping the system unless you do that no correction me say it better if you wanna paying the system that any of these three levels to find out if if you can alter this the experiment by interacting with it in nature in culture or in rapport it helps enormously to tour of America radio first you got me for my draft sheer mineral radios always play cuss me to call Det the interior monologue I believe him in a radio in fears with interactivity with the divine experiment this is a fact Anne worse gets worse because you can even read or register or detect or assess how you’re interacting with the divine experiment have the AL’s fire in which are embedded this long semana radio’s playing as long as the interior monologue strony all hill him and shell of tubal technique the show a manic kill required at this point ish turn of the mill radio to dispose your mind AKA attention to the Act upping and to the result opinion sock I’m proposing future moments in the remaining 10 months in this experiment ping me experiment you ping than I do individual ways an individual moments to test for Houdini directivity works but in preparation for that social crucial active verification need to know how to turn off the middle radio and that’s what I am now going to tell you how to do and the answer how do you that it’s really simple comes in your old cliche you know people would say when they watch magicians as stage magician and perform some incredible cliche of magic like sign a woman so you sit near the audience in like I’ll char dropping guy just saw this woman there she was and then like you saw the box and pulled the box part her feet away thing over here her head in her hands were waving over here and the person sitting beside use skeptical of course and a like your sitting there with your jaw open and a person beside you ninety-two with the Oberlin says done with mirrors lacked how you turn off the middle radio do it with mirrors dunk winner divall I intend to go and it is my lecture to devote greater part of the remainder of this am briefing to matters I’ll guy in sorcery and supernatural magic but they are extremely partnered to the G it’s all coming together its all coming together in the genie it bills so it’s my intention to describe how it’s turned mayors outsourcers workers mayors I work with mayors and I primarily work with three kinds of mir’s first kinda mirror is simply called the sources in there what is that it’s a non-inverting near now when you stand for the mayor typically in your bathroom or if you have mayors in other places in your house when you stand up for their mayor and look at yourself you raise your right hand you put against your face secular come doing now my right hand fingers American ginsburg Chi my lovely cheek what we see in the mirror you see a mirror image patting left side of his or her face with his or her left hand in other words ordinary mirror shows you an image of yourself but right and left a hundred you know if you have someone film you and a new played film you you know touching study a face like I’m doing touching the right side of my face with my right hand infield nine and play it back on your computer the image a view in the computer will be touching the right side up his or her face with the right hand but in the mirror all timberg cousin Mary inverse right to left the sources Mary’s non-inverting how to make a source’s mayor take to mirrors to flack planes have all mirrored glass which you can buy a hardware store I have to any other room over here there about what I would say 10 inches wide by 14 inches high this simple pains have glass that are mirrored you take them a new stick them together at a 90 degree angle with the peace have got paid in the back and then you sit them down on the dresser now there’s a scene in the image running down the middle of the image that’s true but if you adjust those to plates glass at a perfect right angle held together in the back by a piece of duct tape you’ll see your gone inferred image in the mirror this is called in on ordinary mirror or sources mirror this mirror can actually be used for exercises by location if you sit in a dark room in front where these mirrors and you take a simple can do like a votive candle which came by place in a church or something place the votive candle at the place where the two mirrors converge so it’s its inside the right angle love the two mirrors he sit there and you gaze it yourself I sure you you will buy locate you may not understand how you by locating im a dot understand anything you may not even realize you are but that device will buy locate you and if you do that practice repeatedly over a period of time you will acquired the skills to navigate in the by location experience another affect of this known or Mary non-inverting mirror is Zack you will listen a you own your own face and you will see other faces lit by the candlelight in this non-inverting mirror which is constructive two mirrors at right angles to each other that’s the first I’ve the three cases to which I am referring how it’s done with mirrors how does that stop the mental radio well if you sit in final that non-inverting nearer in candlelight in a room in which there is no other interfering light or artificial light source you will be drawn into the second attention and you will experience suppression of inner talk the internal monologue will drop away and effective that dropping way is that you are released into a second tension between not released into a second attention necessarilly in a way that you can control horny gat nor navigate consciously you will sort of flow into your second attention and its the it’s fascinating exercise shorter take it but there are others that are much much more powerful the second way that is generally mirrors to quell the internal monologue or turn off the metal radio so there you have accessed silent knowing and you can pain experiment issues parallel mir’s there are three ways that are now while positions mirrors the first is at right angles as I just explained second is parallel mirrors in the thirties facing mir’s these are three exercises of escalating efficacy I’ll get to the third last the third is the most effective in silencing the mental radio so that you can paying experiment blemish a little bit about second use mirrors parallel mir’s operate like this go out to the DIY and hardware store and buy these years some people stick them on the wall you know you can buy eight or ten at the mystic them on the walk some people like to have mirrors on the wall what they are just pains have mirrored glass the panes of glass what makes the mayor’s is that they have a silver ring on the back of them right in a second exercise don’t put two mares together at right angles you take the 2 panes sit them down our table turnover where those pains and you carefully H out some of the silver backing of pain if you do that you just have ordinary pane of glass I propose if you want to undertake this experiment be extremely sober about what you doing don’t be frivolous privilege but in this work now don’t be frivolous my friends and above all don’t be for a las be cautious and sober if you follow the instructions that I am giving right now remove from the backside appointed these mirrors some other the silver backing that makes it a mere I proposed to you remove a small area of the silver backing in the form OVA pentagram or pentagon with its point Gatwick see do that the turn the mir over say this is the mirror on the table on the right hand and lo and behold it has a place in the center shape Vernon inverted pentagon that you can see right thru like that span class which is all yes the other mirrored pane of glass which is seeing face up on left side with people you leave as it is night take these to mirrored panes of glass you stand them up vertically one behind the other the one in front has the see-through feature of tea pentagon shaped which you have produced by removing the mirroring so you look at the 1st pane of glass and you look through that littles buy whole as it were second class now there are rest her let me say what I don’t need for now I mean I would be begin to speculate on what kinds of exercises doubly you can do with that device right now not dwelling on that ongoing to the third instance love how it’s done with mirrors and as the instance but facing mares so suppose you have ceased to mirrors and you stand them up old when your left hand when the right-hand on a table in front of you any stand them up about forty-foot half apart fishing each other that’s the third exercise know obviously that leads to nothing because there is no image between the two mir’s so the third exercise must be something different in must be a different kind of mirroring dozen use to mir’s physically juxtaposed to each other as in case a the juxtaposition a break angles and as in case be the juxtaposition 1 mirror place to buy food of for the other both positioned vertically occur describe to you the third exercise how it’s done with mirrors well see emphasize that I performed two days are sitting on the terrace at the moment that I had the second incident up the doubling vultures cussing year actually introduced this exercise sometime by in the early omits 70s early seventies those %uh view readcasts nearly thirty years my recall that there were four books %uh which the fourth was tales of power and at the end of tales of power dawned upon and die in a row disappeared into the world of what the green and so the green beetles I can remember they were an offer to some fees are not while zone as if never to richer and those of us who are reading the passionate a box at the time we like stymied in a maze to thinking what the fuck you know where to go from here it was as if questionnaire was going and the whole sequence of fables at that point sure money fables button fact den came along book number 5 to its called the second power now book number five is a very troubling him problematical book in the sequence if cassini’s books because it represents a transition in some respects it doesn’t really work but in others it works beautifully well that book introduced women into the Sorcerer’s party like like gorda or a lock cut loss on the dot or like Catalina K and these women sorcerers began to figure very strongly in the fables of Neil politics or sorry that Carlos castaneda was developing during the nineteen seventies it somewhere not exactly sure where it was may have been in book four tales of power on book five down one instructed kassin area in a sure money pitney which is called stopping the world now stop in the world is synonymous with stopping the mental radio why am I talking about this because if you want to paying the experiment to find out how the interactivity actually works in the trike kaya format %uh nature culture in report the best way to do it is by turning off him into radio that is to say that the results of paying experiment are optimally much higher if you can’t turn off to mental radio which is what I was doing this afternoon now it’s my pleasure to describe to you exactly how I did it I didn’t get this technique from Carlos Castaneda by the way this is my own take I devised to stake I have never publicly ever spoken Stickney is a technique of flexing the mirroring attention what is a murine attention is the third attention first attention is logical and rational observation the second attention is too dreamy attention with its particular subfractions memory the replay button above the Dreaming attention is what we call memory when you remember something you’re actually be matching it or we imagining it okay first attention second attention and now we come to the 3rd attention and I’m beginning to think I’m beginning to feel became to sense the two great lesson the third phase up dis going in education experiment is about the mirroring attention which is the third attention now in the remaining 20 minutes at this briefing I’m presenting to you a description hell to flax the third tension to flex its attention means to actually Fleck said as if it were a muscle like you would flex the muscle bicep muscle in your by putting your arm into a right angle position tightening the fist rolling fistful this afternoon as i sat on the upper terrace at my house and witnessed the second event of doubling vultures I was engaged in training of terminal radio in this is how you do it it’s an exercise in by location to describe this exercise to you going use to simple reference locational reference the first location is my Oporto us second location is a terrace cafe in the village so there’s a village 10 minutes from my house by car where I sometimes go and have I so I need some top and I sit on the terrace attack cafe he has exactly the same view as the terrace at my house looks out to Schiphol to to the Straits of Gibraltar in across the Straits to the riff an Atlas Mountains of Morocco differences in my terraces at about like 1500 she and that terrorists is at about 2450 in the village a higher level there are two locations involved in this exercise afflicting the mirroring attention that is to say they’re higher I to literal locations in my description up to six a size the first there a location is my terrace and the second is the cafe terrace up in 10 these two locations are actually the two mirrors in OCT using two mirrors literally the two painter mirror glass from the to previous exercises in his third exercise now in the third exercise Hughes any to locations that you choose now I’m describing exercise relative to locations that I used and chose when I was sitting here at 3:30 or 4 o’clock in the afternoon at the time that I saw the second event of the doubling the vultures I was using I location my terrace and the location %uh the cafe terrace for an exercise in by location and this is how it goes sat on my terrace very am right now on couch on define it falls out into a bed couches position facing south it’s under an awning so part of the terrace is in che if I step out from under the awning I could step out in full sunlight disposition on my terrace can be called the holding mirror this is the holding near the holding mirror is to place that holds my position that holes and event but it’s just a mirror relative to another mirror so this afternoon I Sakhir in the holding their shares at on the upper terrace at my house but as i sat there I pictured another mirror this other mere you can call the posing near for the composing mirror so there are two mirrors involved in this exercise but they’re not like the physical mirrored panes of glass in the previous two day are two mirrors that you visualize holding near and opposing composting mirror saw Osama terrace and I look at myself a look to my body a look at the surroundings I mean the holding mirror i sat there meaning back against the couch with my left leg positioned up on the couch and my left hand on my knee so you know how you can raise sure leg can race uni in this case my left knee I can put my left arm out so that my wrist is on my knee my hand just hangs over my knee my right arm is extended across the back love the couch in which up sitting get disposition and my right leg is extended down upon the tears so this is the position that I assume in the holding mere is one of the mayor’s houses exercise soul picture this Picture Me seeing on my terrace in this way as I share my tears in this way in the holding near all I picture myself in a second mirror which is called the posing or composing your what is the composing mirror it is another location is actually another physical location specifically is a physical location on the cafe terrace in the village 10 minutes from where I live Here I am sitting on the terrace at four in the afternoon but in two hours from that time in many a time I’m going to be sitting on the cafe terrace in the village so while I’m here on my terrace I picture myself on the cafe terrace that is called the composing mirror I compose a picture of myself in another location but that’s not all I do I composed the picture myself sitting in that cafe in the village and I picture myself as I sit there picturing me as I sit here now in other words Here I am in the hold a mirror actually sitting on my terrace but I picture myself sitting on the cafe terrace picturing myself sitting on my tears in other words I bring into connection in my imagination simultaneously to get from moments and two different locations its later on in the afternoon from the moment that I’m sitting on my terrace that i’m gonna be sitting on the cafe terrace up in town right so to later moment in linear time ish wanna put it that way it’s also a different location in space but what connects those two moments in linear time and those two different locations in space is the picturing activity which is the flexing up to mirroring attention there are two mirrors facing each other in this exercise when mir’s the holding near where I’m actually sitting on my terrace at a certain moment of the afternoon the other mere displays that’s the operative word shows displays different moment in the afternoon when I am sitting at a different location namely the cafe terrace in town the East to moments these two mirrors the holding mirror and the composing nearer face each other to put em in the position of facing each other is what you do in this exercise and its a simple and easy thing to do sitting on my terrace at a certain moment in the afternoon I pictured myself sitting on the cafe terrace in town and in composing the picture %uh myself sitting on the cafe terrace and I imagined that from that position I pictured myself sitting on my terrace at my house and sell I composed in the image %uh myself sitting at the cafe terrace in town the operative word is composition because this is the composing your and the composing their his contrast id to the holding mirror the holding their doesn’t require picturing the holding mirror simply requires perceiving the whole thing mirror is where I actually set at a certain moment on my terrace all you have to do is look at my position the way I’m sitting which I just described to you the way I position my legs in my hands and everything that is around me that I can see from that position but while I am maintaining that position in the holding near I picture myself in another place picturing myself in the holding mirror the other place is called the composing their so jai-alai picture myself in the composing mayor well while I’m sitting here on my terrorists in the afternoon and this is during the moment at the doubling of the vultures appeared that the doubling of the vultures occurred I should say while I’m sitting there I picture myself already up on the cafe terrace I sit at the terrace said table in a particular way I have my left knee turned so that my left ankle is sitting on my right knee I’m pulled away a little from the cable I have ordered fizzy water with a glass a vice and a glass away wine and some copper I picture the bottle a fizzy water sitting on a napkin and directly to the left of the bottle a fizzy water I picture the glass with ice in it in which I pour the fizzy water then a picture the two tapas that I’ve ordered and to the left is that I picture the glass a vino Blanco bono’s a white whine like a cop in a 70 I picture exactly how I am sitting on the cafe terrace before I actually go up to town to sit there but I don’t just do that I don’t just picture the particulars of the situation a sitting on the cafe terrace I do that you did at you compose the mirror in that way it is after you have composed the mirror with those elements then you picture yourself as I did in the composing mirror picturing myself in the holding their soul before I went up to the cafe terrace in the village I pictured myself on the cafe terrace picturing myself as I actually was sitting on my own terrace in the holding near this is the way to flex the mirroring attention the exercise of lecturing them a ring attention is extremely powerful I have never verbally disclose this technique before give it to you now need to elaborate more I know more clearly more simply more same perfectly so that you can understand how this exercise stops world and its stops and arrests did mental radio and the internal monolock and what is the objective are stopping the internal radio just as I said at the beginning of this briefing because the mental silence up that radio of turning it off provides the optimum opportunity to ping the experiment see if your interactive with it I know that olive you ARCA Racing who really listen to me I say all love you really listen to me olive you who are really on board this experiment must be salivating to now how to test the interactivity and thereby to enter actively passionately perceptually morally and in every conceivable manner into her designs and purposes that originally established two conditions love your life enough any life that’s possible for human animal on this planet I’m now thank you like myself happening tense long to test this experiment and this is how you can do it so I need to elaborate in the following briefing more carefully more closely and more precisely in how to do this and it is my intention to continue in that fashion for right now to conclude this briefing let me we for to the title of this briefing which is the Reddick proposition everything that I say now everything that I say in the remainder of time in this stall which lasts until about the 15th of August is directed toward one single in particular objective and that objective is to register in your mind what is theoretic proposition now the word a rhetoric a are are ET I C comes from a Greek word are tone I don’t know where I encourage this word originally maybe in nearly I day maybe Joseph Campbell ever worked on his the vent or experience which stop you in your tracks it arrest you erect on it is the arresting event for instance if you were driving along going shopping somewhere to a local village local town he came around a curve in there was a magnificent train crash in front of you like the one that happened recently in the north of Spain you slam on the brakes you sit there and in that moment you are completely arrested byways Infernity you are arrested at the moment that you see a burst of lightning in the sky that is in a wreck moment heretical means having the capacity to stop you in your tracks to arrest you and two keys your total attention in the moment the purpose of these exercises and particularly the third mirroring exercise is to bring you to theoretic proposition Reddick proposition is to proposition by which every single human animal enters into the knowledge of the syntax a very dreamy you enter into that active and interactive knowledge you don’t just know it theoretically don’t just dream about in the abstraction you just wonder about it it is applied wonderment you entered directly into activity through theoretic proposition the exercise I described can bring you to theoretic proposition i can state you’re very pop position I’m going to state in concluding this refit I can easley state I can easily put in language but for me or anyone to put theoretic proposition languages is not enough it’s only halfway there you have to be in the position where you can be keys by the reddit proposition as you would be seized in the ma of over and lie in or a grizzly bear and it would tops you into the now while have the wisdom goddess so what is the array dick proposition the Aon surefire designed experiment day you are in and out which you are the primary subject in such a way that you can come to no how that experiment works but not merely no how the experiment works on this planet merely for the pleasure of knowing merely for the thrill of knowing merely for the sublime privilege %uh knowing not merely that but in no hell this experiment works according to its original design so that you can assist to define intelligence that designed the experiments: im its correction that is theoretic proposition of your life all the questions you fast all the things you wanted everything you want know about nature everything one no but the design the costumes down to the granule granular tale of yurman defense of human destiny everything that you long and desire to understand about the purpose being alive terminates India Reddick proposition and everything begins from up is the and or taleo’s of all human seeking and it is the beginning of white lies beyond dollars seeking after all where did she think it was going to take you to seek into question entered STK what would happen to you when you arrived at the objective of that city I don’t known better way to answer that rhetorical question then read the lines from Thunder perfect mind that I used to it to conclude my book night in this image I am the incomprehensible silence and they often remembered thought I am the voice have many sounds an expression %uh many designs I am the utterance have my own name I am the Surefire of the Greeks and no sis up the barbarians the one who has been heated everywhere love everywhere I am godless and I am she who’s got good is multiple I am the one whom you have considered and home you have scorned I am unlearned in these from me that you learn I am the No sis my seeking and finding those who seek have to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rretic Proposition</dc:title>
  </office:meta>
</office:document-meta>
</file>