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6 – The Tertons Recapitulation – 26 July 2013</text:h>
      <text:p text:style-name="Text_20_body">greetings to the crew over the guy navigation experiment to friends students analyze scattered across time and space and anyone else who cares or cares to listen this is your navigator John lash recording on the 24th I’ll July 2013 yeah briefing 75 the curtains recapitulation wanna say that I am starting this recording under some unusual conditions today due to work being done on the local electrical trunk there’s no electricity in the house from about 8:30 in the morning to sometime early in the afternoon now granted there’s never a very much electricity in this house anyway there’s no visible electrical lines running to this house there is a an underground mine which is nothing more than an extension cable from another house so the entire electricity at this house is running extension cord and the have taken the the antenna of the wifi no don’t use the WiFi in the house I don’t have a shortwave presence as far as that goes although there is a short wave signal that comes from a repeater six miles away that is to signal that carries the Internet to the chicken wire 10 on my roof so you could say that on an average day I’m fortunately expose tour relatively low dose have electricity intro wave radiation this is why I need bandages off living off the grid or on the ages agreed as the saying goes but have to tell you today when they turn electricity over the whole trunk of I can really feel it and it is big nights tyson won tears this morning with roomie just after they turned it off around 8:30 and a for about half an hour i sat there watched a little lambs were around down the hillside and I think for those of us who are still alive in the electromagnetic sense those of us who still have a Geo electromagnetic bond to the body of the animal mother I think that for animals such as that there’s a palpable feeling when electricity is no longer present in the ambient setting a now I’m just recording on my Mac got sixty-seven percent the battery power left but I thought I’d begin this recording in the sentience because it feels sweet and comfortable we can easy and that is the way I like all things sweet an easy sell the curtains recapitulation what am I getting at here well part of what I intend to say in this briefing comes from a little exercise %uh recapitulation that I am doing right now am doing it by hand and the occasion up doing this week but relation is closely related to being without electricity for five or six hours a day therefore not being at a computer therefore not being wire TN to the electro electrical electronical system a byte CII and the whole nine yards so far carted technology this particular feet of recapitulation is a something I haven’t done before you know those who read cussed in a over many years are fully aware Aldi exercise of recapitulation undertaken by sorcerers at different times in their life costing eight it gives elaborate accounts of their practice as far as I can recall the most elaborate one was conducted under the direction of Florinda in one all the later books flying to beautiful name and a woman named surrendered on our does actually exist in wrote a number of books about Denio targets or three that our world worth reading her first book The Witches dream ought to be with you at all times and if you were stranded proverbially on a desert island rather than having the Bible or charles Darwin’s origin of the species to read you would do well to have which is dream by Florinda donor so anyway the recapitulation can be done in various ways and with various objectives let me tell you how I am doing this week pixelation in the flow of the momentous events that are now transpiring sense July 7th when they answer fire coordinated her first and second occasions and made a breakthrough into the human mind and sense the inception over the visor yogini shift a couple of days later in the course of these events I find myself looking back 25 years ago it was in fact July 21st 2008 when I experienced what I call the rhonda moment soul I had the occasion a few days ago to observe the fiftieth anniversary of the rhonda moment from July 21st 2008 to July 21st to thousand 13 and I took that occasion to undergo a little show manic investigation in the presence of my apprentice and that is an event there I may describe in the course this briefing as well now curiously this current recapitulation has a particular form it has a ratio it’s based on a ratio their ratio is sixty-four years to sixty four months so in December of 2000 8 I turned sixty 3 why completed sixty-three years so I really entered by 64 here in 2008 right so I associate 2008: with the number 64 and lo and behold for I go back to the initial conditions for the delivery up to trauma day awakening I find that it occurred 64 months ago some contemplating a 64 years in my life as they have been poured fourth and compressed into the sixty four months from April 2008 until July 2000 13 that is more or less the way the recapitulation has designed itself in my mind some going back over sixty four months and the inception point at this week between nation is Sunday April 6 2008 and the notation in the recapitulation calendar there are two notations there are three columns has a column updates column up the events and a column love the cold go that goes to those events the code being the lunar aperture parity that I can a shift or other lunar planetary for saudi riyal events that define the timing of those events lunar saudi riyal phenomena which constitute a cold so the gates the events and a celestial cold corresponding to those events this is how and doing recapitulation noticeably that you might find a little bit Aug I found a dog I realized when the imposed due this week situation came up that he didn’t have a clear idea of the exact sequence of dirtiness yes during those critical months have two thousand 8 that led to my receiving the term guy awakening on eighth August so I thought wowed just go back and look that would be really fun I probably knew at some point but now in order to established this week situation on precise conditions I would like to know precisely how the dark enough chips fell relative to those decisive events of 2008 and a course for Singh had looked at was that gay Sunday April 6 that was the day that mr. set right here in this room where i’m standing now and folded you know to say someone folded Emma folded is Kalika slang from gaming metaphors in you fold inning game of cards beholder you fold Aldama fold ’em and I my to suggest I just for your pleasure and entertainment the to go to Google and look up go to youtube and pull up the gambler by Kenny Rogers especially in a virgin you did with the Muppets and listen to the gambler to integrate songs of that era and truly a song that is absolutely packed with Kalika wisdom based on the scene you better know when to hold on and know when to fold em let me know when to walk away and knowing to run and so forth so Emma folded on that day and that’s when my initiation began the cali K initiation that led to tongue on knife that led to the rhonda moment that led to the discovery of the term guy waking so what were the conditions are the colder the celestial events reflecting that moment well the astrological ephemera shows there on April 6 2008 there was a New Moon in seventeen degrees up to sign Aries which is in the fishes and that New Moon occurred almost exactly at the hour all the last encounter I had or the the critical encounter I had it was the last encounter but it was the last moment are the relationship everything after that was wreckage that moment course by Hugo most to the hour to that New Moon the New Moon love that Sunday define the end of this one day for shift and the beginning of the shift %uh Channel Master when we now call me Rica remembered action to muster is the self be heading my lovetoy a so I’ll the day or so after that moment that Sunday on Monday or Tuesday of that week when my ordeal was getting well underway the question mood appeared in the constellation of the RAM indicating the shift of Channel Master you know that to self beheading o’keefe among other things represents arm massive emotional catastrophe that may befall you in the process of ego death and certainly that was the case hi had the image of a wrecking ball you know embers act was like a wrecking ball hit my ego and it was shattering event %uh the kind that can occur under the particularly grueling instructions of that mojadidi a Jenna master so how significant not only that but the exact position of the new moon at on that day was just a degree or so of from the absentees have Jupiter to remember the same correctional day a little fire takes place in the app cities have Jupiter and so that was the key moment that was the initial moment and what I observed as I continue to track two nations forward was it an explanation occurred under fifty may in 16 degrees of Taurus of course that’s in the RAM in the middle of the RAM so that was illumination that marked the end of the chain must shift and the beginning of the double shift of Getty and a raffle Green Tara the selector key events occurred immediately also in the first days of that shift and there was a decisive confrontation and a farewell moment that took place in rhonda at the Queen Victoria Hotel the Renova toria she’s a five star a four star hotel in Ronda overlooking the gorge overlooking the the mountains to the west that’s a host tell where will call once stayed in fact they have kept the room where he stayed as it was when he was there there’s a statue of Real ca in the parked there will call was also born on the terry’s al de Baran access as I was so Wow it’s like not only did the first immediate download from cinema star coincide to the dramatic inception love my initiation but the second download coincided with another key moment and from that moment on the 5th of May onward into June to the beginning of June I was certainly in the throes other selection process under the direction of the raffle Green Tara there was an enormous amount of traffic coming through me let me tell you that they would murderous wrath coming to me during that month and I don’t think I could have lived if I hadn’t allowed that wraps to come up and if I hadn’t recognized it in on it and so at the same time that I began to mine the treasure in beauty and abundance that was coming from this initiation in mind you I didn’t even know I was in the initiation yah at the same time I was minding their the abundant richness other I was lacing with raff and I was facing the question of selection in many ways I remember very well that I was facing the question of selection in this way well can I love again you know because you know Love is a Choice night I selected Emma to love her when she appeared I said okay I selector I thought well I have a select anyone again overnight this was over-the-top I can’t match this and that was one way in which the selection team played powerfully into the events of May update you there are many other ways as well I was in the underworld I was Orpheus in the underworld at that time in the underworld the plutonic realm is around with tremendous richness and beauty there are called powers there are lost treasures there are lost civilizations in the underworld and I was down there deep in the underworld in my role of Orpheus the myth of Orpheus and Eurydice E is intimately connected with the constellation scorpion and Scorpio Taurus access so I was plunged deep into my personal slash trans personal myth by the soviet and I lived through that during the month of May under the instruction of those to kenny’s day came to bound the 4th June and the New Moon fell on that day in 14 degrees of Gemini well as you know now would be in the forehead of the ball regarding the stellar zodiac or real sky constellations so that New Moon event indicate the and of the shift Aboudi and the raffle Green Tara and the crescent moon that appeared a few couple of days later on the 5th or 6th June was in the constellation of the twins hence the shift went to it dress formally known as by the MOU key and you know that he dresses the mistress of fate so I didn’t know that time that the sunset Crescent in the twins represented the shift address nor did I even know he was called the address nor could I have called her the mistress a fake and yet that Keeney that my video was at that moment conducting my fate and showing me how to change fate and the first thing that I realized under that instruction although I realized it you would say okay fair enough unconsciously or subconsciously was that I could change my fate by changing the mythic narrative in which my fate was inscribed well the mythic narrative that describes my fate is a course the metaphor yes in your Etsy as just explained in the first moments of the it your shift the 5th the 6th June a black year I have just returned from visiting someone in Hamburg I was at my French on tahole in Flanders and I remember clearly and I have marked on the calendar my beautiful summer day it was I was sitting there around 11 o’clock in the kitchen eating some piece of toast from a bread that comes from the bakery in town stone other baked bread and the having a slice of ham on my toast drinking some coffee now as I looked out on the back yard I realized that this is a moment to go upstairs and rear ITN to the missive Orpheus and Eurydice so I just walk up the stairs and open my computer and I wrote it with an area for thought I had no idea how I was going to change he entered a mess until I came to the end I describe the events as they were current in front of my eyes the meeting of orpheus whisper 7e and haiti’s their conversation at dinner and everything that transpired transpired in real time and the immediacy have the present moment and I just wrote it down you could say that address was there looking over my shoulder you could say certainly that the mistress of a was directed me in a change narrative change the narrative and you change the events driven by the narrative and I wanted to change the outcome love that myth because I couldn’t bear losing my you really see and that was the way that I i enacted the instruction a vigorous at that moment even though I didn’t know it was it yours and I had made a correlation between constellation and my video nor had I renamed Mr videa from its original name which is but mokey the one who holds the bridal which is the bride fate as you know the instructions %uh the address concern matching a concern the conjoined fate have to human animals therefore they concern great stories love passion as well stories of separation so there that were so beginning of June and then it was about three weeks later than I went up on the ridge 24th of June still during a shift to the dress for yet another decisive event I thought I was doing due diligence overturn to go out there have a little conversation with Diana by asking a question how do those devoted to your ways devoted to your designs and purposes find a way to the coming extinction remember I wrote about that on made history it was called guy response to a sane human witness and she told me right the a protest the humanity perished due to failure to observe beauty and den I got whacked by you know who my sweet Guardian got mr hit me right between the eyes the superpower over the ridge the tailor shop D surged up beneath together a tree an electrified my entire mind and I stood there stunned to learn that I had been taken into an initiation process on April 6th and my guardian explain to me exactly what this process was about and she said it would last a hundred eight days until July 21st well that happened during a shift to the address when we come around to the first of August 2008 just under five years ago okay member 5 years is five times 12 60 months right and if you had 24 months from April at sixty four months so happens that in that fateful year the the nation marking the next decade shift cell on the first day of the month so the first day of July Inc electrical time corresponded to the first day love the new shift the New Moon occurred in 10 degrees cancer well of course that in the lower torso the twins but is it signified the complete a moment up the shift to the address correlated to the twins forty Aug hours later the sunset Crescent appears in the constellation the crap signal of the shift of contra mother or by Sharia Guinea so in a very first days of July as I was grappling to come to terms with this initiation process into which I had been plunged without knowing it I am to devise routine shift and 21 days later which would be the 21st day above the visor in a shift that is to say the Dave the hinge of the solution remember I experience around a moment 2:42 p.m. on Monday July 21st 2008 so that event occurred during divisor again shifter that year five years ago now we come to the next that Kenny shift once again interestingly the New Moon fell on the first day of the calendar month so August 1st was the first day of the new shift marked by the moon New Moon in 10 degrees %uh leo well you know that is in the constellation of the crap what does it indicate completion of the shift a visor beanie the crescent moon that appears on the 2nd or 3rd of August was a crescent moon up by Robbie and on the 8th of August which was the eighth day up that shift the day when the first quarter moon appears I received the term guy waking noted there are 18 days from July 21st doing a moment tool August 8th and note also that sunset Crescent in the first days about this of 2008 would have been visible in very in close proximity to this star Regulus in the constellation of the line I later determined that constellation lying correlates to Bhairavi that was part up the content that correlation was part of the content of the term a it was implicit in the term a on August eighth when I received it but only became evident 1i unfolded term as it were when i sat down to expanded into a receivable for then the correlation fell into place to star Regulus that marks the heart alliance may better be called by another name Vera star Vera represents the heroic spirit all the human animal and a heroic spirit is not gender biased you know Vera the Sanskrit root vier 10 indo-european root is the root of the word fear I’ll sure but it’s also the root of the word Virago which means a woman of power it’s also contained in the word virgin vier sober Realty his and male aspect up 0.8% quality of Vera but that heroic quality is not confined to man it is exhibited equally by both genders in some respect I understand now looking back over five years and sixty four months that the termite guy awakening is the heroic declaration of deliberation humanity from the enemies of humanity and from the allusions and deceits which are weapons against human potential and weapons against the beautiful opportunities of this divine experiment plan to return to is and heroic undertaking its entire OIC calling and look how that calling has unfolded I had no idea even when I was developing the formal elements up the term a in September and October of 2008 had no idea up the role love the Calico war party it was actually with you members have the G any that I realize in real time what is the Gallagher war party and how it is so necessary to define the formations the seven ranks over the war party so that each individual finds his or her role in this heroic undertake in this war which is the completion of the war of croup Chatra was described in the Mahabharata and in the Bhagavad Geeta the war that was interrupted at the beginning of car you got in 3,102 BC and now comes to be completed the undertaking of their Roy mission is it tool implicit in a turma a guy awakening I’ve come to understand that many times over in the past couple years since this experiment got running as you know I felt it necessary as a beginning in the beginning to firewall Konica war Intel from the procedures at the gane but as time went by I found out that it was impossible to do that just let me recapitulate in restate one point before I move on to the rest this briefing no one in the genie’s obliged to undertake lethal stroller strategies out Kalika war effort as it were as a might be called the strategies of the Kalka war party to include legal strategies but no one is a blot showing to take them what you are obliged to do support those who do undertake that is a requirement and i can state that their with confidence if you can’t defend yourself at least respect those who are willing to defend you and perhaps even give their lives for you missus and all truth that belongs to the heroic path of life and it’s the truth to be lived recovered and live today in many many ways so at two thirty five-minute point I think I’m going to stop now for a while no continue my recapitulation while the electricity is off no pickup and concluded last 45-minute service briefing a little later in the day green screw so here I am back again it’s not later in the same day actually a couple of days later the electricity problems in the region got fixed and I continued with my recapitulation under ordinary conditions what I would like to do is ordinary conditions overexposure to electricity me are what I would like to do in the completion of this briefing is to for small point out the takeaway of my account of my recapitulation so far right now I’m living to a pretty poignant moment in my life these are the 18 days between the 21st up to align the eighth have August and I find that now it is a five year anniversary point data I have a lot of emotion in my body I’m carrying a lot of emotion right now in it’s really hard for me to speak actually arm I took occasion to give you an account of my recapitulation as away to prop myself to start speaking as you know and whether you believe it or not it is true it’s not a posture I don’t really care to talk about myself that much in fact before the experiences I’ve 2008 I never did ever talk or write about myself or disclose any part up my personal biography so the preceding part of this briefing gets about as close as I care to get personal disclosure referring to the events love that moment summer in my life yet there’s something about those events stats I venture to say not just about me you know alone and that’s why I sometimes go back to them sometimes relate to them over and over again from a different perspective what I would like to say now as a takeaway of the foregoing remarks is that the term above guy awakening came to this world during a buyer of his shift I want to highlight that fact to your mind it came on the eighth calendar day which was the eighth day after Bhairavi shift which happened to be the a survivalist 2008 as a lottttt and a lot of Infiniti’s I just wanna say that today is what no coming up on coming upon the hinge here in a few days the injured advise you against shift I believe is on Tuesday speaking to you on a Friday evening then after seven more days a buyer of a shift just want you to be alert and to be vigilant to the stymie the other thing I’d like to say about the electricity goes like this: you know I don’t really know leaf I could tell if someone switched off the electricity here and then I was put in a test situation to see if I could tell when it was often when it was on I probably couldn’t I can’t say that I feel something physically and in my nervous system when its of but I knew it was of spose I that I didn’t know it was of can I tell that the electricity goes off in my house without having those which are like which does not work before I know it now i cant I can’t claim that but I might be close to it and there’s something else that I would claim I would claim that in the near future some human animals will indeed be able to do that some probably are already able to do that but I would also point out that there are some human animals walking around on this planet which would be the vast majority of human animals who will never ever be able to do that and I like to tell you exactly why the reason is due to a tee are Kartik intrusion into the by electromagnetic field at the Earth’s they make this intrusion by having newman’s do their dirty work for them sense are cons cannot in fact land on them Lawn of the White House they cannot sustain any period of time in the atmosphere because oxygen is toxic to them to this systems they get other human animals to create the technology that allows them by proxy to have a vicarious presence in the biosphere know I can remember when I had a little place in Santa Fe of Palace Avenue before I got my larger place at Love Parade I had a little place and I can remember that that was the first place that I ever owned well as quaintly called in those days a touch-tone telephone so when I got a phone line installed air they offered me a little red phone with touchdowns previous to that I’d always used to dial phone that was the first step you know carded incursion instead of dialing certain my finger in a mechanical device device and dialing I just press the button and her tone second step came with more and more buttons more and more buttons electronic devices operated by buttons so humanity was shifted into the fate of being up button pushing species by the it. innovations that preceded from the seventies onward next step was the mouse the mouse was little tail running to the computer in you roll the mouse around you tactfully and manually manipulated the mouse and clicks the mouse so the mouse click replaces and advances the touchtone push you know pushing touch to any more you’re clicking a mouse in your tack to Lee holding their mouse in your head next step became the mouse pad this device that you have on your computer wearing you touch with your finger and it functions like a mouse then we came to the current step and you know what that is don’t you me mateys how many people did I see at Brussels International Airport how many people did I see on the plane including little Sophie sitting beside me her brother the woman sitting in front of me how many people did I see as soon as I got off the plane at Malaga Airport and what were they all all these people doing they were groping the icons day work touching screens now I would like to know if there’s anyone else on this planet besides John lash who has wondered about conducting an experiment first to go back to fill him right and read reich’s book about his experimentations with the electrostatic charge of human skin and human touch and the electro static charge and discharge up the orgasm and so forth go back and review reich’s studies it’s there its in a book titled hold on the bioelectrical investigation I’ll sexuality and anxiety upon reviewing right studies in Europe are looking at the YouTube clips which show the devices that he invented wherein a person could put their hand up on one of these devices and cause an electrical discharge that would actually run a machine upon reviewing their how about conducting an experiment that goes like this: you wire ten different people up to a device that records the electrostatic discharges on their skin and a new record what happens when date touch computer screens and I would venture to say that the electro static potential of the skin drops every time a finger touch is one of those screens and that it drops even more sharply when the finger runs across the screen the touch screen technology invented by human animals on this planet is the last frontier as the monarch ons to steal the electromagnetic vitality that easing doubting us as members and participants also fires dreaming bear in mind my friends that her dreaming is a Geo electrical magnetic phenomenon it is not merely an active imagination it is imagination operating bio electro magnetically and the Aon’s operate through these kinds of currents with the end the experiments that they project from the Pluronic Center Dr Khan’s inhabiting our solar system want to intrude upon this elektronik dream medium and their ultimate frontier for doing it apart from wiring your sorry ass up to a virtual reality device and turning you into a battery as shown in the film a tricks their ultimate assault is through touch screen technology song I’m pretty certain that the ten individuals in an experiment would show a drop electrostatic potential across the membrane over the skin the skin boundary but they would show it in different ways and the differences would indicate those individuals who have who have more or less resistance being depleted by it. solid advise you do not touch screens and if you don’t use a computer do not use a mouse pad use a mouse attached by a mouse’s tale into a USB outlet in a computer if you’re lucky enough to find a computer that will still accept that technology if you’re lucky enough to find a plugin mouse which is not easy to find these days also wanna play now just as the stinger in the tail you know how it is coming from a shaman born in scorpion always like to give you little stinker in the tail reich observed and wisely so and ever so correctly cell that the electro magnetic component the human body is concentrated in a particular way in saliva 2010 I kisses a thrilling ever wonder why open miles french kissing such a kick in time trial everything begins with a kiss if there’s not an electrical exchange in the kiss then there is no country except to follow from that act that is the meaning of the word the country kiss in color contra the rituals of magic use electrically charged bodily fluids including saliva and Planetary Tatra usual blood which contains iron to effectuate your bond with the planetary animal mother at the same moment that you give her your intention in the guy in time to recover right collette entre he do it all to saliva and bodily fluids and while I’m on the subject track excuse me mama Sita but I may as well add the gruesome injury truth those human animals on this planet who are most deeply infected with your conduct virus show it by the fact that they have a large component %uh nasal mucus in their saliva and you can hear it in the way they speak you can also detected by their body older which is in older mucus in fact you could say I’m gonna say it right now so here goes that dr. Contech intrusion upon this planet effectuate through the so-called ancient Hebrews is really based on an infection in sinusoidal mucus even dr. Connie intrusion this material everything is material that is the principal upmeyer vitamin done to now to switch with that same thought in mind everything is material to a more positive now me tell you something about the weather recently in my part the world II recounted in my little serious have travelogues from flanders that there were three days absolutely impeccable sky over Belgium over Brussels to be precise and I carried eighty-three days: corresponded to the moment also fires Magnificat remember that and began to wonder white is fires significa is it something that we are going to wait to be revealed with some expectations that maybe fulfilled some expectations and maybe disappointed some expectations and maybe fantastic and really not based on the true imagination what is this Magnificat of July 7 2000 13 well I’ve been back here for a while now and I have to say that I can testified to at least five maybe seven or eight days herein under the sea a when there was not one single cloud in the sky and not one single trace I’ll any kind of atmospheric activity certainly not to trace for chemtrail not even a trace of fine cirrus clouds or tissue clouds nothing but a crystal clear dome of Skye I must say amistad that the color of the don’t want the sky here is tending more toward a powdery blue than it did when I first came here extending more away from intensely blue turquoise to appealed out powdery blue I do detect a difference and I would say without question but that difference in the overall luminal or %ah of the SkyDome may well be due to an input of chemicals into the atmosphere by certain human animals who are practicing what is called geoengineering so I would detect that cannot deny that but at the same time I have to tell you what’s happening here and I have to insist or let you make your own conclusion I won’t insist but I have to his to polls the question is this physically explicable it is very hot here right now in southern Spain it is like 18 the shade to the afternoon but I have noticed since the beginning of summer that there’s a quote under layer of wind its I can sit out on the terrace like I was just an hour ago 3 clock 330 feeling the heat come under the shade that I constructed on my upper terrace feeling the heat and within the total ambiance of summer heat the wafting a cool breeze I mean where is this cool breeze coming from is cool breeze coming from so fires magnifica now I also have noticed and this has been confirmed by someone who lives not too far away an amber Kane house that her know planes to be /c in the sky now I am used to seeing airplanes from where I live day never fly directly over my house but they fly off to the East after the West and they fly I’ll a right to left and left to right across the horizon line across the boundary line between after in Europe which is due south of me I know all these flights by heart there are the cross overflights like say from Paris then to Casablanca there there are flights along the coast to the mediterranean there are the flights the international flights out of my league airport out of Madras out of Madrid Airport excuse me and in particular there are two flights that I have been accustomed to watch all through the summer in previous years I suppose that these flights come from the Canary Islands tannery or something like that because they what I’d look when I see when I when I look south-south East not just southwest excuse me is typically to con trails that form like a big V and a originate from that direction the horizon and a for movie and one of them I suppose is the contrary love planes from the Canary Islands going to who knows Romar say whatever and the other one so I’m going to either my lego Madrid or other points north simple enough predictable routinely scheduled tourist flights that go out through the summer in the evening evening tourist flights from the Canary Islands well where are they there are no flights there’s no airplane anywhere I consider on my terrace for six hours and I see no airplay now I ask you again and I asked myself I pose this question how subjective is this experiment this is what I wonder now this is a question to investigate now intensely in this concluding phase of the gane how subjective is to 6 p.m. according to the syntax for dreaming how much subjective reality can happen that overrides what we call objective reality because it is not consistent with objective reality that I can sit on my terrace for hours during the day or in the early evening at the height of tourist season in Europe and not see a single airplane but that is the fact up what happened Allen I am let my mind go back 25 years ago I have an acute memory up the 18 days between around a moment and receiving the term up go waking came back from run to that day Monday and I was truly in a manic state of divine ecstasy but I was com I was calm I was serving and I was happier than I had ever been in my life as a matter of fact it was the first moment in my life that I broke through into total and complete happiness happiness came late to me life came to me that day rhonda is Kane stay and in the subsequent days I couldn’t to anything I was so stunt I was so caught up in the beauty of this world as it is in her dreamy I was so floored by the cognitive ecstasy that moment that showed me how the universe hungers after song and this is what drives everything hunger of the universe to see and realize it’s all beauty it’s the only mechanism up the entire countless billions of galaxies it’s nothing but a and I was carried along by this realisation to the point where I was reduced to a childlike helplessness I said how do you on this terrace in the very place I just sat this afternoon as I was writing down a few notes for the star and i sat there and the sky was green and it was raining a crystalline do which is called the rain wisdom and I just sat there in the rain like a wide II child and there were so many things that happened leading to that moment when I received the term so many magical offense during those 18 days many many times the vultures Kane in group and this by old in these columns over my house falters came to visit me over and over again and a spiral in East terminals 10 15 20 30 50 of them spiraling in easternmost that goal so high that the vultures disappear like likes backs into the blue and among those vultures there was one vulture caught my attention and I know that she was a young balter maybe two-and-a-half to three years old as you can tell how old they are by the size in like all those other vultures she had on up a party for wings a kind of day job of color that grants in the sunlight when the vulture turns when the vulture planes in the thermal without moving its wings turns in you catch the slight that flashes of the buff color the top of their wings and I saw that in that buff color there was a reddish stain like dried blood shall i observed is falter and when I saw that is falter had that can’t of dried blood in the color for wings that vulture separated from spiraling group net vulture flew in a way intended to show me that she was a particular vulture and the way she flew is not a way that I have ever seen any other vulture fly you know when you see a rafter bird like a peregrine falcon are now all guy it dies in plane Jizan a straight line sometimes the plant is quite vertical peregrine falcon complain to 240 miles an hour vertically should know that but sometimes there is a stray long straight plunge and vultures don’t do that but just wanted it took a long straight plunge across the horizon whenever it caught my eye but it was implanted for anything normally they plunge more vertically when there is carrying in feels seen them do it not only did this falter catch my eye she flew from me and I said terrace under the green sky in a fractal amination ducking powers and watch my vote of life house objective is a6 p.m. I would say to you now if I want to give you syntax you know while provides syntax right ice would say here’s a relevant syntax that culture was the a minor kaya manifestation of my sacred Guardian among the kinda Kines Cali it was manifestation of Cali in them real objective world as a vulture at that time I was completed along here in this little house as I still am me days and nights and I had occasion to talk to a partner many years who is now former partner who had some knowledge buddhism and understood me to be a missed call boy from the coast me and I told her about or run date: 2013-07-26 12:00:00 moment I told about the magic that I was experiencing out our in day-to-day and she asked me about that moment rhonda you know she understood she has and understanding as many people do well it’s a supposed understanding of what is some IP what is enlightenment what is cosmic consciousness and so forth and so she said well what’d what is it really like you know when that happens and I said it builds doesn’t fayed it builds that’s the mark that it’s genuine the breakthrough into this ecstatic realm of knowing gives you an awareness that builds an man didn’t I now didn’t know true that was at the moment I said because in fact the moment that I said that on the phone to my friend who is in Santa Fe moment the rind experience was building into the discovery term of week I want to say in closing this briefing at the very moment and I was in this ecstasy I was also in the agony of separation for my you really see I could’ve gone to our house she lives 35 minutes from here character into how short a better door father around the Calder actor she made a choice to be inaccessible and withdraw from me she made a choice when she done be to not be available for even for communication and I respected have to say it was the hardest thing I ever did in relation to another human being because there’s nothing that i won more to see her face there’s nothing that I want more than to look into arise those pale lies taking color the ocean to I want to look to the ocean us and tell her at all I ever wanted to do show she yes and in mind romantic enthusiasm I believe that my love for could but couldn’t could there are many many things my friends can so I would say to you now if you wish to follow passive love into discover and demonstrate all the things that love can do in this magnificent dreaming of the fire then learn to discern as well what it can and I learned also in a moment summer I recall when I was talking with my friend Joanna up time in Santa Fe I tried to describe to her the physical sensation that I had in my body and I said to her you know we really have to know it’s really come to the point for me this is a way to put it it really come to the point for me I can’t buy these pretenses of spirituality anymore such as you find in and Buddhism and particularly to clean to them buddhism cause this was subject topic that had played certain role in our lives together 2009 over many years and I said to her you know why I can’t abide it anymore to strip off to comes from people selling which you already have do you want to know what the rainbow body yes well I’ll tell you speaking from one and the first thing and I’ll tell you is that it is just a natural result up the electrification of your imagination by connection to the electrified dream in which a living when that connection happens and it only happens to exerc and lucidity other trans personal 9 separation you acquire the rainbow body you light up like a rainbow been worked for the rainbow body yes no money Kyle and so there I was that day sitting on the terrace watching a vulture’s watching the crystal Kneen rain the dot kenny’s come down all the green sky and I didn’t even know was coming around the bend in shifted by rocky and likewise I would say today to you I allies my friends my members of the crew what is coming around the bend shifted by rocky how subjective is 6 p.m. sometime a number of months later in December of 2008 there was an occupational Venus in evening sky the crescent moon which at that time was about of for a five-day Crescent a beautiful crescent moon actually passed in front after planet Venus the entire moon desk of course plus past intravenous but when the moon disc at completed its occultation Venus reappeared at the lower edge have the Crescent and it looks like diamond during hanging on a woman’s here housing you’re on a terrace watching it this was on december 1st 2008 I got so excited that I render jumped in my car and drove up to the gasoline your Spanish word for gas station where they sell champagne to my place in 10 by I’ve gotta buy a bottle of champagne so I can sit here and drink champagne while I look this exquisite our quotations now so excited that I broke my determination not to call am I knew she wouldn’t accept a call that came from my cell phone but I’m good friends with the boys at the gas station so I said one of them give me a cell phone I make a local call that way she answer she wouldn’t know number called caught side your door go look there’s Venus just emerge from occupation the moon it’s hanging like it diamond earring on the lunar Crescent well there was little exercises stocking it worked because she was caught off guard should hang up on me at least so that day later on sometime around that time I was still playing with what I call the eight conversions this is a set of points that emerge spontaneously during those months you know I been reading 8 since I was about 15 or 16 it was my favor poet in adolescence wp8 and it turned out that under intense mania of that summer and fall I found myself transcribing this point at the aids and I called him conversions and so relevant to the offense I’m describing in this briefing one point emerged it’s a conversion of a very well-known polymer William early age called later and the Swan and I titled this conversion desdemona kaya meta description what I felt on that day that I saw that all quotations yes to description of how I kind of settled into plumes this ecstasy electrified imagination settled into the plumes point contains an allusion to into mythology a non ca announces name of the many headed serpent who provides the bed upon which Vishnu sleeps as vision dreams the many worlds the many experiments ascension beings descending calls the lights relay you will be did scales the softly trembling man held in the cooling swirl mystic fire do will currents rainbow hues and silence like a fan of massive feathers spread over the room one afternoon wintertimes me how can a body lay in that way rush resume its moral self its repertoire human pain no more alive than an expiring heart that in its last fall session alone assumes eternity broke open heart presence a flatter jeans unknown to called and floating no life displayed apart from this money Kyle whatever it may be wherever now is to be lived this tremor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Tertons Recapitulation</dc:title>
  </office:meta>
</office:document-meta>
</file>