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5 – Freedom and the Void – 18 July 2013</text:h>
      <text:p text:style-name="Text_20_body">Greetings to the crew of the Gaian Navigational Experiment, friends, students, allies across the planet, and anyone else who cares…or dares…to listen. This is your navigator John Lash recording on the 18th of July, 2013, Navigation Briefing #75. So I’m recording at 6am—follow up to NB#74—which may become known famously as the NB that got out of hand. Actually I guess I’m right on course—I just didn’t control the direction or content of that briefing…simply because I couldn’t—I didn’t want to—although it’s true of this one as well—you’ll probably find a little more structure here as I want to pull together some of the things I didn’t get to say about Tantra Mother AKA Vajrayogini in the previous talk.</text:p>
      <text:p text:style-name="Text_20_body">Now I’ve mentioned a book by the Buddhist scholar Elizabeth English entitled “Vajrayogini.” Now I don’t recommend any of you read that book because it is absolutely loaded like fudge in a comb. Imagine a comb in your bathroom you wanted to comb your hair with and it was coated with fudge—fudge was stuck—that’s what’s it’s like reading some of these Buddhist discourses: trying to get through your mind with a comb that is covered with fudge.</text:p>
      <text:p text:style-name="Text_20_body">Besides, it’s unnecessarily because many of you know the beautiful book ‘Goddesses of India’ by Miranda Shaw. Her chapter on Vajrayogini will certainly suffice and what I’m going to do right now is read a little bit from that book…</text:p>
      <text:p text:style-name="Text_20_body">’Each Buddha manifests enlightenment in a unique way, revealing different aspect of the Supreme State. Vajrayogini demonstrating enlightenment is not a passionless condition but rather a state of wholeness in which one has access to all the energies and capacities of one’s being With her vibrant, crimson body with streaming hair and irrepressible dynamism, Vajrayogini demonstrates total awareness in which passions are fully operative and freely flowing…her passionate nature affirms that the tantric path is ideally suited for passionate people—providing powerful meditative tools for the transformation of primary egoic drives—eager, greed, selfish lust—into enlightened counterparts.</text:p>
      <text:p text:style-name="Text_20_body">It is commonly said of Vajrayogini that her essence is great passion. Great passion denotes a rarified, transcendent, divine passion—free from self-referentiality or selfish, harmful expression having transcended selfishness and illusion she can tap her passion in its sacred purity and direct it to the liberation of others. Drugon Trunpa ?? clarifies that what he terms her ‘cosmic lust and passion’ has a compassionate dimension for, ‘keep from grasping it becomes a force of expansion and communication.’ It simultaneously nurtures the welfare of beings and blazes to destroy the neurotic tendency of ego.’ Trunga’s analysis shows that the intensity of passion embodied by Vajrayogini is placed in the tantric setting. In keeping with her wholeness of being Vajrayogini has all the emotionality at her command and can employ them at will. Most deities have one predominant expression or multiple faces displaying their repertoire of guises—but Vajrayogini ’s countenance registers a complex range of emotions. Her facial expression may be described as blissful, erotic, ?????, or intensely wrathful—she may exhibit a blend of moods described in a liturgy stating that she “she’s imbued with a mixture of wrath and passion—fullness of bliss—laughing and bearing her fangs.”</text:p>
      <text:p text:style-name="Text_20_body">Artistic representations vary accordingly, ranging from intense contortions of anger to sub-portal alertness to the more tranquil mood of exaltation. Even in a beautific mood she is shown with sharp incisors—alluding to her ferocity and omnivorous capacity in the tantric path where is required that one confronts and transforms—digests as it were—every experience that arises in the journey to enlightenment."</text:p>
      <text:p text:style-name="Text_20_body">So that three paragraphs—page 360-361 from Miranda Shaw’s magnificent book—remembers also the signature phrase for Vajrayogini: “Her dance is Total Freedom.”</text:p>
      <text:p text:style-name="Text_20_body">There are about half a dozen key point I’d like to return to in the near future. These key points in Vajrayogini profile correspond closely to points I gave in a seminar in Santa Fe some years ago—1984 or so—called ‘Ruthless Caring.’ I don’t have the notes from that in front of me now—will scoop them up from my files at Ambergane House as soon as I return to that to correlate with these three paragraphs. Also in doing so, provide an explanation of why the call sign for Tantra Mother is 651.</text:p>
      <text:p text:style-name="Text_20_body">Obviously the DI on this shift is massive—unlike anything I’ve seen so far in the GNE. I know that those who follow the GNE have varying degrees of comprehension of certain elements in the practice—the experiment—some of you I know struggle with the astronomy. When I proposed the GNE I didn’t require anyone follow the dakini shifts. In setting out the GNE I said we would observe two moments of the month: when the moon was closest to the Earth—perigee—and most distant—apogee surges—and other factors of astronomy. As the GNE has unfolded I’ve tended to include commentary about shifts in these briefing—more and more as time goes by. I think with the Vajrayogini shift 7/13 the GNE enters a new stage. We’ve been moving toward this for some time—some of you will recognize I’ve been suggesting that already. We’re in the stage now that the Dakini Intel characteristic of each shift, becomes centrally operative—critically important—in our participation in correction.</text:p>
      <text:p text:style-name="Text_20_body">So following Dakini Intel, by the way, comes from the Aeon Sophia. Let me make that clear if you haven’t got it by now. These various dakinis that come on shift in coordination with lunar cycles–Mirita, Khemaatsu (Wrathful Green Tara), and Shodashi), Idris, Vajrayogini—these dakini frequencies are all frequencies of the mind of the Divine Sophia. Her mind is so vast it needs to step itself down into these frequencies in order to load into your mind what it offers you. When you stand in the presence of Her mind in its entirety—or at least to the extent a human can do —in a state of cognitive ecstasy—telestic séance—when you stand in the presence of the Organic Light and in the mind of Sophia in its entirety—the only response you can have is to shut up. That is why the word ‘mystery’ comes from the root ‘muein’—meaning put your finger to your lips to mute yourself—because the silent knowing in the presence of Her total mind is so immense. Out of Her compassion for humanity—Her wish to reach us—She breaks down Her mind into these 16 transmitting frequencies. Each one is highly specific—each dakini on shift—each particular month—teaches very specific things. You identify the dakini by frequency/teaching She delivers.</text:p>
      <text:p text:style-name="Text_20_body">When I say ‘DI’ from Tantra Mother-Miss Piggy-I mean a discrete subliminal frequency from the mind of the Aeon Sophia herself.</text:p>
      <text:p text:style-name="Text_20_body">I submit to you that as the change-over of this last shift, the entire situation of dakini shifts has itself been shifted. I was in the first-I won’t exaggerate—4d minutes after the new moon on Monday July 8th, sitting up in grenier—when the light of the morning came through the little rectangular window looking out on the farmlands of Flanders—as I sat there that morning in 4 minutes I saw the entire change—what it implies—and much, much, more.</text:p>
      <text:p text:style-name="Text_20_body">I have never in my life experienced such a massive and immediate download of DI as I was waiting for the Coast-to-Coast phone call.</text:p>
      <text:p text:style-name="Text_20_body">Something I have to get off my mind—you’re warned now—I’ll probably go off on a 3 hour transgression—but no; there’s something I have to tell you that happened to me at that moment. I want to get this out of the way so I can go into the core material of this briefing.</text:p>
      <text:p text:style-name="Text_20_body">I just have to tell you this because it was such a thrill when it happened. You know the first minutes of the Vajrayoghini shift happened at the close of the shift of Idris. You may recall I said something about Idris paying cards…not going to reiterate about that now but I explained how Idris ‘deals’ to you—when you’re sitting at her table she deals you cars. The first thing that Idris does; she plays with a deck of 10 cards representing the 10 emanations of time through Kali. The first emanation is Kali herself. So that is the #10 in the deck of Idris. Idris is 10. She takes the #10 card off her deck, and plays with 9 cards. She teaches you the fractal interesting of the dimensions of time in the non-linear and beauty/bounty of eternity by using 9 cards, playing her card game with you. It’s how she initiates you: a high initiate into the mystery of time.</text:p>
      <text:p text:style-name="Text_20_body">The first thing She does, She takes this 1 card off the deck, playing with 9 cards. What I saw (chuckle) at this last moment of Her shift, was what happens when she passes the 10 card over to Mirita. Remember Mirita and Idris are sitting at 2 tables in Kali’s casino and they’re dealing/playing games that initiate you into the mystery of time. But as we saw in Mirita’s shift this spring, Mirita is concerned with linear/seasonal time: our involvement with linear time whereas Idris is concerned with going beyond linear time into fractality with simultaneity of different time dimensions. But 2 dealers are complicit with each other. Why then would Idris give her #10 card to Mirita?</text:p>
      <text:p text:style-name="Text_20_body">Let’s take a look at what’s happening at Mirita’s table. She’s sitting there, dealing a game with 20 cards in Her deck. Composition of these 20 cards is peculiar. The moment Mirita prepares to deal she only has 18. So She reaches over, gets #10 card from Idris, another deck, another game dealing with the initiations into time. She can add a special card to Her deck—18 cards plus #10 from Idris, plus another card added. Mirita’s joker.</text:p>
      <text:p text:style-name="Text_20_body">You know what the Joker in a deck is. In some games it trumps any other card. Get this—too beautiful to be true—truly transcendent: kali tantra in the gaming metaphor by which you can master every act and state of consciousness because Idris supplies Mirita with the #10 card. Mirita can add Joker to hers giving her a sum total of 20 cards in her deck. What (chuckle) I saw at last second of Idris’ instruction, like she said ‘look over there-quick!-Mirita is adding her joker. Do you see what it is?’ I looked and I saw what it was.</text:p>
      <text:p text:style-name="Text_20_body">The Joker is that simultaneity is not restricted to linear time; but it can coincide with it.</text:p>
      <text:p text:style-name="Text_20_body">Now consider what you normally think of when you think of the word simultaneity. Here it is 6:20 AM where I am. What is the simultaneous moment? It’s where you are—a different moment clock-time but same moment. If you’re 6 time zones to the west of me it’s now 12:20 AM—east coast US—you might be getting up having a cup of tea—simultaneously with me standing here making this recording at 6:20 Madrid time.</text:p>
      <text:p text:style-name="Text_20_body">So you—I—we’re all taught to think that simultaneity occurs in linear time, but according to Mirita’s joker, it actually happens outside linear time but may coincide with linear moments. Sitting there in the grenier that moment I was looking at local time, it came to 8:17 AM, the exact moment of the new moon, of course in London, Universal Time. It was one hour earlier because the astronomical clock—the ephemeris—records the new moon Universal Time. It happened the UT 7:15 AM corresponded to 8:15 where I was. The new moon occurred exactly at that moment.</text:p>
      <text:p text:style-name="Text_20_body">So this massive download the first 4 minutes was simultaneous with the actual event of the new moon, right? No. Wrong. Brussels time, usually 1 hour later in London, would have been 1 hour later that UT except for a most annoying chronological quirk called British Summer Time. In fact, the London clocks were also set 1 hour ahead.</text:p>
      <text:p text:style-name="Text_20_body">While I was expecting the exact moment of the new moon at 8:15 my time, it was actually 9:15. So the result is I received the download which I associated with the exact moment of the new moon 1 hour before the moment occurred. Nevertheless the download was simultaneous in the new moon because according to Mirita’s joker, simultaneity does not have to occur in linear time although it can. I was not only shown that anomalous law, it was demonstrated to me.</text:p>
      <text:p text:style-name="Text_20_body">So don’t be worried so much about exact simultaneous timing we may be observing in the GNE because simultaneity can occur outside the linear framework of time. That’s exactly what occurred to me that Monday AM. I got the download 1 hour before the moment of the new moon but it was exactly as if the download was simultaneous with the new moon. This is called Temporal Juxtaposition—aa version of simultaneity outside linear time. There’s a whole story that goes along with Temporal Juxtaposition: I can’t go into it now, but it concerns a shaman/a Russian poet named Velamir Keplnokov ??? who discovered this phenomenon.</text:p>
      <text:p text:style-name="Text_20_body">That was a real thrill. I was dazzled the way this happened. I sat there and while preparing myself more or less to do this stupid interview on coast-to-coast, I was in full blown download within the first moments of the Vajragyogini shift.</text:p>
      <text:p text:style-name="Text_20_body">Before I return to the subject of Freedom, the Bodhisattva teaching in Freedom, let me say a couple of things about the DI in those first 4 minutes. I got the call sign—when I got the call sign I saw what the call sign indicates of course—VJY—indicates her initials Vajrayogini—what about 651?</text:p>
      <text:p text:style-name="Text_20_body">That part of the call sign is not arbitrary. Those 3 numbers repeated sub-vocally along with the mudra I described will put you on Her frequency. It works that way because the total call sign of 6 parts—3 letters/3numbers—has the ability to gear your NLP to Her subliminal frequency. But there’s also information encoded in the 3 numbers. The 3 numbers of the call sign VJY 651 indicate the special teachings of Vajrayogini.</text:p>
      <text:p text:style-name="Text_20_body">She has one special teaching: Release from Pretending. I’ve written a lot about that on planetary tantra. It was during the Vajrayogini shift that I first realized this teaching in the existential conditions of that moment. Release from Pretending And it was Vajrayogini’s instruction on Release from Pretending that allowed me through much turbulence/turmoil on an emotional level—allowed me to liberate myself from the situation with Emma. That is the #1 supreme teaching of Tantra Mother. She also confers an initiation.</text:p>
      <text:p text:style-name="Text_20_body">Now this initiation—indicated by the #5—is actually a Kalka initiation. It is the only Kalika inititation available in planetary tantra without going through the portal into Kali Tantra. So all those in planetary tantra who don’t have the disposition to go into the Kali Tantra can still receive one supreme teaching from the dimension of Kali Tantra, and that is a 5 Skull Crown initiation of Vajrayoghini—5—She teaches this initiation.</text:p>
      <text:p text:style-name="Text_20_body">If you look at the Tibetan Dakini you will see they wear crowns and the crown are made of skulls. The center of the crown above the forehead of the dakini is a large skull—smaller skulls on the right and left—the generic shape of what is called’ The 5 Skull Crown.’ What is the 5 skull initiation?: the unique teaching from Tantra Mother regarding the transmutation of the 5 poisons/negative emotions into precious elixirs of wisdom. Vajrayogini alone confers this instruction. As I said, she confers it on anyone who seeks it. You don’t have to have done the Kali Tantric vow, practiced tongue on knife, or any of these other extremely daunting and rigorous practices of Kali Tantra in order to have this initiation</text:p>
      <text:p text:style-name="Text_20_body">OK—so much for the #1 and #5. What about the 6? This was totally new to me…yet not new to me at all. In that 4 minute download I saw I had received a terma from Vajrayogini back in the 80’s in Santa Fe. Based on that terma—not a real terma because I elaborated and worked it out myself—a genuine terma/wisdom treasure comes spontaneously in the form of non-elaborated syntax. So this system that I cooked up which was the basis of the seminar I gave call ‘Ruthless Caring’ was actually a representation of the teaching of Vajrayoghini based on 6. Why’s that? Because it’s based on the Tibetan model of the 6 Realms. I’ll go into more detail on this on the specific talk on Ruthless Caring.</text:p>
      <text:p text:style-name="Text_20_body">I can tell you right now in case you’re gritting your teeth anticipating getting a slug of Tibetan terminology shoved down your throat, I intend to do nothing of the sort. Don’t need to, consequent to the realization I had at that moment that the entire Tibetan scheme that I then converted to astrological correspondence is now itself converted into a universal instruction coming from Mama Teach.</text:p>
      <text:p text:style-name="Text_20_body">This universal instruction about our behavior as human animals—our social behavior—a universal course of instruction about our social behavior that enables each individual who takes that instruction to know how to behave in all situations of correction and non-correction circumstances. Tantra Mother teaches the magical children of the Goddess how to behave in Her correction. This teaching is now present—available on the planet, broadcasting on this planet since July 7th, get that? She’s directly broadcasting this teaching to everyone. This teaching which I drew from Tibetan resources and converted into astrological metaphors, as I’ll explain in the next NB so you can use it yourself.</text:p>
      <text:p text:style-name="Text_20_body">I want to emphasize that this teaching from Mama Teach has certain very, very specific characteristics. If I can give you the descriptive syntax for chances are you won’t miss it—needless to say—this is the first direct instruction coming from the Aeon Sophia. But as I said at the beginning of this talk, the immensity of Her intelligence is so great She breaks it down into bands/frequencies so you can receive it. It goes into a band-width that is small enough for the human mind to incorporate. Through the band-width of Vajrayogini =AKA Miss Piggy—Mama Teach—the Aeon Sophia now teaches humanity how to behave in both correction and non-correction scenarios. Is that clear?</text:p>
      <text:p text:style-name="Text_20_body">That teaching is alive in this atmosphere; part of the atmospheric transformation that is occurring. In particular it is reflective of the deep compression and shrinking of the atmosphere; the cause of alarm to some people. The atmosphere of the earth is compressing and certain processes of the atmosphere of the Earth which would have occurred if coronal emissions were occurring at the rate one would expect due to the sun being at a solar maximum—then that compression would not be able to happen, because the heating up of the atmosphere due to the blast of these emissions would destabilize the process. But there is a process underway and it seems to be part of a dystropic or syntropic trend–read it as you will—that is causing a compression of the entire ionosphere and troposphere and all layers below it. And I say to you this geophysical atmospheric event is the medium for the Aeon Sophia to teach at the level of ordinary human consciousness. That is what I say.</text:p>
      <text:p text:style-name="Text_20_body">So I intend to be as impeccable as I can be to provide the descriptive syntax with this so you can then detect what is already occurring in your own minds. I highlight now the particular, extraordinary and unique features of this 6 point instruction as follows…</text:p>
      <text:p text:style-name="Text_20_body">Point 1 As DI in a 6-point format (you’ll see 12: 6 plus 3) this instruction now flooding into the human mind through the subconscious of the human species and trickling up even into the conscious mind—has the ability to dissipate instantaneously thee deadlock of negative, destructive thinking connected with the 6-pointed Star of David. So this 6-point format instructional teaching of ‘She who’s Dance is Total Freedom’ brings first and foremost freedom from the oppression of that symbol; the other 6-pointed symbol of 2 interlocking triangles. Now in itself the Star of David and 6-pointed symbol of interlocking triangles does not belong to any particular groups of people on this planet. It is like the pentagram–other symbolic structures like the swastika—a factor in the collective psyche of humanity. The swastika—5-pointed star wrongly associated with Satanism—do not belong to satans, masons, or people in Alistair Crowley cult. These symbols and metaphysical devices belong to the human mind—humanity at large. But it is a fact due to certain conditioning factors in this experiment, certain human beings have seized upon component of the human collective psyche and used them for destructive purposes. And that is particularly true more than any other symbol—the symbol of the 6-pointed Star of David known as the seal of Solomon.</text:p>
      <text:p text:style-name="Text_20_body">So the instruction now flowing through the channel or Tantra Mother has the capacity to dissipate—dissolve—completely dismantle the power that has been invested in that universal symbol. Realizing the universal symbol back to neutrality—freeing it for other uses such as gardening. All right.</text:p>
      <text:p text:style-name="Text_20_body">Point 2: he DI of a point Vajrayogini goes into ordinary tonal applies to tonal thinking. Remember the tonal is the realm of the ordinary—conventionally called the mundane. It is also the realm of habit. Since most people live in the realm of the tonal—not the nagual, which is the extra-mundane—unknown, extraordinary, supernatural—called many names since most people live/behave according to particular social responses of the tonal, this teaching reaches people at the level where they live…and so there is an anticipation that Vajrayogini instruction of behavior that suits Her correction will arrive in random hits in all kinds of people all over the place. Certainly it will register more coherently/consistently in those who have the syntax of the teaching. It was as it were a kind of fielding or receptive tool. But even for those who don’t know anything at all about this 6-point format, the instruction is accessible. The unique feature of this instruction now—at this moment—following coordination of Her first and second attention, is She achieves access to the ordinary mind so this is both subliminal access and ordinary access instruction.</text:p>
      <text:p text:style-name="Text_20_body">She-Aeon Sophia-effectuates it directly into the mind of human animals, transmitting to the mind of the herd. She’s transmitting now to the mind of the entire herd and one of the first evidences to see of that is the complete disintegration of the Zionist agenda because the Zionist agenda is focused in that symbolic structure of the interlocking triangles making the seal of Solomon, which of course is the symbol on the Israeli flag.</text:p>
      <text:p text:style-name="Text_20_body">Point 3: Simultaneous with this download in the first 4 minutes was actually 1 hour off from the new moon event—nevertheless simultaneous with that event—simultaneous with that was the funny little expression ‘Mama Teach’. Why ‘Mama teach’? It’s like “See spot run’: ’Look Jill: Look Jack: See spot run.” Suppose you went around all day talking like this. You might find yourself talking like this at moments. “See man lie.” “See spot run”, you know? “See girl cheat. See man cheat”. You might find yourself actually reduced to baby talk. Why? Because in the way Aeon Sophia is broadcasting instruction for behavior that suits correction into the human mind…She reaches with Her frequency into the synaptic NLP channels formed when you come out of pre-verbal experience.</text:p>
      <text:p text:style-name="Text_20_body">Most of us came out of pre-verbal experience between 3-4 years old. When you learned to talk; say things like “Dougie drink milk”– speaking in baby language—the rudiments of your NLP circuitry were laid down at that time at a deep, deep layer of NLP circuitry, subsequently overgrown/overwritten by layers. Got the picture?</text:p>
      <text:p text:style-name="Text_20_body">Bear in mind it was at that time you were at the early stage of verbal experience you were exposed to the concept of God. So the concept of God and notion of God omniscient and omnipresent is registered in your NLP circuitry at the most fundamental level—at this level it needs to be released.</text:p>
      <text:p text:style-name="Text_20_body">So Mama Teach Freedom by reaching you at that level where it was configured at the first moment of your post pre-verbal experience—in the first moments when you began to talk. That is where She reaches to free you into conscience. It is only by acting in conscience—which She cannot reach Herself—that you can participate in Her correction…and though She cannot reach –make anyone have conscience—make any effect on the conscience of the world—She as Tantra Mother can teach you to own conscience—and that is exactly what She’s doing in this system of the conversion of the 6 Tibetan Wheel of Life.</text:p>
      <text:p text:style-name="Text_20_body">Point 4: Which would be the extent I will comment in this NB. I’d say item 4 would be the gift of clarity that comes with freedom—freeing of social and behavioral conditioning through this instruction. One of the terrible disempowering aspects of life today is the terrible confusion of what’s happened to people—society—government—institutions on which humans depend for continuance of society…and there is tremendous confusion along with a state of terror. Confusion and terror as you know are elements that invite/give advantage to archon intrusion. In order for human animals to behave consistent with Sophia’s correction when they’re in correction/non-correction situations, it’s necessary for there to be clarity that has not yet been attained—realized—and while I’m not exactly so clear at this point yet regarding the distinct feature of Tantra Mother’s instruction, I’d venture to put it this way.</text:p>
      <text:p text:style-name="Text_20_body">At the center on the Tibetan wheel of Life there’s a hub. There is an outer circle-12 elements/links in the chain of reincarnation (there you are—so the theme of reincarnation comes into the study…). Within that circle of 12 there are 6 realms-Gods-Titans-Humans-Animals-Ghost and Demons (traditional terminology). Then at the core or hub of the wheel of rebirth are 3 figures: rooster, snake and pig.</text:p>
      <text:p text:style-name="Text_20_body">If you go into a search engine –put in Tibetan Wheel of Life—there are several—pull one up—use zoom factor—look at the core/hub of wheel of karma and rebirth. The rooster (cock), serpent (snake), pig…often shown in odd fashion like an ouroboros—eating its own tail. Each eating each other: Tail of snake in mouth of pig—head of snake in ass of rooster—a very interesting detail of 3 poisons. Now according to traditional teaching associated with this icon, these 3 poisons drive the whole process in 6 realms—outward into 12 links in interdependent origination which produces rebirth. Got the picture? These 3 poisons are named greed, aggression and ignorance—something like that. There are various names, not single set term. You recall I said the #5 call sign indicates the special teaching-5 Skull Crown initiation. She offers to world at large—rather like Avaloathrovia ??—tibetan God of Passion who said to have presented this icon teaching. She teaches universally to humanity out of her compassion for humanity. In that way, an exact parallel with Sophia and the Tibetan God of passion in presenting this teaching; ultimate liberation out of behavioral compulsion and repetition compulsion.</text:p>
      <text:p text:style-name="Text_20_body">However the entire scheme—all forms in the scheme—are instantaneously transformed in planetary tantra. I’ve told you before how this happens. Seems likely, this not for certain, that I was ‘gifted’ with privilege to do this by high lama of ningma ?? sect, OK? As far as I can tell, it was Dzon Ripoche ?? himself who confirmed this privilege upon me himself—but I can’t confirm that. I’ve tried to but have been unable to confirm that from people who were there at the time.</text:p>
      <text:p text:style-name="Text_20_body">In any case, what I have is the ability to convert anything in Tibetan Buddhist tool kit of practices into planetary tantra. Anything. To make it over into something better than it is in its ’received Tibetan form. So this is what you see happening before your eyes with the teaching of the 6 Realms—let’s call it the 6-Star Teaching. So if you wear a 6-star design upon your shirt/frig—proof you’re a prized student in Her class.</text:p>
      <text:p text:style-name="Text_20_body">Now as far as the conversions in the 6-Star teaching, they are totally lucid—brilliant—and user friendly. They are remarkably accessible and just to complete this NB—here’s a preview of one of those conversions.</text:p>
      <text:p text:style-name="Text_20_body">In the Tibetan Wheel of Life you find snake-cock-pig at center of the mandala correlated to certain negative/poisonous emotions, such as greed, deceit, obtusity—in contrast to that, the 3 dynamic/sensual instructions are different.</text:p>
      <text:p text:style-name="Text_20_body">The clarity every human person needs to see through the fog of war we are engaged in comes from seeing all reactive/negative behaviors on this planet derive from the same three experiences. You know what they are—some will recall what I’ve said about my romantic break down in 2008. I really need to clarify something in the respect; need to be really exact. The exactitude involves the difference between Planetary Tantra which is general access form of interactive magic with Gaia—and Kali Tantra which is a more intimate/esoteric if you, form of interactive magic with Aeon Sophia.</text:p>
      <text:p text:style-name="Text_20_body">I said erroneously some time ago, that anyone who came into PT comes in from the traumatic experience of 3 things: loss, betrayal, and abandonment—any combination of the 3. That’s incorrect. You come into Kala Tantra that way. You come into PT through the beauty of Her story. The beauty of Her story is like the beauty in front of you—the beauty of nature: rivers, mountains, skies, fields…the beauty of Her story is like the beauty of nature that draws every single person into Planetary Tantra. You do not come by intellectual process—by choosing (though you can deselect yourself by certain spiritual metaphysical programs you may have been involved in—such as Buddhism (New Age spirituality…). But basically people come into PT because the beauty of it captures them. Then you go into Kala Tantra through the traumatic influence of loss, betrayal, and abandonment. Those are the counterparts to the 3 poisons at the center of the Wheel of Life.</text:p>
      <text:p text:style-name="Text_20_body">Consider the subtlety—the beautiful harmony and complementation that now comes to be revealed between kala tantra and planetary tantra that comes through Mama Teach, because Mama Teach the 5 Skull Crown initiation—a high Kalika initiation to anyone, even if not in Kali Tantra. That’s the 5.</text:p>
      <text:p text:style-name="Text_20_body">It gets even better. On the 6 of the 6-Star Teaching, Mama Teach the presence of those 3 traumatic elements in every situation in this world which is problematic and destructive. There is the clarification of all human grief on this planet. Everything being done by the psychopaths—by the worst perpetrators at executive and managerial levels—banksters looting nations—arms dealers—people trafficking human organs…children…women…horrible empesarios ?? of the media who are lying and deceiving 7/24 to the entire world. All of this hideous, deceitful behavior boils down to reactions from 3 primary vectors of pain: pain of less, betrayal, and abandonment: loss displayed as denial, betrayal displayed as lying, and abandonment displayed as pretending.</text:p>
      <text:p text:style-name="Text_20_body">Every single person who is doing harm to themselves and society—harming the divine opportunities on this planet is doing so through one of those 3 reactions/combinations. When you can see that in every single personal/social instance in collective life—then you have the clarity of Her instruction and Mama Teach freedom in that clarity.</text:p>
      <text:p text:style-name="Text_20_body">Freedom from confusion—freedom for own conscience—freedom to know when conscience must be owned.</text:p>
      <text:p text:style-name="Text_20_body">There are 2 precious gems of Kalika teaching inherent in the general access teaching of Vajrayoghi beginning on the 7th and 8th of July 2013. This is the biggest wave to crash across the bow of the mother ship.</text:p>
      <text:p text:style-name="Text_20_body">I know you’ve all been wondering, as I have as well: what is going on? Why doesn’t She intervene? Show people how to solve this mess? Show us the way out? Well, She is showing us the way out of this mess. She can do it, but could only do it after immediate coordination of Her first and second attention.</text:p>
      <text:p text:style-name="Text_20_body">As She shows the way—teaches us to access that which She herself can’t access—conscience—She puts us into the void in the way we need to be in the void. Remember the void–Leneon in Satre ??—is nothingness—Factor X—what is not there except when you express it. It is only there when you express it. That strange dynamic is the mark of real freedom.</text:p>
      <text:p text:style-name="Text_20_body">Freedom and the void arise in the same moment. Freedom and nothingness are co-emergent (technical Buddhist term…) and so the Factor X even Gods can’t provide. It is only engaged when you as an individual acting in the social theater of behavior take an existential stance—which means taking a risk. There is no freedom without risk. On the other hand, there is no risk without freedom. It works both ways.</text:p>
      <text:p text:style-name="Text_20_body">The beauty of Her teaching the 6-pointed star and the 5 Skull Crown initiation and release from pretending is that it all works together in one fantastic orchestration to bring the human animal to freedom. Because it’s only in freedom that you can be fully human—it’s only in freedom we can find and forge the solidarity which is the Anthropos.</text:p>
      <text:p text:style-name="Text_20_body">There is no Anthropos on this planet unless human animals an act in freedom. Without freedom there is only a shadow world of zombes ad phantoms inhabiting this planet. Decoys of humanity—like decoy ducks on a pond.</text:p>
      <text:p text:style-name="Text_20_body">I suppose over the coming weeks as this teaching unfolds I’ll find myself talking now and then about the essential theme of freedom. It is a central theme to the Bodhisattva of the 20th century that came to the world in the form of existentialism but I think it would be appropriate to conclude this NB with a remark about the corruption of our world.</text:p>
      <text:p text:style-name="Text_20_body">The corruption of our world has greatly troubled me—I don’t think I’m alone in that sentiment. A couple of months ago in my exchange with one of the crew members I put out this question in an email: “Why are goyim so corruptible?” It’s a documented fact; individuals on the internet such as Douglas Rushkoff who will attest to this verbally; say it right in your face. The self-declared enemies of humanity who set themselves apart from all other human beings consider themselves above humanity: have declared this mission/agenda if you will, to corrupt humanity: called the corruption of goyim.</text:p>
      <text:p text:style-name="Text_20_body">According to the agenda–writ loud and clear in Talmudic writings and other traditional Jewish literature—anything’s game when it comes to corrupting the goyim. You can use any deceit—lie to them—make and break agreements—you can also rape their children, sell them all into slavery. You have to wonder how this agenda—as I say a self-declared war against humanity—how could it have proceeded as far—been so successful? After all, the people who follow this agenda are a minute population of the human race. So how could a minute factor of total population of human animals on this planet have been successful in carrying out the agenda of corruption? (what I’ll call it…)</text:p>
      <text:p text:style-name="Text_20_body">Another way to ask, is how come the goyim are so corruptible? Why the self-declared enemies of humanity can rely on the corruptability of the goyim in the way they do?</text:p>
      <text:p text:style-name="Text_20_body">Well, in previous and this NB the answer is screamingly clear. Maybe those self-declared enemies of humanity know something we don’t know. Maybe they know human animals do not innately—intrinsically—possess conscience. Without conscience, what is the force of resistance against their agenda?</text:p>
      <text:p text:style-name="Text_20_body">So what I want to say in conclusion, the corruption that is now rampant in the social life of human animals is not just something that is getting in the way of everyone getting along; getting on to the designs/purposes of Animal Mother in making this experiment succeed. No. Corruption is not an obstacle. That corruption is the key to seeing what is human purpose in this divine experiment. What is human purpose and also the key to seeing what is the human contribution to Her correction. Just as evil=mirror of good, this corruption—which is everywhere—is the occasion for responsibility in Her correction. And so what one may anticipate with an escalating effect now, is the exposure of that corruption. But not merely that. Some people think exposure is enough. It’s not merely enough.</text:p>
      <text:p text:style-name="Text_20_body">With the exposure of corruption comes the challenge to step into it and stand up to it. I have to ask you;</text:p>
      <text:p text:style-name="Text_20_body">How would you stand up to it in any way if it confronted you? Whether small scale—personal or social realm—or on a larger scale? How would you stand up to it?</text:p>
      <text:p text:style-name="Text_20_body">If you are unwilling to take the risk and show conscience there’s no way you can stand up to it. Conscience always involves risk—that risk is the entry point to solution: the entry point to the solution of the insanity, deceit, and corruption on this planet.</text:p>
      <text:p text:style-name="Text_20_body">There truly is a void in the center of the human condition. Everything goes down into that void unless we as human animals bring freedom to it. Unless we go there to meet freedom in that void…then everything goes into that void. That is the way this experiment is designed from the get-go.</text:p>
      <text:p text:style-name="Text_20_body">But the tremendous teaching now coming from Tantra Mother provides all that is needed to face and master those conditions. That is why it can be said that ‘Her dance is total free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edom and the Void</dc:title>
  </office:meta>
</office:document-meta>
</file>