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office:automatic-styles>
  <office:body>
    <office:text>
      <text:h text:style-name="Heading 1">NB 74 – Mama Teach Tantra – 18 July 2013</text:h>
      <text:p text:style-name="Text_20_body">Greetings to the Crew of the GNE. To friends, students and allies scattered across the planet and anyone who cares or dares to listen. This is your Navigator John Lash, recording on the 18th of July at 4 in the morning. This is Nav briefing # 74, and the title is Mama Teach Tantra.</text:p>
      <text:p text:style-name="Text_20_body">I’ve some rather overwhelming feelings as I stand here this morning, in the little room where I make these recordings. In the little house of the Serra ……house in Rhonda Spain. I have some strong emotions that I can only describe as ahh, extremely delicate, and immense at the same time. Since the beginning of the shift which was on that Monday when I was in Belgium and I recorded the interview with Coast to Coast. Since the very first minutes of this shift Vajrayogini shift since July 1 Monday(?) I’ve been basically vibrating with something that comes from the frequency of Vajrayogini. And ahh…I don’t actually really know where to start talking about it. So you may find  this briefing a little hesitant, a little disjointed in places, I might seem to wander from one thing to another. And it seems I really don’t know where to begin to, to translate, ahh, what’s happening, in the enlightenment of my mind, which, as far as I’m concerned, is yours too. And ahh, the particular quality of this enlightenment which can be associated with Vajrayogini, is, it’s a tremulous intensity. You might think of rain in the rain forest, you know that heavy raindrops, coming straight down through the air, and hitting these leaves and the leaves are all trembling from the impact of the raindrops. That’s the degree of Her signature, that’s the dynamic quality of her signature, her frequency. It’s all pervasive and it reminds me of that experience which has often been described by those who have undergone Samadi or powerful moments of enlightenment, Satori or Samadi.  That is to say that there is no place that you don’t see your own mind and know that it’s the Buddha mind. And that knowing can dissolve into not knowing because there is a Samadi of not knowing. I’ve spoken of this before, it’s called Nirbija Samadi. Samadi without seed, that’s when you know everything by knowing nothing. But there’s also a samadi with seed. Sabija Samadi. And that is, you know nothing by knowing everything. And that’s pretty, how close to how it feels to me to be in the presence of Vajrayogini, who is a Nirmanakaya emanation of the planet Earth. And to be in her presence at this moment when her shift is unfolding. So I don’t know how I’m getting coming across here, I don’t know what I’m going to say, I have a number of things on my mind. ( laughing..)I might use that quaint expression, ahh, and I ask you to consider that… You know how it feels when you have something on your mind. And you know how it feels when you have something on your mind that’s compelling, that’s like trembling on the edge of your mind , it needs to be said, it needs to find expression. I can tell you that’s how I feel now. That’s how I’m feeling now and I can tell you that’s, so I’m beginning this briefing in an awkward and tentative manner and I can assure you of something else that is equally wonderful. Just as you can have something on your mind, like I do right now. I have something on my mind to tell you. You can also be on Her mind in that same way. She has you on Her mind. Now, that’s a remarkable thing for me to say and I didn’t plan to say that. By the way I’m not wearing my sleeping (?)Cat/cat headphones… tonight it doesn’t seem  to be necessary. But I guess I can say I’m transmitting or tranceiving the Vajrayogini instruction as it spontaneously forms itself. There is so much I can tell you about her instruction. Mama teach this, Mama teach that. I decided to call her Mama Teach. So you’ve got Vajrayogini, the diamond or adamantine yogini, the adamantine girl of the highest yoga tantras, and you have Vajravarahi the Diamond Sow, and you’ve got Miss Piggy, as we love to call her. On fond reverence. And Mama teach. And boy oh by does Mama teach. I am really seeing for the first time in the four, since the four preceding instances of a Vajrayogini shift, I’m really seeing how Mama teach. I’d like to get that across in this briefing, and I ask you to bear  with me here, because there is so much more going on right now as I stand here. In the pitch darkness of the night. This little house with two cats. There is so much more going on that I can really even sort out. So where do I start? Well I have a huge compulsion to tell you something that I realize. I think in transit. I have to say, by the way, that when I flew from, ahh when I was in transit, that is to say, from Belgium to Spain. I’d like to tell you a little bit about my flight, just a small detail. I got on the plane and it was pretty full. I flew an airline I’ve never flown before, but I had a comfortable seat ,#85, at the window. And to my right, two seats. And in these seats came two  young  Flemish children. You know, Dutch speaking, Belgian children. A young boy about ten and a girl, his sister who was maybe 6. She sat beside me in the aisle seat. And I communicated with them a little bit and this is what..the essence of what happened is that I learned that the little girl’s name was Sophie. Ann Sophie to be exact. And Sophie kept looking at me in a remarkable way, which was without, absolutely without fear, and with some curiosity. Now, when children look at me with some curiosity I’m merely encouraged. But as you know, I don’t necessarily look fondly on children and I don’t dote on them in any particular way, as pure examples as the Anthropos. But there is something about a child that is still unspoiled and innocent and open and that is how little Sophie, was so, I was pretty thrilled to have her sitting beside me, and she must have liked me too because at a certain point she dug out of her bag, she pulled something out of her little bag–a garland of colored paper flowers–and she gave it to me. And so I got off the plane in Malaga wearing this garland of paper flowers given to me by a 6 year old girl by the name of Sophie.</text:p>
      <text:p text:style-name="Text_20_body"> And sometime during my transition from my tonal point of power to my nagual point of power, I had this realization. This is not necessarily a big tantric revelation. It’s just a   just a realization that that anyone can have really. There is nothing esoteric about this. Let’s say that it’s more of an observation than a realization, Ok what is it?  Here’s my observation. Every  every single human animal on this planet including myself was introduced at some time in their life to some idea of God, right? At some point usually early in life, children like Sophie are introduced to the word God, what ever it is in their language and then they are given a concept or picture of God to go along with that. So for instance, take an extremely indoctrinating religion of mind control like Islam, and well there you have it. I don’t have to go into the gruesome details, you know that children from the very moment that they can speak, learn the name of Allah as their God and then they are given and imprinted with a concept and description of that supreme being as God is sometimes called the Supreme being, the Creator. But it happens to all of us, doesn’t it? It happened to you, to me, it happened to everybody who will ever hear my recorded words this evening.</text:p>
      <text:p text:style-name="Text_20_body">So that’s the first observation. Everyone on this planet at an early age is introduced and that’s the kindest word that I can use–to the word for God and a description going with that word. Now here is the second part of the observation. It is without question, completely universal and uniform regardless of the different languages with different names for Gods. Regardless of the different cultural  settings where they be Jewish, Islamic, Hindu, Taoist, well there really is no God in Taoism, Christianity, Catholcism,  Protestantism well the whole shebang. It is absolutely uniform and universal in the descriptions of God that have been presented to us. That God has the attributes of omniscience, omnipotence, God is all powerful, omnicience, which means Gods knows and sees all. So God by definition, in every single one of these traditions and cultures is an immaterial spiritual entity that sees and knows everything. That is to say the beginning of everything, because God is the creator and must know how things began and the middle because God watches things as they unfold, and the end and the outcome because God knows the outcome and it is God’s hand that decides the outcome.  And who has not been told this? Find me anyone on the planet any human animal who hasn’t been told this. That is the generic and uniform description of God. Ok?</text:p>
      <text:p text:style-name="Text_20_body">Now here come the third part of the observation. What would happen if the mind of any young human animal introduced to the concept of God, if that child were told to consider, just consider that God really exists. In fact there are many gods but that they are not omniscient. That they do not know everything and know how everything is going to work out. Not omniscient in the sense that they know the results of things that happen in the world. Or things that happen in the universe at large. What if a child were introduced to the consideration that God doesn’t know that? And that God cannot therefore control the outcome of events that take place in settings such as the planet Earth? Not that I’m calling here the third observation is actually more of a suggestion isn’t it–a suggestion or proposal. I propose that children the age of Sophie be introduced to this concept of God as not omniscient. And the observation that would then come into play would be to see how the child deals with that concept. Because I’m pretty certain that children the age of Sophie be introduced to the concept of God as not omniscient. And the observation that would come into play would be to see how a child deals with that concept. Because I’m pretty certain that a child who has given that concept of God and in fact to make it a little stronger, who was taught that regarding God as omniscient as a mistake—-I’m pretty sure that that child–if you observe both in growth in development intellectually and spiritually as it were, you’d find that they were able to come into their own faculties of reason, understanding in such a way that they could see what is happening in this experiment, in a way that others can’t. You know the claim that God is omniscient and knows all and by knowing all controls the outcome is a lie. A fiction. A piece of monumental bullshit that has been invented by bearded men who wish to control other people. And the only reason why that concept of omniscience of God exists is as a pretext for control, because through these bearded men or non bearded men and the women who are in the same club with them–because neither men nor women can be absolved for this lie. They are in position of saying, “Well, this is the way it is, God is omniscient and that we stand for God, therefore we stand in the position of control. We stand in a position of advantage because we are aligned to the God who is omniscient. And of course they elaborate and create that lie. In ways which are well known and predictable. For example, for instance they presume to speak for the world and to the world of what God wants and what God thinks and they presume to dictate the rules of the world–the behavior that comes from the omniscient deity, which are in fact–just their rules that they want people to follow. So that they can have control. That lie of the omniscience of God does more to handicap human NLP and prevent human animals from using their natural faculties to apprehend the nature of the divine experiment that we are in than any single idea that has ever been produced by the human mind. </text:p>
      <text:p text:style-name="Text_20_body">Now I know that some of you have already divested yourself of that idea and that you have taken onboard into your thinking and imagination the realization that the Aeon Sophia is not omniscient as regards to the outcome of this experiment. She can shut down the experiment by waking up from her dream. Fortunately she’s not waking up from the dream–she is waking up in the dream. And if that distinction doesn’t make your humble terton a famous man then I don’t know what will. But even though she can stop the experiment, close down the experiment and reboot it anytime she likes, she cannot determine the outcome of the experiment when it’s up and running. Now, I know that those of you who live in the Sophianic vision story who live inside the story and stay faithful to the frame of the story, will agree with what I just said. And that it’s not just an idea to you, it’s not just a thought and that I’m spinning out as mental food but it is a reality that you live. It is something that you realize about this experiment. No one can see the actual nature of this experiment and its designs and purposes in her terms who does not realize that she is not omniscient and able to control the outcome while it’s up and running. Yes, she can shut the it down at will, but she cannot control where it goes while its up and running. Not entirely. Not entirely. And in order to manifest her own dreaming power in this experiment according to the highest desire she holds as an Aeon, she requires a measure of human participation. For her correction she requires a measure of human participation. But that is only the correction of the experiment that is now up and running that ends in 2216 at the end of the kalpa, at the end of the Aeonic day. She wants to correct this experiment before the end of the Aeonic day. Because the Aeonic day is the tempo of the experiment as it goes through one phase after another in the consciousness of the Aeons. And in the consciousness of the Aeons there is a division of moments of the experiment. So the experiment when Anthropos 10 is in a period called a kalpa, 26,000 years long and nobody knows how many preceding kalpas Anthropos 10 has undergone on this planet. But what we do know for a certainty is that we are now about 210 years or so, 203 years I guess, from the end of this day. And she wants to complete her correction by the end of the day. Because at the end of the day she reboots the experiment–you see? Into a new kalpa. Now, some of us–you know already–I don’t know how how well I’m putting this together because I feel really strange this evening and there’s something going on. So much going on, so much swirling around since that July 7th event when she coordinated her first and second attentions.  I mean that was truly awesome. And a number of you have reported in of your observations and experiences correlated to that timing and you all agree that it was awesome. </text:p>
      <text:p text:style-name="Text_20_body">Now, just to complete this reflection about the falsity of the omniscience of God, I’d like to add another small element. I’m just going to put this in a “what if” proposition, because I’m really not prepared to elaborate on it very much. You know right now what’s troubling me is that it’s not that I don’t have enough bandwidth for transception. My bandwidth is pretty good, but retention and distillation is very challenging right now and I have not been able to reach the state of contemplation which is called in the old Sanskrit lingo, “dharana”.  This contemplation is the state of mind required for me to hold together coherently and lucidly as many elements in a tranception as I can gather, Ok? And I’m gathering some pretty, pretty, fantastic elements in this transception. So I’m not really calm enough to put it blankly, calm and frankly enough and concentrate enough to pull this off properly. So, I’m  going to mention the second element in a tentative way. But this is entirely new. I have never said this in any briefing before, I have never even alluded to it. And as far as I know it is entirely unprecedented in any religious or philosophical teaching that has ever been expounded on this planet and it goes like this:  What if the Aeon Sophia is not able to control the outcome of this experiment when it is up and running? Not just because she is not omniscient, but because of another specific factor in the experiment itself. Suppose that the experiment that she set up, is set up in such a way that it contains a factor that she can’t reach or affect at all?  And suppose that the optimal outcome of success of the divine experiment with the Anthropos depends on that factor. So there is let’s say an inaccessible factor in the experiment that she cannot reach upon which the success of the experiment depends? So you could say in a way that this represents, what–I don’t know–how are you going to paraphrase what I’m saying? Am I saying that there’s a kind of handicap–a sealed handicap in the experiment. It’s a handicap for the Aeon Sophia. How does this element enter into this experiment? Well, it’s here from the beginning because she allows it to be there obviously, But once she allows this factor which she cannot reach or affect, to be integrated into the experiment, it operates in the total dynamics of the experiment, giving it a character that she cannot control. This experiment is out of control for alot of reasons which we can examine and ponder. You know, the rise of patriarchy, the influence of the Archons, the gender rift, the destruction of sexual harmony between the genders when they, sacred mating rituals of the Goddess cults were destroyed and suppressed, the destruction of the sacred narrative preserved for millenia about the Magian order. We can look at all that and that’s true. There are all factors why this experiment have gone bad. But one of the factors that’s caused the experiment to go bad is a factor that bears heavily, obviously, dramatically upon the outcome of this experiment. And they need to be considered closely. And if your’e in Planetary Tantra and your’e living the story consider then, consider Mephisto, and consider the Archontic intrusion. Consider all the conditioning factors. But now let’s consider something for the first time. There there is an X-factor in the experiment which Sophia cannot reach or control and that factor determines the ability of human animals to offer her the measure of participation which can assure that her correction will work, by the end of this kalpa.</text:p>
      <text:p text:style-name="Text_20_body">Now, let me see if I can say a little more about this. I’m a bit reticent to tell more about this X factor until I’m sure I have confidence, I can be impeccable, about it, impeccable about it, impeccable with it. I just want to leave you with this though. Consider the X factor which is granted, this is an enigmatic notion I’m introducing to you. Consider the X factor by comparison to the endowment. Now the sacred narrative says that that when Sophia and Thelete designed the genomic plasm for the Anthropos in the Pleromic core, they calibrated it like scientists, like calibrating a chemical solution. Into the chemical base of nous, which is nucleic acid–they introduced droplets, lets’ say in different proportion of different capacities. Seven different capacities. One of them is dianoia–to talk to you. That is what I’m using right now to talk to you and that is what you are using to listen to me. The skill of language and manipulation of symbolic, mathematic and linguistic systems of communication is dianoia. So they dosed the Anthropos with a very high capacity with dianoia. Now we know they superimposed the Anthropos with faculties that would operate, would come into expression at a genius level. But they also incorporated into the endowment through mainly through the contribution of Thelete, that high, high risk factor of connative latitude. No other human animals take risks like–no other animals–excuse me– in the total range of species in the biosphere, take risks like human animals do. And they take huge pleasure in taking risks. Just think of extreme sports. That’s a silly example. So I have the connative latitude and you have the cognitive latitude imparted by the Divine Sophia which is an action of her own nature. Wisdom–which is a capacity to learn at a genius level. Every human animal who realized the true power of the Anthropos, the true endowment of the Anthropos is a genius. And so there you go. We understand this about the endowment. The perinoia, metanoia, and so forth. Factor X is completely different from that . And factor X is not the sattvic factor by the way. The sattvic factor is what coordinates and balances into a harmony, into a rhythmic whole, a different function of the factor X is neither sattvic or any one of the 7 components of the calibration. So what, what on Earth is it? Well I tell you that it is possible for any human mind to understand what Factor X is. And therefore impossible to enter into full knowing and understanding into our role in this divine experiment as long as imprinting of the omniscience of deity pertain that, idea whenever and however it was introduced–that lie that was introduced by stinking old men. Misogynists, and sadists down to last man–jack of them–that idea whether they intended it to be so or not operates as a total blind to our seeing. What in the fuck are they doing here in this experiment? And what we are designed to calibrate to life is the universe. Factor X is the key how the whole thing went wrong. And you know it’s incredibly difficult. It is so simple that it’s staggering and to give you a sense of the complicity or the simplicity–excuse me– to invite you into complicity–with this simplicity, what can I say? I can just say this. I was on my way back from Brussels. I had one of the greatest realizations about the Sophianic vision story that I have ever had. And that realization is that the corruption, deceit, and sadistic murderous contagion in our world today is not something that happens that gets in the way to human animals living the solution of Sophia’s dreaming of the Earth. All of that is not something that just comes up out of bad behavior, and unfortunate conditioning, and gets in the way. That corruption, deceit, murderous contagion is actually the condition for the solution of the experiment. It’s actually what has to happen for the solution to be enacted. It provides the setting for the solution to be enacted. Now I want to make sure I’m crystal clear that, now I’m saying this, so let me just say it and paraphrase it in a different way one more time. And as briefly as I can, cogently as I can. The corruption, deceit and rampage of murder and greed unfolding on this planet are not obstructions to living the solution–they are requirements for finding the solution. They are not just in the way, they are in the way because only those horrible events, through those horrible behaviors, can humanity reach that factor in this experiment, which even Sophia herself can’t reach because she didn’t impart it to us in the endowment. It’s not preset in our endowment. Now that may sound wrong, I mean that may sound inconceivable or impossible. How can this Factor X not be present in the endowment? How can there be anything that human animals do that doesn’t come without the skills and capacities that were encoded into our Anthropic plan? Well that’s a riddle isn’t it? That’s a riddle. Factor X is a riddle and the riddle could be baffling and it could be so difficult that anyone might just be thrown back into despair and confusion by this riddle. But I assure you, that that is not so, because I assure you that the riddle of Factor X is already operating in your own mind. It’s operating in my mind all the time–that it’s bubbling and inside the minds of I’m sure, of many, many people. In fact, I would say that it is bubbling in the minds of those members of the human species who are capable of snapping out of religious conditioning and engaging in the Sophianic view of life. I would say that, this riddle is already operating in the minds of those people. It is certainly not operating in the minds of people such as callous members of Muslims around the world who are not and never will be able to break free of their religious conditioning. But among those of us who can, the riddle is already there. But it’s there under another guise. It has another name on it. It has a different syntax of labeling. It is the riddle of conscience. And one way I would put this riddle is like this: If it is assumed that every human being who is a true human being–a true representative of the Anthropos–has a conscience–then why do so many people act as if they don’t have one? You know, the corruption on this planet at the high levels is being revealed every day, isn’t it? The governments are corrupt, its trafficking in children in bodily organs, trafficking in drugs, trafficking in women, all corporation are evil. The people who run the corporations are all corrupt. They’re all gangsters. The international global banking syndicate is a crime syndicate. Banksters are racketeers. The pharmaceutical companies,  Monsanto,–all the great corporations are criminal corporations staffed with totally corrupt people. And in addition to those who are in the executive and managerial levels of the corruption, deceit, and murderous destruction, being carried out on this planet in addition to those executive and managerial people. There are countless millions of people who go along with what they’re doing or who do not resist it. Even when they know what’s up. And so I would say to you, that the very  picture of what’s wrong with this experiment screams out a riddle. If the human animal has conscience, as innate endowment–but do you always assume that about yourself and others? Then why does it act like it doesn’t have a conscience? That’s the riddle. And I guess I may as well go whole hog to use a Vajrayogini allusion and state the obvious. That Factor X is conscience. And the Pleromic Gods designed this experiment regardless of the anomaly that was to come about in which the Aeon Sophia–one of the designers of the experiment– would herself become the setting for the experiment. When they designed it regardless of that anomaly, the one thing they did not imbue in the human animal and to be the main subject of this experiment was conscience. How can you explain the massive corruption in this world and even down to the smallest thing–people short changing each other, people, others in stores, people ripping each other off locally, even in families, lies, deceits. How can you explain this massive tendency of corruption upon which the self declared enemies of humanity absolutely rely and of which they take great advantage. How can you explain it, if you can assume that people have a conscience? What’s the point of having a conscience if you don’t act on it? Well, I submit to you that you don’t have a conscience and neither do I, unless I show that I do. So if you’re standing in the street and you see a-let’s take an innocuous example, somebody, a cheating or ripping off another person and whose naive and you see that you watch this and you don’t go and intervene. What would you say? Oh-well yeah I have a conscience but I –ah–at that instance choose to act on it. Well I say to you in any instance where you do not act on conscience–you do not have conscience. Because conscience is existential. You know, Sartre, set that the primary principle of existentialism is what? Existence precedes essence. Now you know it’s an interesting thing, and I just have to make this little footnote– I don’t know where these things come from–but way back when–I can’t even remember when it was. In the mid 80’s I guess–I don’t even know–I mean a long time ago I was reading Sartre. And sometimes I would allude to Sartre when I was giving talks at various conferences or whatever, talking to students and I said, “You know, existentialism is the Bodhisattva teaching of the 20th century, ok? And I just said that, and I just, it’s a claim that I made and I have to say I think it’s true. And I have to tell you that they are very closely related. They’re complimentary and where one builds on the other. The point is not to walk around assuming that you have conscience. The point is to show it in those occasions where it is required. And if you enter a required situation and you don’t show it, then don’t think that you have a conscience, you simply failed to act on it. The reality is you don’t have any at all and that’s the reality of the corruption of this world. Look at the self-righteousness of human animals who stand there bitching and complaining and whining all the time about the perpetrators and saying, “These people have no conscience”, well neither do the people who are making the observation. They don’t have conscience either, unless they demonstrate it existentially. That is to say, situationally. So in the full spectrum of the human endowment, conscience was not included, it is not a faculty of the Anthropos. Shame is. Shame. And shame is the disposition to conscience, so you can say that we are an animal of feeling and empathy and as an animal who knows like all animals do, what it is to violate boundaries or to have your boundaries violated. It’s when you feel shame, this is a constituent of all animal life and shame is the disposition to conscience but conscience is not realized unless it is demonstrated existentially. And conscience is the Factor X which the Aeon Sophia cannot reach or effect. It is the ingredient to be added to the experiment by the human animal. And in doing so and contributing conscience to the experiment, the human animal realizes not only its role in the experiment, but it realizes the nature of the experiment itself. The nature of the experiment is a tremendous gamble with capacities of genius that are completely dissociated from conscience. And the experiment can only be corrected in collaboration with Sophia’s own correction by bringing Factor X into play.</text:p>
      <text:p text:style-name="Text_20_body">In the experiment the corruption of this world which is breathtaking, and can be seen on a large scale of political events in the media, in the arts, everywhere you look as well as down into the granular detail of–by bringing Factor X into play in the experiment. The corruption of this world which is breathtaking and can be seen on a large scale of political events in the media, in the arts, wherever you look as well as down into the granular detail of the neighborhood and family. The corruption is due to the lack of conscience. The Factor X. Why has it been so difficult to see this until now? Well let me return to my opening point. As long as human animals have their NLP imprinted with the notion that God who is the creator of this experiment–is omniscient and omnipotent within the experiment, and as long as and going along with that notion that the human animal feels obligated to follow the rules of God which are dictated by men who falsely claim access to the Supreme Being, then it is absolutely impossible from a single human animal to admit that they don’t have a conscience. But I’m here to tell you at 5:12 am in the morning of the 18th of July that I am one human animal that is ready to admit it. I don’t have a conscience except in the moment when I show conscience. Now you might wonder why it was set up this way. Now listen folks, I am talking about the intrinsic critical factors of the set up of this experiment as a moral event in the universe. Imprint that in your mind. A moral event in the universe. This experiment is a moral experiment. It’s an experiment in morals– and you might ask well, “Why is it set up that way? Why don’t they give you the capacity for conscience?” Let’s say that they give you the capacity to speak and can you know, decide whether you want to use it or not? Well what I’m saying is something so wild as to say that, “Oh, I don’t have the capacity to speak like I’m speaking these words now. I only have it when I’m speaking. But when I’m not speaking I don’t have it. Well that’s obviously not true because when I’m silent and not speaking, I still have the capacity to speak don’t I? Not so for Factor X. When you are not acting on conscience, you don’t have a conscience. Why would they have set it up that way? Well it’s very simple. For freedom. For the freedom of the experiment. And freedom by the way is one of the themes of existentialism. </text:p>
      <text:p text:style-name="Text_20_body">One of the central themes, you know, you are not free, not to be free, you are condemned to be free. There are existentialist cliches aren’t they? How does Factor X being the absence of conscience, and being the point in the experiment that being the Aeon Sophia herself cannot reach or affect. How does that factor supply the conditions for freedom? Well if you had a conscience, as a faculty like speech or even a faculty of vision or a faculty of, of a, let’s say discernment, you would be compelled to use it all the time. But there can be no compulsion in freedom. You would be compelled to use it all the time. Just like you’re compelled to use the faculties that you have aren’t you? So there’s a certain compulsion to use the seven faculties in the endowment of the genomic plasm of the Anthropos. Why? Simply because it is the nature of life to express itself. But freedom requires that conscience not to be expressed in that way, but that conscience rests on a different dynamic. Which is the dynamic Sartre called uneo–”nothingness”. You know the Buddhists talk alot about nothingness, the void. Shunya, shunyata and so forth. I don’t think they got the point, that nothingness is not about consciousness. The void is the nature of freedom. And the void is also where it all goes down the tubes, isn’t it? Well, what am I doing with myself this evening? Now here it is at the hour and three minutes. I wasn’t even going to go there. I was going to talk about what Mama Teach. But I guess I can say and I can say this happily, Mama Teach freedom. Mama teach freedom. You know I don’t have my book by Elizabeth English which is entitled, <text:span text:style-name="T1">Vajrayogini</text:span>. Now that’s a book that will send your head spinning. I have it somewhere down at Ambergane I guess but I do have a copy of <text:span text:style-name="T2">Buddhist</text:span><text:span text:style-name="T3"> </text:span><text:span text:style-name="T4">Goddesses</text:span><text:span text:style-name="T5"> </text:span><text:span text:style-name="T6">of</text:span><text:span text:style-name="T7"> </text:span><text:span text:style-name="T8">India</text:span> by Miranda Shaw. And there’s a chapter on Vajrayogini, and you know what the subtitle of that chapter is my friends? Her dance is total freedom. Mama teach freedom and this is why Mama teach the basics of human ethics is found and owned where you know that conscience is no possession or faculty. But only something you show in the act of expressing it. It’s like water that runs through your hands, and you can hold up your hands while the water is running through them and drink some of the water running through your hands, but this water of freedom, you can’t hold it in your hands. No one can hold conscience in their hands. No one, no human animal has conscience except in the freedom of owning it. That’s what Mama teach. I’m going to round this off, I don’t know what I’m doing here folks, I–this is a classic example of a Nav Briefing that just took its own direction. So I, I just ( laughed) – I just have to wrap it up in the best way that I can and two things come to mind. Ah–one of them–just off the top of my head–is the call sign for Vajrayogini. You know you’re familiar with the call sign because we use a call sign to get together and align our NLP frequencies to CH16 right? So there’s a call sign for Ch16, very specific kind of call sign but –and it never occurred to me to think, while–do all the dakinis have call signs that correspond in NLP coding to their frequency? Well I don’t know but she does. And I can tell you what it is, it’s VJY651. That’s the call sign of Mama Teach. And so this is how you sign onto her call sign. Take your right hand and you put the thumb and finger together. The tips of the thumb and little finger and that leave you three fingers, right? You hold the three fingers up and you separate them slightly and you look at them and  say VJY, you turn your head away(?) so that you look at the back of your fingers, and you say 651, because signing the frequency is more effective than merely repeating it verbally or repeating it subvocally. Signing is a mudra. You sign into her frequency with this mudra. Remember to hold your fingers equally apart. Why would Vajrayogini reveal her call sign at this moment in time? Well this is my guess, and those of you who are on board for me and with me-oh I love that you are on board for me and with me, are ready for the biggest wave that ever came across the bough of the Mother ship. That wave began to break on the 7th of July. And there’s no way yet for human imagination to be even large enough, or half large enough to assimilate what comes in that wave–on this journey in moment by moment. That is something to be revealed. But I can say right now, what I see that that wave that breaks over the bough of the Mother ship. It sees that consequent to the coordination of her first and second attentions on July 7th, that the Aeon Sophia transmitting directly instructs humanity in the way of freedom. And in the way to show conscience in both correction and non correction scenarios. And that is such. And the follow up to this briefing, #75, I’ll go more into detail and what I’m getting through DI in this specific intel in regarding how Mama te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ma Teach Tantra</dc:title>
  </office:meta>
</office:document-meta>
</file>