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3.7 – My Dinner with Geoffroi – 15 July 2013</text:h>
      <text:p text:style-name="Text_20_body">greetings to the crew the guy navigation experiment befriends tunes and allies scattered across the planet and anyone else who cares or gay years to listen this is your navigator John lash AKA the main curtain recording on the 15th of July 2013 in the new guy in calendar morita this would be s 76 day 76 summer and it’s the seventh day up device you can shift that is to say the day of the first quarter moon which in terms of the Fibonacci series above the lunar shocked the practice yes a moment of definition because when you see that straight edge up the first quarter moon which is visible after sunset that’s a moment definition it’s called the first quarter although some people would say it’s a half moon well it is a half moon graphically speaking physically it is like a pie cut in half it is a half moon but the term quote first quarter doesn’t refer to its physical appearance he refers to the first quarter of the time span of the lunar cycle 29 days cell seven days seven and half days is the first quarter of that 29 de period and so this would be the final now have briefing that goes under the generic title love where the wasteland away the nightmare hands excuse me where nightmare ends as you know i grooved a number of talks under that rubric and designate the entirety of those talks as NB 73 so this is the seventh installment and the title is Mike dinner with Joe for so I thought it would be fitting even though I’m back here in the happy hunting grounds Orlando see a to give closure to that series of talks that I began in Northern Europe in the grainy a where I lived and worked for so many years in the flatlands of Flanders wear poppies grow and so I thought that it would be appropriate to round of that series with a little bit more of travels with the curtain a little bit more of the travelogue aspect of these briefings now I’ll tell you that in the remainder of this briefing are I’m just going to be talking about some fax of my life in the past and in the current moment some facts and details and connections and associations that I have had during my life in Europe sense the fall of 1991 and so you can say I’m going to be subjecting you to some biographical material nevertheless I can say that there were are two points in this briefing which are trans personal and beer very intimately upon the guy navigation experience experiment especially the second point so if you don’t mind a little bit love biographical material and some anecdotal tales my adventures in Europe then you might wanna hang around for this briefing and I can assure you that at the end of the briefing the topic returns physically and centrally to tho fires correction and as a matter of fact what I have to say at the end of this briefing might be considered it might be regarded I don’t know as some over the most convincing among the most convincing or more convincing proof that her correction showing a fax in the world at large in the collective psychodrama and the psyche of humanity as a whole so I’ll be there for you to decide that for yourself in the course this in the conclusion up this briefing so here we go where can I start remember some time back I opened a briefing with I a bit of the dialogue from that wonderful film my dinner with Andre and you could say that in my last two days in Brussels in fact on the first day above the current pleasure yogini shift I had deal opportunity to have a little dinner experience of my own and that was my ghetto with drove what who was in fact the first European that I ever met in my life whom I met in Santa Fe New Mexico in nineteen eighty 7 and who is member of the noblesse oblige that is to say to Belgian nobility which itself is closely connected with her French ability Europe and so it just so happens that through the connection my partner at that time who was European born up born in still in fact and grew up in Paris through her connections some connections that remained a from her early life in Europe I had the occasion to meet of law or more formally speaking the called deeply and that was the first European that I ever met the count love Bri PRI by: which has nothing to do with brie cheese by the way so it was a wonderful occasion for me to drive into brussels on a Tuesday evening NC so far and I generally trying to seem wanna I’m up there in that the united country because he has remained through these years loyal and kind friend to me and its remarkable that I could even be a friend to anyone in that genre because its exceptional I am certain deja far makes an exception for me because people in his world do not have friends with anyone else like that world so I drove into brussels early in the evening on Tuesday the 9 July for this dinner engagement like to see a little bit about the weather at that time you know place that I stay in Flanders is just East of the City of Brussels and in fact it’s only like 30 or 35 minutes into the to drive even traffic is not too happy right into the center a Brussels right to the Google+ and its remarkable that way and you are out in the country there in the far field don’t really feel city don’t hear it there’s no pollution coming from the city miraculously its its Green Zone for what that’s worth and yet no I am I’ll only about I think less than 20 miles from Brussels International Airport which is Tuesday North East any desire a huge International Harp as you can imagine how many planes land and take off from Brussels International airport at 7 p.m. every gay every our and so I had reported one at a time when I was up there about viewing the chemtrails that appeared in 20 minutes over the entire city one morning around 11 when I was sitting out on the back terrace let me tell you what happened just hi and I I can explain this I mean really this is inexplicable to me some up there for a couple weeks n you know it’s really nice summer weather some days it’s hi cumulus clouds for to conceal or blue sky a lot a plane flying around here and there Francis the flights from Brussels to Mallorca that I take flight exactly over this house so I recognize those flights in the morning and afternoon and the at times i’ve seen this guy over this international this european capital at the right now but if you’re capital European Community which is a horrific marx’s globalist scam being perpetrated on the European nations a and sometimes i’ve seen no pretty awesome chemtrail spectacles in the sky sometimes i’ve seen. clear sky in very often you know see any sky at all in terms of blue or open space you just have very low cloud cover and a lot of rain a lot of drizzle K keys I drizzle crash Keeney and a lotta love cloud cover because in certain ways it’s a back time climate it’s not that far from from the English Channel get this my friends just get this and just reporting I’m not even going to comment on it gets to be around Sunday the day before I’m do to do the coast to coast interview at eight in the morning in Belgium on Monday so they have sunday the day before monday today I do the interview and Tuesday today I go to Daily Show flaw in the evening during these three days I could sit out on the patio behind the kitchen and look up at the sky of Belgium get this this is Belcher i’m talking about. it was nothing but and absolutely crystal clear dole of blue there was not cloud for three solid days that 72 hours and it stays daylight in that Park Europe now until about 10:30 almost quarter of eleven by attacking long long games I’m sitting out there the back tears my friends house looking at this flawless sky and that’s not all like where the airplane I could see few plates name they were very very high in the sky they were like perfect little silver darts perfectly defined in behind them there was a short pinstripe country very short and clearly divided into two parts and the country will follow the plane’s in the plane’s glided like precious little darts over the upper part of the sky but they won many of them they were very few and I need really I could sit there for a few hours this is the high above the tourist season in Europe what is this guy doing looking like it does down here a cloudless crystal blue with hardly any airplanes I don’t know I was beginning to wonder about something can you see what’s crossing my mind so I came back and I told country about it and I said you know makes me wonder how subjective this experiment yes to the observer so anyway that was kind of the evening that occurred on Tuesday when I went into town from my dinner I get my car to drive in Brussels which I can do blindfolded time my back and I go to deal Porter Excel Neil University quarter is look around and see if it out it’s pretty sinister all right down and and I go to suffice house and hang out for a while then we got to do and we end up having dinner in Excel is a quarter of Brussels fairly upscale and at at a small roundabout a small roundabout know the int driving in Europe is pretty challenging because many of the intersections would be 56 seventh Street you and mini roundabouts coming in and you’re looking at five or six different directions to go from there so we were at a small roundabout way 44 Street I guess that was parked across the way and on the corner there was a likely a technical hosting pretentious some rest which wasn’t and that’s where we sit outside table-topping so what recall for a minute the setting of my dinner with Andre and compare it with mine you know was so far and then I’ll get into the comment in block office okay member that in my dinner with Andre andre is bohemian theater organizer theater director andre gregory I think it was andre gregory or based on some real person what andrea was talking about actually happened was talking about experimental theater in Europe at that time and a course in this wall and while he represents you know the typical New York mall whose never gotten out of the city because he can’t orgasm 12 orgasm want to admit that he wants to orgasm meet can’t whatever the result is you never got York and as own great points out during the conversation while New York to him his like a a prison which the prisoners have designed and constructed their own cells in a locked themselves in at night so what you have is a free agent on dry comes to Qualys world New York City where I was born and who just passes to that world as a conversation with one of its inhabitants or if you will inmates now says 42 my get away as usual for so far by the way the French version of Jeffrey a let’s remember that my fragile flaw is a member all the European nobility in let’s say just for the sake of this discussion and to be compassion about it let’s just say that in some respect the European nobility were a kind of shadow community cast by the brilliance of the Diaspora you know that I asked for a were illuminated people and so they cast a light and you could say that European nobility with the shadow community of death like Accorsi okay late itself does not cast a shadow so it K applied LG respect let’s just say that the diaspora were exactly what they were you know intellectually morally emotionally elevated in New need people do to their intimacy with the organic like and a we’re a community that existed in exile in Europe from the fifth century onward from the time that I Keisha until about the middle of the thirteenth century about 12 50 so let’s say that Diaspora began I would say began really I think it began around 250 down by 3:50 constantine melded the Roman Empire with Christianity so it was very dangerous by by 350 paganism had been outlawed so just say the Diaspora of the teaches other mysteries began around 2:50 80 and stretched Intel 1250 eighty touring knows eight centuries so during those eight centuries those remaining people who had the method up the mysteries fled to the Western Lance of Europe to the British Isles teen Brittany to the extreme western parts of France in England Wales Scotland Ireland and so forth and you have to bear in mind that nobility such as usual winos nobility such as he claims is a really recent invention it doesn’t go back into the Middle Ages they didn’t have they had feudal nobility but they didn’t have actual nobility as we can see today soul there’s a lot of retrofitting and retro invention in the realm all these European noble families as a matter fact a I can tell you that of ice house in his bedroom actually on the wall there’s a large thank you the it’s a it’s a large document its written on something kind of like linoleum about about three feet wide and five-feet long it hangs on the wall and it has the family tree of debris nobles and a trace there lineage back to of what W or Jeffrey I’ll we’ll who was one up the most well-known Crusaders as you may know so that’s also in exactly the time we’re talking about the debt is a retrofit that isn’t vented retrofit it’s a genealogical fix-up there is in fact no such real I kitty for the European nobility they have invented their own identity along these lines and its the invention is pretty impressive you know any nice standards scrutinizes massive geological diagram for for was one thing that fascinate me was that I found much killed of Tuscany in there now that really caught my attention because when I began to investigate the works of Rudolf Steiner I started with his latest works I started with the things that standard IDE in the last year of his life in fact talks that were dictated from his deathbed these talks are recorded in seven volumes called comic relationships very difficult books find I have the whole set in the end the game collection and in this comic relationships given at the end of his life 1920 23-24 I think he died in 1925 roster purported to report on the basis of clairvoyance investigation the sequence of reincarnations other number of famous persons I think that was about at least 40 people like marks Emerson gertha and our many famous people and so one of these involved earlier reincarnation as Matilda of Tuscany I can’t remember when that was Emerson Ralph Waldo Emerson or it was group not sure but anyway when I found a mathilde Tuscany identity hang on the wall love was better Google you can imagine the shock myself because at that time 20-25 years ago well I was still investigating the question reincarnation and I didn’t see it in the way that I see today soul by needs safe and that be a fascinating coincidence that someone named in Rudolf Steiner’s lovely investigations which show up on this geological chart so anyway back to the analogy with Andre that European nobility represented in its ideal form by the Grail family that is to say the diets die ask for a family who would have banned the hidden true spiritual colonel European nobility hidden colonel the heat germ if European nobility had any things spiritual in its provenance if it had any claim just to true nobility which is related to the word good no sis good nobility well then the Grail family would have been the luminous colonel of their lineages got my picture and so how ever as the story goes those people in the group family does noble families are living in isolation at a place called more South ash and they are in the middle of a wasteland but it’s kind of like you know wali in the love his wasteland New York City or it’s even more like show for in the middle of the rotten ha Europe in a waste that is going under from pollution bureaucracy corruption and the slow kill marxist socialism leading to communism which is just another name for the central list rush job mafia takeover have all the resources of society and so there I was rather like are dry Chinese Laundry visiting profile who is wildly and that was my idea now what did we talk about well we talked mainly about to subject a ser now by range of love how happy I was to see above course in the fact that he’s my oldest European friend and I to consider him to really be more than it cleans a genuine friend but through him I had overtime an extraordinary number of acquaintances in the French in German and Belgian nobility I and so we will start it’s sort of like running over the people that I Matt the people that we I’d known to the years and I asked him how they were doing of course the princess of my heart came up Philippine was a really close friend go so far they were actually good friends they were not just into nobility network and a course to find new my role with Philippine as a miss personal astrological consultant to her family as sometime to her in the matter matters %uh visitors schism and when we were I’m not gonna drop a lot of names here about he talk but a lot of people a that I came to know as a consequence no angel law and so at one point the conversation I reminded so far love the encounter that I had in October 1991 upon coming to Europe initially that was the month that began my European ventures and adventures and although I’ve return to the States many times and retain presidency United States of course I had many travels to and from Europe since that moment 1991 was the year that the secret santa came out in the spring and six months later I’ll I took off for europe with mike Parker the time Joanna and we were in London in 19 +91 and a 24 called up it said ow.ly you there I I’m lactis know you’re in Europe 10 a welcome you to come over to Belgium soon which we did but while you’re in London where to go and look up soon so she’s a great friend you know she lives in a state outside London at a place called high Wickham I believe so okay well why not so I got the train system the left Front’s Chelsea where we’re staying of Brompton Road you the Bolton and the grown strained gunner change under the train and ended up that high we come the high Wickham is a place in the country North West love London and it sort of directly on the line you would go to go to Oxford and also on that line if you continue not far from where we were is one of the elaborate and grotesque mentions the roster to routed rush our country and we get to the state we have somebody picked us up at the train station so versus states when these places where the driveways like you know to my house law his pee rolling finally come to the state which consists of the main house and several other outbuildings and there we me a woman named seal Kaiser kaay a CR and is Joe fired explain all else feel ya that’s her real name is Cebu the cities along show and she’s a really good friend a mining brother pottery in all this by she married this English guy so now she’s cause severe Kaiser now the biggest state disco go see go p.m. so we were limits appeal I remember there some people hanging around the house watching 10 skate could have been Wilton because it was in October and when that happens in the summer there was some other big European tennis that sitting around tricking gin tonic seem to cover sandwiches and watching tennis so we chatted with the link we will receive because archery so far and at a certain moment should be on sale speak impeccable English of course who knows what else like French truman’s Spanish it’s amazing and they can joke in all these languages she’ll says I’ll we should go out me Delfi I R she’s out into a studio and she’d love to meet you she generally doesn’t come in when we’re here because she’s working order or so we go out to decide the building which is a a large one single item which is kinda like a porn or something with many windows it turns out to be the studio her daughter Kelsey and she was a lovely young girl in her twenties so to platinum blonde hair startling con flow lies perfect skin very bright very friendly and she showed us some the artwork she was doing which is like big paper Shea constructions like you take an old antique chair and coverage in paper machine cases the Colombian funny had different colors and its supporters very playful child like I have art that she was doing and somewhere in the course the afternoon we found out that her name was lol be all yelled two dots over the sis’s stealthy lol so what’s the count now way so far second European tiny in the No bility is to deal city still who is the mother of healthy lol the third person died okay so that was really nice n you know dolphin was friendly and she said all masterful doing he said oh you need a living the slower on a Greek island somebody offers house so forth and so on so keep in touch with you about you come to mill ft which is Chateau from other the so this is how was and a so I reeve by reminded show Fla I love that incident and guy told him that it was remarkable that I’m it does seem lol as soon as I came to Europe within two weeks and he laughed and he saw that was remarkable to and so we could you talk about things that were happening in Belgium at that moment that moment that is right now at this moment because as you’ll see in a second del scene is a character in a particular story that is unfolding in Belgium at this moment so i such as your for were halfway through Gary I said well I heard you know as everybody knows it now Kingdom Belgium is abdicating devices are no no no no it’s not it’s not abdication he’s a he’s just heeding the throne to assign ship so albania to going Kingdom Belgium is ceding the kingship up the country to his son get this bites light like the first which is the anniversary of the run the moment just by coincidence so a little later this month that great event is going to him July 21st also aims to the Belgian national day up so I said yeah you know okay season are abdicating bat is near a little bit forced I mean isn’t this business decision for him to step down a little bit forced no no no you know he’s older than and its it’s better if he passes on the torch kingship to is your I said well you know so far have only been here up here Belgium for a couple weeks but some now even before I came up a couple months ago in fact I heard that there was a big scandal happening in the Belgian Press and that scandal involved a certain woman who came force and claimed to be the illegitimate daughter of the King Belgium you can guess what her name and question of who exactly was talking about and in fact we had to go back over story a little bit because it was actually beast ten years ago that I had a similar conversation with you for I have been in London around 2,000 30 2004 nice visiting Rob above all and we were up at his country house nor the London any cell let alone see my sister it was a Sunday afternoon so we got in the car we’d all love to see cistern we’re sitting at dinner table their house with sister sisters boyfriend Robert about myself and there was a newspaper the London Times laid out on the on the table and it was opened to the social section and I happened to glance down at I saw the name death scene lol and the article was I say in the London Times it was about this is two thousand this is ten years ago a female coming out as it were coming out of the closet in stating to the British press she live most time London on Portobello I that she see Olympic chairman daughter King build which is the truth and so it was really a big truck at that time and a member I called her and left a message on her machine said holy shit you know you must be looking at you know this must be very dramatic you know and if you need to talk to me racing need a friend or somebody to talk to be happy to talk to you by a good luck because you really opened up something here that could cause a lot of problems and what happened at that time was that it came out in the Belcher in in them British press but it never went anywhere flock so what happened then again at the beginning of this year ten years later now tell thing is back in Belgium she has two children and an American partner but she’s not married raffle brave girl and now she went to the Belgian Press and so the whole thing blue absolutely wide opening and her picture was on the front page to all the magazines you know in Belgium those weekly magazine get a checkup covers everything its its show fire well you know come on me one would tend to think that this might have something to do with the application are not necessarily know the site he did say your name and I said and he said well you know the King it come out publicly any did that he had problems in his marriage with his italian wife attorney and there were times when their marriage was troubled Cameron said he said yeah but he didn’t say that he had an affair they had an illegitimate daughter and certainly didn’t mention the name tell people well I sell Diego this is how they handle it head actually having a discussion something occurred to me that has to do with the morality of our time and it seems to be a common theme whether it’s in Europe or United States are the false morality phony morality apartheid you know first of all it’s it’s completely complete bullshit that anyone who isn’t public office or inherited office such as the king of Belgium should be regarded as a model of morality there’s no reason to believe why they would be more or less moral then anyone else it so that in itself is a a false concept that floats around at the collective unconscious but there’s something else even more troubling you know it makes me think cover the picture that I have down in every game on the bookshelf the guys books it’s a picture of this woman named Mary pin show Meyer pian chot im you yaar Meyer is her married name she was married to court Meyer cort Meyer go search it Mary Meyer Mary Myers absolutely tact beautiful dining blonde woman have a picture up there as one of the great heroines of our time Mary Pinchot Meyer left her husband court Meyer was high in the CIA dumped and she turned out to be one JFK’s mistresses now John F Kennedy had during the brief to years of his Presidency 32 mistresses that’s a fact recorded fact a Merry Meyer was one of these and it is an attested fact you can read it in a book by what’s his name are I can remember as I don’t have any books around anymore I yeahh I do so here excuse me you can read in this book called mind control the Encyclopedia mind control by someone called Jim key this is fact Mary Meyer after she dumped her CIA has been had an affair with John F Kennedy she gave him a list in fact his brains out and it’s probably largely because of his trip both his erotic and Psychonomic trip with Mary Meyer that JFK did some other things he did before he was assassinated like one gained the showdown the call which is all a bit rate anyway so here’s mary control Meyer where the mistresses of American royalty and here’s Delfi boil an absolutely beautiful intelligent bright open woman and an artist and a daughter anyone would be proud of just put them side by side for a moment like I did in my mind that evening here’s one hit Tyra who was with JFK and here is a daughter of I erotic moment the erotic initiation and erotic moment every erotic his initiation he say but neither Tyra or the daughter can be included in the social order as it operates today you know why not why does it King how they’re too come out and say yeah she’s ride great she’s a great gal you know why don’t you have finishes likely in Philadelphia Pennsylvania next to the Liberty Bell the statue Lee Harvey Oswald where the great American heroes of our time and an exhibition hall dedicated 232 missed is have John F Kennedy with the picture married Peter Mayer at the center the whole this is real this is real society this is what happens in the real society this is what would be necessary for that to be a real society and sexual honesty is the absolute bottom line of integrity human social affairs so it’s a really poignant story to me about fatal and remarkable that I would meet her in October 1991 andean should lie of 2013 with Turner taking a Belgian is empty because everybody knows a cheese daughter you admitted any should because he’s not admitting it he’s not admitting stock the problem is not that he had an illegitimate daughter you think that’s unusual in European history now part miss he won’t admit it so we talked about that and we were able to agree that are it’s a key moment in the history of Belcher a very key moment because once you know people know that they’re being lied to or that the truth is being withheld from them they’re more likely to react then if they are shown the truth about things you can show that truth about many things to you manana was in society but and then X kind of shrug and they say well so what but when they are when it is revealed that the truth is being withheld from them then I think the reaction stronger and I think your reaction is more real and more likely to bring society back to reality so whatever you want to say about it’s an interesting wake-up call it’s coming for the Belgian people 21st both July this year so that was about it we got to dinner and know we came to the sec main subject ever come message and a its wanna say that all the people in the Belgian ability and I’m are all catholics and their doctors Catholic you could even say that they’re almost mediaeval catholics I mean they have catholicism programmed in to their mind to an extent that I think it’s in a radical you know thanks to go far in another Association that he had with another countless Sophie do Sen I was able to give talk to group of people in Belgian French nobility about 50 about the Graham and so as I said before I get this little booklet with Philippine called any case in dole’s levin you do Graham levin you to Kyle the future of the Grail I remember now that’s the title this little booklet and it was translated into French pretty some erode had it we produced at a coffee shop and handed out copies all these people and I was given the opportunity shock to them for half an hour and I was I I was basically trying to lead you to make them to say you know there’s a areas if you want to look into it there’s a spiritual legitimacy behind your inability but otherwise just degenerate dregs love inbred you know reptilian some people would say you know I did say that believe that a so that was my naive outrageous ploy at the time well tell you something there was a Catholic priest at that talk he was dressed in a typical black a attire with a white collar and he stood in the background and I remember that he stood up in a doorway him back whereas the other people were seated around a table because afterwards we had a lunch so they were seeded at like tenor twelve different cables but he was standing in the doorway in the back and then later after I finish that talk he was seated at the table next to me and I was seated there with my host Sophie do sell and her husband in a couple of other people he was seated at the other table and I overheard him say in reference to this little talk I gave on the Grail we’ve burned people for less than I mean this guy actually said this and French probably didn’t think I adjusted French cuz I don’t I didn’t give the talk fracturing Dec goes to show you where mindset of these people is a and so far bless his heart is still deeply immersed in catholicism and okay said we got around to dinner finally I’m going to the end my travelogue here so be patient nicer a job for you know I know you liked pope so much and a IQ probably even have this number you remember the Knights of Malta I think you should call and nothing tell him that I’m really a nice guy and so so far like during his cappuccino any stops and looks up at me and the kind of puzzlement you know but smiling cuz we always joke with each other it’s always really light between us and you know the quizzical look on his face and so I said well yeah I think you should do that because you know I recently deeply offended and I didn’t intend to do so nothing personal in it so I think you should calling up in tellin I didn’t mean it personally you know me I’m really nice guy so cost of I knew that I was joking and he played along he took the bait so he said well would pop her so I said were so far you know my book came out in Italian in February and there was a lightning strike on don’t know that it can the week it came out and that’s one former poll Benedict Ratzinger resign now I realize that’s purely coincidence I said for but you know it could have got folk’s attention don’t you think the parents my book and soldier kind of truck did well you think day willing to pull book and I said well so far ever listen to use radios talks I said well he gave a radio talk last week on the 3rd of July on Vatican Radio %uh talk at Mass anti to love it is we encounter the living God to his wounds and yell the pope is I think it starts at his mess as well something unusual about this talk that’s what led me to believe that I upset and so is still like playing along with me by obviously like thinks that something very on edge is happening in this conversation sup I said well recently I think that is because something said stop she talk is all about moons 50s and about Thomas the Apostle putting his finger in the world’s and the pope is saying to the Cardinals and the world at large all the people he’s addressing millions of people around the world listing stop translate into all these different languages he sane in the way of catholicism you confirm your connection to divinity by touch even kissing wounds cheese and it goes on elaborately stop about and supplies as well you know is just waitin and day talk you know at different levels so it’s not meant for everybody and I said well must be something symbolic in it because he was actually talking about literally kissing and touching wounds me if anyone else talked about that would would be pretty sick anyway that is the whole thrust of this radio discourse 30k and if I said okay sure soul how what makes you think that you offended and I said well right in the middle of this talk on the scene the wounds Jesus and second person the divine Trinity all that he interject something the pope interject something that seems entirely in congress not only does it not belong in this talk could easily have been left out any wouldn’t have changed the talk at all but what’s even weirder is I think he said something that he’s not supposed to say what’s the pope not supposed to say and I said the G non-stick he’s not supposed to say that work no I don’t listen to discourses on the pope and I don’t have a record although they’re probably does exist one all the various talks &amp; Lectures at the pope has given to the world this is a lecture to the Cardinals at Mass broadcast to the entire world I don’t I don’t know %uh any such talk I we I with put put it this way course I don’t know any such stocks because I don’t follow them but I would be extremely surprised if any such talks include any mention nah sticks or not schism that is a taboo subject in the Catholic Church and that is something that the pope and the Jesuits and all his handlers don’t want the world to know anything about the Catholic Church spent centuries of murder and persecution to eliminate every shred of evidence that na sticks every existed and so for the pope to come out enough public talk and used to keep word is I would say anyway unprecedented and extremely weird and risky and something must have prompted him to do that now I didn’t have a copy of the article with me I printed one out I was gonna give it to you of God but I have it right here in front of me now on the Internet screen and it’s from www dot news dot PA Vatican forward slash the an forge last news Popat mass we encountered the living God through this is a transcription of his talk given on the third July get get the day the 3rd of July that is four days of the 7th of July and what did I say it was gonna happen on the 7th July what did happen the first time in so fires correction and in the very center of the non-stick moment when she lines for first and second attention and directed upon humanity in four days off from that moment the Pope uses the G word and this is how we did it army for you he says again it’s a break from all the other paragraphs in the talk in the history of the church there have been some mistakes made on the path toward God some that believe that the living God the God of Christians can be found on the path medication indeed that we can reach higher through medication that’s dangerous how many are lost on that path never to return yes perhaps they arrive at knowledge of God but not have Jesus Christ Son of God the second person the Trinity they do not arrive attack it is the path nah sticks I’ll they are good they work but it is not the right path it’s very complicated and does not lead to a safe harbor &amp; Co so I quoted at in my from my memory I paraphrased it to show flies were sitting there having our after dinner cappuccinos in a beautiful clear light other cloudless sky across from the little park in Brussels on that Tuesday evening and I said to him still in a joking way of course because I have no reason to be heavy-handed with him about such a matter I said I don’t know what you think your flower by the pope said diagnostics are dangerous and yet he he admitted that there past the knowledge of God works and he actually pronounced the work nasty and in my humble you that was a very dangerous thing for him to do I can understand why he would even do such a thing why he would go out on a limb like and bring attention to something dive really is dangerous he says in the talk they’re dangerous you can bet they’re dangerous nightsticks like me really really dangerous to the police system that he represents and we always have and so I set to go flying you know whatever you might make this my friend I was quite amazed I didn’t tell them of course a days of the timing of this key moment in correction that it was get Center to the period in correction which I have defined as the No stick moment I didn’t go into any of that something that he could not compute but I said it’s remarkable to me that he would take such a risk and it must have been a calculated risk and since the pope doesn’t say anything I did his own mind it’s as if he had won but it’s all written for him and managed by his handlers like jesuits you have to ask yourself the question why did the Jesuit handlers the pope deem it a worthwhile risk to make those pronouncements in that talk to make those two assertions about the non-stick knowledge of God that it is dangerous and that it works and to even come out and say the dreaded G word what what was to point what was the advantage what was the strategy I really don’t know and I tolls of law that I am astonished that the Pope would say such a thing and that I wouldn’t be surprised if it wasn’t you to the fact that on on the shelves bookstores in italy today if the book is facing out that word nah stick is in the public mind is there for people to see it is therefore people to question what is that would be who are those people how come I’ve never heard that word before and so here is the poll himself pronouncing work make of that what you will but I would I would say that that is a moment have confirmation that her correction is reaching the World Lord and that the power of the Sofia message returning to display any is reverberating even to the highest levels of patriarchal power to see corruption so that was my dinner with profile those where r two main subjects of our conversation the legitimate daughter of the King and the pope pronouncing the G word and it was a lovely lovely evening the air was really clear strangely Brussels polluted the town was fairly quiet because it was the beginning of the vacations and European towns like Paris in Brussels get very very quiet because most the population leaves town summer vacations best time to go in so I got back in my car to drove out to the suburbs back out into flatlands of lenders went back up to the grain set their and reflected on the many chapters of mine life in Europe many encounters I’ve had certainly following the StumbleUpon method of possible by found mine way to the creel castle without knowing how to get there it’s a reverberating theme you could say and it’s wonderful for me to reflect on those experiences now because they were really enriching to me they were extremely entertaining and I did learn a lot from being in those circles but it’s even more wonderful to know are you listening to these words you energy planetary contra are in the company of the great with me that is the real thing the girl is many things and it is also just one thing and we know what that is and they don’t cell I’m quite satisfied with my travels and I have enjoyed sharing with you a little bit of travelogue the last three weeks hearing your and so from this moment on I will resume with nah everything’s and pick up the sequence now have briefing 74 will be next coming soon so I wish you all well and I wish all too late discovery all feels that life can offer and of course saf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 Dinner with Geoffroi</dc:title>
  </office:meta>
</office:document-meta>
</file>