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73.3 – The Company of the Grail – 04 July 2013</text:h>
      <text:p text:style-name="Text_20_body">greetings to the crew of the guy in navigation experiment two French students analyze scattered across the planet and anyone else who cares or cares to listen the navigator John last year recording on the 3rd of July 2013 this is installment 3 love nap briefing 73 in the title as the company of the Grail pick up where I left off in the last stop let me just run down the list I’ve main characters in the Grail legend as recorded Bible from violation bach and others as you may know there are probably a dozen well known and much studied versions of the Grail legend from the medieval period RI choose to rely exclusively on the version awful from line aschenbach written in Middle High German and completed around the year 12 10 I believe between 12:10 and 12 20 I do so because that version is not only spectacular piece of literature masterpiece not only contains to dividend elaborate detail inauthentic references to the life of the times but also because it is truer to the pre-christian non-christian and pagan version of the Grail legend and that is the one that is the version to drop on today in order to return to those routes and to restore that story into the form of a living inspiration for the world today so principally of course we have possible who is the main character he who comes to a cane the Grail but let’s consider the circumstances of pasta falls quest first of all there is a kind a backstory as they say in a film business and a back story a possible actually occupies the opening chapters of more from subversion if you want to review this material go to make history .org click on alternative Grail and scroll down until you find the synopsis of possible there you will have a chapter by chapter synopsis of the events love the narrative okay the right now I’m just going to concentrate on the backstory the events that occurred before the quest begins possibles father was a night named got more apt she AH mure T dumb lorette and while he was connected with her to Lady who is possible as mother he was not principally or exclusively connected with one woman he was something of a womanizer as many of the i three nights were known to be so from his union with her to Lady come a rat had a son possible but come a wreck died during the nine-month period before possible was born so possible is the son of the widow in the widow is her to Lady during and that occur in Wales because she was a princess love whales that story the the historical incidents and real persons reflecting that legend took place in Wales now comer at also wandered far to the east to the round with the Tigris and Euphrates we would today call Syria and Iran for Syria and Iraq excuse me and had a number of adventures airing during those adventures he had a love affair with an Arabian princess named bill Kane and so from the Union of Ghana reckon bill Kane came another son fear fears and actually this Aug name the affairs F I E R F i’z derives from the French for year meaning proud and fetus fáil ass inning Sun Sophia his is the proud son that is to say the first son of the wondering night gonna rape ok I’m a wrecked therefore the older Sun and his mother Isabel Cain the half-brother to fear fears is possible and his mother is such a lady now that’s the backstory does he come forward in the legend toward the end of the legend to the final chapters a full from subversion what comes to light is the further development of the so called family constellation of the Grail so when you scroll down to the final sections of my synopsis on Ministry .org you’ll find the following possible himself although Shire women and somewhat awkward and certainly unskilled in the arts of love in flirtation nevertheless did undergo a number other adventures with women but among them one stood out above all the others and this was his true love kind where rumors to funny name it’s a interesting name cond W I are a Murs word murders at the end relates to the French moves which means morals or behavior and the prefix conned we’re is like the verb kindly a meeting to drive to kandi invite you to drive a car so it really but in the middle of kind we’re and mirrors the word are more kinda squeezes in because its kind we’re on those and that name means love that guides morals or lovely morals lovely behavior and so obviously it is a title up high nobility a beauty other elegance indicating the character of the woman whom possible love the most and above all others she was the wife of possible as well and they had a son name Lohengrin know what happens at the end of will from subversion which is indicated quite thoroughly in the details he gives in lester early and more episodically other versions I’ll agree a legend what happens is stacked pas while attain the Grail that is to say that he rediscovers and claims the capacity of the two left day to access the organic light you attain the Grail a sparse folded you do it in the same way he did everyone does it in the same way and it is the same experience for everyone the encounter with the organic light is the attainment of the Grail and it is same for everyone Parsifal attained this but then he immediately transferred or passed on that capacity to the future and this act is called the transmission of the Grail noble from give some interesting particulars regarding how this transmission took place and he specifies that it occurred in two ways or along two lines you could say story says that the Grail dish which is what it is in ball from it’s a dish or platter it’s not a chalice that the grill dish the actual article because again according to the rules up the address the story is written in observation of the literal and symbolic truth at the same time that article was in the hands of possible came into the hands of possible from those who had been holding it in preserving it will get to they were in a moment and he immediately turned around and passed it on to his half-brother fear fiz now there’s a whole nother tapestry over now to the vents connected with that single detail and it’s quite a perspective when you start to look into it it’s quite an intriguing scenario that on Foles in this act of transmission or hand over which is the first part the transmission of the Grail which you could say it’s the literal part the story goes that fifth says who rats remember is half Iranian or Persian and half French probably takes it to the Far East takes the Grail to the far he said he takes it to the kingdom of press ther John now who the head his press turd John well this is a really fascinating chapter in mediaeval history there’s a great deal of argument about whether pressed her John actually existed or not where there was merely a legendary person might have been an historical person in a course as you know well no it was that identity was a mixture of actual historical elements and pure the legendary or fictional elements whatever you might make a prestige I’m go research it just a little bit 15 minutes we’ll give you the picture there is no doubt where the trail goes from possible by way of his half-brother the trail goes to the himalayas into the Kingdom of Shambhala and here’s a direct link between the Diaspora of the mysteries and a grill itself which is the central experience of the mysteries and to that shamballa triana Tibetan Buddhism and all that Jess and I can assure you that this connection which I called advisory on our Romance is rich strong and verifiable to historical and literary and cultural evidence that it was carried forward in time from the 13th century into the Romantic movement of the 19th century and that it thrived advisory on a romance connecting the nasty mysteries with Tibetan Buddhism has been up and running for hundreds here’s I’d also point out and I think I’ve written about this you know I don’t know because I can’t remember I’m remember less and less about whatever in the mic talk the less I remember about what I wrote this is getting to be a serious a situation here but I probably did somewhere on Ministry got org raise the claim in this is an acclaimed exclusive to yours truly the main turn that the wish fulfilling jam as it is called wish fulfilling jam Chintamani the gem all all money bite me home that gem in Tibetan buddhism is actually the Grail on the pagan mysteries that is the form in which it is recognized and described in that other culture and in the Himalayan setting to which the Grail was brought by the half-brother of Parsifal the wish fulfilling Jim gold it up or especially if you ever get it chance to read the life and teachings of Naropa buy a cheap winter you’ll find a great deal have commentary about the wish fulfilling Jim netbook okay back to the Grail castle there is possible with his life the love of his life Conway rumors and there is their son Lohengrin and it is presumed we might presume that some kind of transmission occurs from father to son not necessarily is one thing that I pointed out in my book the hero man who empower his step return at: does not apply to the heroic lineage that’s one of the reasons why possible has to be the son of a widow he has to be uprooted from paternity and from patriarchal influence a boy without a father and given that condition is so important in a girl quest we may wonder about to relation between possible and his son loan going just by being son a possible doesn’t guarantee anything there can be and there is not in the mysteries then or now any guarantee of transmission through familial lines most of the members of the mystery cells were not related to each other on familial terms and by far the great majority other the young entrance and neophytes in the mystery cells some of whom were adopted early on by the non-stick teachers in a row love instructors and mentors were children whose parents had nothing to do with their spiritual education so the no sticks were against procreation yet they took responsibility for raising and educating the children of others why because they were dedicated to the divine potential of humanity not to the biological and blood based connections the divine potential of humanity is not principally carried in blood based connections it is blood based but not relating to familial connections every human animal carries in his or her blood the inheritance all the entire human species not just the selected genetic factors deriving from a family line so given all these considerations which most of which you know already I’m sure have to say well we can’t presume anything we can presume that there was a transmission through Lohengrin at least well there wouldn’t be enough evidence for that in full from and another french-language versions of degree alleged but would there be evidence for it somewhere else well indeed there is you recall that I mentioned one of the people I knew in the Belgian nobility was the princess have mirsad name was sleepin she actually lived a few miles away from a small village in southern Belgium where I lived in the early 1990s so I became friends with p and i also served in the role of her tutor and astrologer over a couple years I talked a lot to Philippine about the Grail and are surprised to find out that she didn’t know anything about it I mean she of course thought that it was a just you know who wasn’t at the chalice the chalice this relic of Christianity and the goes to show you the power of a narrative the power of storytelling this is a story that she been told and generations of people in her family have been told that to gradual and i’d war away this concept to sort of open your mind to a broader understanding I want to grill was although what I could do is rather limited in those circumstances but I decided at that time to do little project with the princess so I produced a little book I don’t have a copy of it anymore just so we published she actually had it pretty rough been copied in spiral-bound and headed out to 100 or so members of coach inability and this was basically just a story about the Grail recounting however the Christian version I could only push it so far to come I just recounted version and cited the sources relative to the legend that Joseph Obama thea collected the blog of Christ in chalice that had been used at the Last Supper and any brought this challenge to England this chalice was la unique likely can’t remember was the relic and I went through the history that because I found out that although I expected these people in the Belgian ability to know something about the legendary background of what nobility years I was wrong need to know dinner faintest idea what the legendary background of their own are deeply reviewed and carefully preserved family traditions was about they had no conception that the mediaeval construct if you will after quote Grail family unquote was really the source love the mystique of nobility you know these noble lines a trace themselves back numbers of centuries actually most of them have fictionalized their own history they’ve retro spectively created their own history most of them are are not that old in fact the very idea of nobility in which they are steeped and in which today investor their identity and the identity of their children his have is a fairly recent development in in Western history certainly a post Renaissance development so anyway to make a long story short I put together this story other Grail based on the version of or bird the ball and Robert upon was a French Grail storyteller who was the first to grass to graft the Celtic Grail legend onto Christianity and the first to associate literally the Grail with that chalice and I’ve actually seen the vellum manuscript I have actually seen and touched vellum manuscript of Robert the ball in which this new Far East deed of narrative PC was achieved its in the possession of the writ Mon special library mediaeval manuscripts in Amsterdam at the bibliotheque medica on the blooming rocked soul it’s remarkable that I have been this close to the sources both the sources of deceit and the sources of the art in authentic and viable truth up the gray election its something that I destiny has provided for me over many years well as i said i I wasn’t terribly satisfied with peddling a Christian version of the girl legend to these people that I couldn’t do any better in those circumstances at the same time have to realize that this was in a 1991 or 1992 and it was a good 10 years before the moment when I would find myself in arc France in May of 2000 the moment when RI achieved was steady contemplation all the organic light in recognition that it was the organic like she could say I attained the Grail in awk France in May 2000 but eight or nine years earlier I was deeply involved in trying to transmit the legend of the Grail not the experience with not the encounter with the organic light of course but simply The Legend of the Grail I was trying to transmit that to these people and so I pull off a little trick after all Philippine was a Belgian Princess Anne although some other people were Kimmel from Paris where members are the French nobility for mine talk that I gave thanks to another Belgian family a most of the people who receive this extraordinary information Iowa Belgian so I cleared the same thing that will funded when he went around telling his story various Castles because the Grail storytelling genre was a gig you know it was a gig and the storytellers of the Grail and other many other folk tales of the medieval period earned a living and they earned the circumstances of their bread im bored by reciting the stories in the Cylons and halls of the rich and privileged people have the time just exactly what I was doing right so I’ve played you know a Apostle Paul laminne will firms closing and how r I sell well way to get the attention these people is to flatter their ego and a sense of entitlement and Presti the way to do that is to pick up to Lohengrin story because lo and behold the longer in story has a follow-up in Belgium there’s a legend I can’t say two sources as this right now as I same my memory is sketchy and I haven’t looked into these materials for a long time but there is a legend that connects Lohengrin intimately with Belgium which was call or India at the time all the events of the eighth ninth and 10th centuries and story goes that there was a woman living in on vs that is the northern part of Belgian by by the sea it support for too long s and that to she was daughter get this are you gonna love this are she was the daughter for the cousin or the close relation it’s all the same to these people of by dynastic Union between a princess these and the Duke Lampkin and this dynasty %uh Duke Lampkin was located in the provinces Belgium known as a No and Bob are and that is exactly where I was living that’s where Philippine was living we were living in the place where these events supposedly took place and certainly some events didn’t really happen here that reflect the legend which survives and here is the princess have my rod living in the middle of this medieval legend and doesn’t even know it so i thought well I can really Chinese people by putting them into the story by connecting them to it which is exactly what full from used to do that was the trigger the storyteller when he would go and recite part of the Grail legend to number of people in the court over a period of evenings he would cleverly we’ve been to the story references to cousin this in King that in the person over in the next domain so that they felt that they were included in the story and there were flattered to be so so this is what I did with his Belgian folks and if you go to the alternate history of the Grail and click on the second part the Enlightenment love this one night Lohengrin in the passing of the Grail well you’ll find more detail on the story that I told them the second part of this little booklet that the princess kindly distributed for me was the story of up Belgian woman on the nobility whose name was elsa elsa a ball and that woman to which I just referred was connected with the dynasty above the Duke a blumpkin in the area of a No and robot and saw a pickup now the threat of the longer in legend from the text that i cited will from says that Lohengrin possible sign with kindly remorse go into a strong and I am man who mastered the art of chivalry at some point here at the plate cover noble lady of the lowlands else so problem she refused all suitors much to the frustration of many men the parents of the region elsa provoked intense male animosity by her independent stance she was just plain unavailable to be an accessory to the mail ru love order funny when the parents attempted to force our hand a maker enter into marriage against her will but this was not to be while he was living in a castle in alsace that would be the Koenigsberg castle over in germany nearby longer Lohengrin heard a matchbook call a high-pitched ringing like a distant bell drew him toward the lowlands pioneering flanders he found the source of the donde a small river that feeds into the shelter writing on a light skiff pulled by a swan he went up the shelter to on vs or Antwerp the Flemish port on the North Sea they rediscovered the plate up elsa any intervened defeating the aggressive parent in adjusting match after rejecting all the men else accepted longer in because she loved him for his character he was handsome courtly perspicacious tactful courageous and generous a true gentleman above the chivalric tradition such as she had never seen before in short Lohengrin was a true hero a man appreciative up the feminine lying to the goddess and not a patriarchal champion bent on overthrowing the goddess and defeating the ethical code and system %uh values she inspires the distinction between hero in champion is central to my book hero now else earn Lohengrin known for that known as the Prince of bob alt lived a wonderful life looking after the concerns over the common people the longer and had to tell horror about the conditions of his service namely that no one including herself could ask about his family name or his origin if I am subject to questioning you will have lost my love he warned her she gave her pledge but through her very affection for him she would later be trained the more good the prince did the more the people wish to acknowledge him but to do so I’ll they asked about his name and family origins this was natural for them to do because social custom dictated that proceeds goes to the families who serve the existing order and work for the betterment of society at least at is a way to conceive the noble ideal elsa herself was attached to this custom and wanted her husband to receive due credit for his good works but the writing on the Grail flatly stated a condition that precluded the accrual of social prestige for the work I’ve bettering society curiously the observance of this condition fell on society rather than on the one who served it the question of family origins must not be assed that is to say it must not be given importance Lohengrin could not violate this condition by disclosing his origins as the Sun a possible all but the mere active asking him about them could ended rupture the situation this is what happened eventually when elsa succumb to social pressure and ask the Prince about himself at that moment mysterious one came back an ongoing climbed aboard the skiff with his sword shield and helmet he said your phone into a trance or fall asleep on the shield as the Swan pulled this giveaway across the southern Great Waters other North Sea in quote she can read that piece and the related material at length in the chapters of the alternate history of the Grail I made history dot or work 90 there’s a lot of European lower here and this is not a cowboy story although I’ve converted the whole Grail legend a flow from into a cowboy story for my American friends in and lovers the land of the free and the home of the brave and so not to saturate you too much with European folklore but I just ask you to look at this story as a story I ask you to consider the plot historian what an interesting twist it has it remember that were the motifs over the Grail quest what are the three conditions obtaining the Grail is that positive all must not be queued or coached regarding the question that he must ask he must ask the question of the wounded Grail can but no one can tell him what question to ask nor can even tell him that he needs to ask the question this is a key a unique element in the Grail legend now turn it around in it it’s as if in a pot in the Lohengrin sequence you know the sequel to The Grey Lady Nancy were you seeing a similar play on the motif irv asking the question but in this case the rule is so I’m am no questions please I can only fulfill my role as a noble and over privilege person who serves the community if you don’t give any importance to my lineage in my name well I see that condition as a rule that could be applied to those love though members of those European families call themselves nobility and were not merely parasites and narcissus up high entitlement but would actually like to do something for the world actually like to use their power and privilege and large yes for the benefit of humanity well that’s how naive I was when I presented developed and presented this material to these people needless to say the reception was a flop day do not have the slightest interest in doing anything the sort with airpower and wealth at least I never encountered anyone who did and I met a lot of them so I’ll what does the legend over Lohengrin tell us well it suggest this to me it suggests that will from because it appears that that these details I’m signing off are in I guess they are in war from I didn’t think they were okay must be in the last chapter a that will from cynically perhaps but also realistically look forward in time many saw that the privilege %uh being in the Grail family or the company of the Grail would fall to people who were materialistic and therefore it would not survive and it didn’t survive and that is why the story of lone Grand and the way it does and I am pretty convinced now having mulled over this narrative a good many times that the story of Lohengrin represents the failure of the European nobility to recognize and own and claim their own spiritual origins and to except that they have a spiritual entrance personal mission by association with the Grail and so if there were a transmission as I suggested in writing that peace someone hopefully forgive me please a if there were indeed a transmission through Lohengrin then it was a transmission that failed gonna look at failures he is a very instructive failures in your life every failure that I’ve made every pair that I’ve made has taught me ten times more than my successes some recounting this legend of Lohengrin in association with the possible alleged to bring us to the central topic the company over the Grail knows I’m doing so I’m continuing my travelogue obviously when I come here to Belgium I enter a space the territory a country land that is absolutely and totally saturated with memories for me and somebody’s memories i transfer still entrance generational and a left around me like vapors and a granular detail love the coincidences between might stumble bum travels with no money hanging around in da shut does in palaces of the dregs on the European nobility my misguided and stumble bum adventures nevertheless reveal a granular detail of fate working out its cosmic designs in yurman affairs the legend says that Lohengrin sailed in his bowl he arrived at on their house sailing up the river and the main river that goes to on there’s has a tributary that feed into it called the donder a TNT re: well when I got to Belcher mean 1991 right after the secret temple came out about six months afterwards I didn’t initially live there my friend at the time had some connections with the Belgian ability particularly one friend who is still a friend of mine I would same to European that I have known for the longest period of time account and when my partner and I at that time came back from living in Greece for the winter on the I Love You DRA we were stranded in the summer of nineteen ninety-two in Brussels and we had no place to live for the coming fall and winter and my friend account the comp Dupri who claims to descend from of debris or was a May was a major crusader are kindly arranged with his friends for us to stay on the grounds all on ancestral domain in the southern part of Belgium in a tiny little village called lawn these now in this village along bees lol MBI SE there’s a beautifully preserved Chateau it has a mole around it has cartons fields has your Deer Park in a moped and not too far from the main Chateau itself is a pub the yonder shots they call it but actually a large house where the owners at the shop to love the family of was here TN on receive their guest and we got the guesthouse for the winter saved our lives with their free had to because nearly money was living there in Long Beach I met Princesa Morocco who lived about five miles away only people I met with people in the Belgian ability for the first three years that I lived in Europe for four years the only people I knew were people in the Belgian and French and German nobility I didn’t meet one ordinary person part from the time that join a and I we living on Diedra in Greece on the island each juror I did not know 162 ordinary person and so there I was in the guest house the site this Disney ask Chateau with its Deer Park in it smoke and ice to take walks around in the countryside and I keep returning to a particular place that was not far from the grounds of the Chateau in fact I think it was on the grounds at the Chateau it was a little Brook where fishermen would sometimes go those were allowed on the grounds and I investigated it later and guess what that Brooke turned out to be the source love the Dongara with talk about getting to the source and this again is an example that does not make me a rare an outstanding person this is fake fate operates in granular detail the mills have the gods crying slow but they grind exceeding find and when you meet your fake you mediate in a granular detail of people places and things but that granular detail has the property of reef collecting and re for acting into far dimensions of the cosmos so there is a cosmic pattern to your life there is a pattern that the avions themselves behold and maintain by their loving gaze upon you and the way that you know it is to encounter it in granular detail so that capacity comes to loving your fate remember fate is what you cannot change except by love itself and by friendship what I understand now from the teachings of the address that unfold in a gentle and and supporting encouraging way during the shift is that fake can be changed in two ways can be changed internally by love because love transforms the one who loves and it can be changed externally by friendship the fate a friendships disposes any change a fate instruction %uh vitreous and so it was by friendship there I arrived at belgium and it was by the long-standing friendship that my partner at that time too and I had with the comm degree and have the friendship that he had with the other members of his circle because they don’t have friends with anybody outside those circles you can be sure that it was due to that pattern of friendships and those combined personal and familial destinies that I was led in to the pattern of my own destiny here in this country Belgium so as a get to the last half hour this briefing from concentrate on this phrase the company the Grail there are two key phrases in the gray alleged or number of key phrases and these are work are called motifs or light marty’s knows just listening to a little bit of wagner’s opening of possible and Wagner was known to have used in his music the device is called the leitmotif so you have these fast orchestral compositions and then you have the return in the source in in the course of the drama in the course of the Opera you have the return and replay of a musical motif which is a leitmotif of the narrative so for instance obviously in Wagner’s Parsifal wanted the light motifs is meeting the Grail so every time that the story told in the opera comes around to a moment when possible is moving toward the Grail or the moment when he encounters it the orchestral composition presents the leitmotif for that moment likewise interest in any sold a there’s the leitmotif of the love death theme so it begins it is it is introduced early in the composition up Tristan and Isolde by Wagner faulkner’s Justin and then at the moment culminating moment when Kristen any sold it die you have the full orchestral elaboration of the light motif okay so there are various light marty’s in the Grail legend the quest for the Grail the appearance of country the lovely damsel being counter between possible all and Trevor sent who recounts to him the story of his own background the transmission of the Grail and the company over the Grail or what is called the Grail family and finally there’s the motif of the wasteland in French like care gassed GA St tear gassed is the French word for the wayside collector chairman word is Gachet in French today means to ruin a waste so like a gust is the wasteland that’s another theme in the traditional story that comes down to us the Grail family lives in the wasteland they live in the middle other devastated world where nature is in room and there is pollution and corruption everywhere and plants do not grow and the water is polluted other waters all the rivers and lakes are putrid are they are they are still and yet the Grail family representing the last remaining survivors are the Diaspora the mysteries who hold the secret up the healing and regeneration of the human species live isolated in this wasteland and they cannot share or in part what they have with the world at large that’s the problem in the story a possible and that problem is solved when the young night comes and attains the Grail and then turns to transmit it that is to say to release it back toward the world this is two storey this is the greatest secular guiding narrative a western civilization bar none Joseph Campbell said I didn’t he was absolutely right and you can enrich and deepen your understanding what I’m saying here by reading creative mythology one the last volume in his four volumes of the masks up God so at this point let’s apply the method to the address looking at this narrative the steak the motif of the company of the Grail consider what it was literally and wait is in a higher dimensional meaning what it is Indy the merchant moment up to life for the earth itself and how you can place yourself in that moment traditionally speaking of course the company over the Grail was the Grail family Integrale family was a number of noble families who lived in medieval Europe before the current definition of nobility actually applied they were really noble families let’s say let’s say they were really really noble families well what would have made the noble her well guess you know the word nobility derives from the same indo-european root gano for no sis so if there had been relief there existed in France in Germany ill offering your Newman in Spain in alsace-lorraine in Switzerland if there existed in these lands in the mediaeval period any truly noble families who would those people have been they would have been those who held the company of the Grail they would have been families who received and protected the Diaspora up the mysteries the people in the families themselves were not necessarily a new shits out the organic light but they would have had among their midst such initiates who would have been regarded has great teachers and as noble and elevated and alumina human beings noble persons and their pie the family who protected and surrounded them would have penned noble but the situation of that time especially the twelfth century with her fourth letter in Council above which Joseph Campbell’s speaks quite vividly situation that time with the power the Roman Catholic Church even though it was splitting with the outing on paper seen even know there was a lot of corruption and murder in infighting in the church the different factions have the church were all united around the desire taps Lee annihilate the last not dick from the face of the planet that is why the Grail families and there were more than one they were Grail castles in in Alsace Konigsberg here in Belgium many in France and Britney in Spain in a high-end on the southern side at the pier news they were Grail castles all over Europe but those people in those privilege locales could not let the world at large know what they had or else he would have been destroyed can you see now you see that story now you see the real and desperate circumstances of this legend now the company over the Grail today is not what it was dan company Integrale today are those who come into play Terry Tatra by recognition up to Sophie and character which is a planetary guiding myth and within that narrative subset of the Grail legend and to be in planetary contra and no what degree leaders this to be alt the company of the Grail today it’s a simple as that they can know what degree lives NB inspired encouraged by that knowledge to transform your life to transform what you do without having had a direct impact with the organic like just a knowledge of what the organic late is is already a sublime privilege do real esta and then to be able to access and ask it questions as possible did and as to the to list it remains a mystery did well that is an extension of that privilege that may or may calm in our time and believe me my friends I am looking very closely how to extend their privilege soul I’m sure here to doing this said and it’s %uh my psyllium Avent so the fruiting bodies mushrooms can pop up anywhere in a field down too far into the field or over here or here by the road but they all pop up are the same hidden my psyllium so the places where that privilege can be as it were fulfilled could be anywhere that the company of the Grail resides following to Manor and circumstances in which they can make that possible and this is the portal this experience this re gathering above the company of the Grail is the portal toward the healing and regeneration of humanity not to say that to post 10 but to ensure the emergence event oppose 11 let’s be clear on know I made a remark in a previous briefing that I really need to clarify in reiterate I said that you remember the generic title of these talks is where the nightmare ends okay well I said that the fact that the a ons fire will manifest urself inner torpor and become president not only in your lucid dreaming and in the nightmare of history but to become present in the atmosphere as an active agent of her avionic powers doesn’t guarantee that the nightmare s going to bed it just means that she is physically palpably actively concrete Lee president in the nightmare bear that in mind so i cant say went a nightmare ends the only she can determine that but I can tell you where it ends it ends wherever the company of the grill meat and where two or three of them together recognize each other and talk about their privilege and consider how to extend privilege into the wasteland and this is our topic and this is a topic for the rest of your life if you want it your welcome to it it’s my topic and I live it every day it will never be a matter of quantity it doesn’t have to be because the power a mythic narrative of the answer via propagate itself practically you cannot have part of the solution for Humanity you can only have the whole solution Nour Party so it’s my intention that at the conclusion of this briefing even those who view were not particularly fond have europe or European folklore don’t find your identity in that direction and you may even be Korean till I don’t know let another subject I’m getting close to see you we may be American or South American but as a human being you really need to consider that this legend is the amber thread in are history is the amber thread at Leeds out over the nightmare it is the thread Lamborghini what is Amber gain is the place where the nightmare ends and it can be anyplace doesn’t happen to be have to be exclusively in the read Valley tended to see a it’s the place where amber gains the place where amber increases the presence of the organic light the living mother of the planet the wisdom goddess luscious amber when she recognizes her magical children doing what she designed them to do he brushes amber in her naked like and that is a fact that is a verifiable fact the nightmare hands where amber gains so what else can I say in concluding this talk I certainly am deeply moved continue to be moved to be here in the tow now point my personal reality to Corning quite phrase and the I have to say that I’m being as careful as I can in a number of ways I’m quite aware that what I talk about is delicate an overwhelming at the same time I really want to reassure you that the patterns have faith in your life that operate in granular detail have always been known to you they’ve always been revealing themselves to you all through your life which difficult my friends is to pull those glimpses of the patterns together into a coherent we’ve and follow the weave that’s also a definition of contra that’s difficult so I do not differ from any %uh view in any way regarding the granular revelations my fate now not in the least you are just exactly like me the only way I may differ in some circumstances is in my capacity to detect that granularity and to render into a coherent and enduring patter that saw attack capacity also the ability to do that also comes from one single and self-same activity from one single and self same position that you take toward life and that is what nature called are more Faqih to love your fate richest at which you cannot change remember again the Serenity Prayer adapted for our purposes goddess grant me the serenity to accept the things I cannot change the courage to change the things I can and the wisdom to know the difference news.net remarkable that the word wisdom so fire occurs in the twelve-step movement Serenity Prayer and so every time that I say that fake cannot be changed it’s the now while kicking and tricking your attention because I say that it can’t be changed in you must love what you cannot change but also say that it can be changed only I say both and it is both buffet can be changed by love by powerful experiences love and by self-love and the more you love your fate which cannot seemingly be changed the stronger and clearer becomes your capacity to detect its granular beauty and then given the circumstances of life given the way things flow together people places and things circumstances situations are coming girl like the seasons given all that it’s the friendship you have the friendships you’ve lost the friendships yet to come that disposed to any change of your fate we are entering such a moment now I feel like a tuning fork that has been struck buy something very powerful we are entering such a moment now that is the moment are I don’t know what it’s the moment within the non-stick moment what is the moment within an artistic moment its Sunday July 6 that’s the moment other Apogee search two degrees have cancer defeated the twins in the perihelion of Saturn remember and at that moment jupiter itself stance at the point search so this is the moment when the goddess herself strikes the tuning fork to bring the attention of humanity to her presence and to the company of those who hold her presence on this planet and I have to say that as the days took off right now Thursday Friday Saturday and a little more than three days I feel like I’m a surfer you know paddling on my surfboard you know they do out there those big waves they have been a Yano and the wave is building and on paddling on my surfboard calmly and steadily not telling wildly telling all my surfboard to get to the crest up that way that’s gonna break cuz I wanna be in the coral when the sting breaks and I can tell you that as far as a No while sees as far as a guy and shaman like myself can detect right now at the moment when answer fire coordinates her first attention with her second attention in a monumental synthesis is in three days I have absolutely no idea what may come from that event but I am sir that the consequences can be ominous really I really AM I don’t like to hype things or bill things up I don’t like to get too dramatic and of course although we work with expectations I don’t like to build up big expectations that are then going to fail but I can’t help but say that for me as a guy antarctica I have never anticipated a moment like this when the first and second the tensions on the Ailsa fire converge that is the moment within the non-stick moment to be lived in to now right now as I speak and in the days to come and in the future some weeks or months or years after this moment has transpired I am certain that people will talk about this moment and they will look back at us the company of the Grail holding the amber thread holding her presence in our hearts and minds indeed in our bodies they will look back on us and they will know someone in the future will now that we will have been have to center of this way that we will have been transported in that power for all configu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Company of the Grail</dc:title>
  </office:meta>
</office:document-meta>
</file>