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73.1 – Phantasms of the Anthropos – 30 June 2013</text:h>
      <text:p text:style-name="Text_20_body">readings to the crew of the guy and navigation experiment friends students analyze scattered across the planet than anyone else who cares to listen the two navigator John lash recording on the 30th of June 2013 from the country of Flanders to the west all Brussels in the rotten heart I’ll Europe this is now briefing number 73 entitled where the nightmare ends I’ve decided on that title rather than when the nightmare ends because I couldn’t possibly say when the nightmare hands does have you in a guy navigation experiment who are living in the cyclic narrative and follow the special sophisticated timing parameters at this experiment realize that the we are approaching a definitive minute in the nightmare a definitive moment it takes 10 seconds are the on it time for the Aon so fire to establish the initial conditions a for correction those 10 seconds 10 to 11 seconds transpire from March 2011 to the first I’ve may 2014 so the first to May 2014 is a definitive moment in the nightmare I’m air does not end at that moment I would not make any predictions up when the nightmare ends but the conditions for the intervention of the Aon surefire in the nightmare as well as the conditions for the optimal participation have some human animals in her correction will have been fully established at that moment by that moment as I’ve been living to today’s here on my visit taking the lot of time where I am now in the coming year that is to say the attic or the place where the green would have been stored in the grainy that I converted to a writing studio with my elegant finish wood self that burned ferociously from a winter’s me many rainy seasons in Belgium as I slept wrote creamed contemplated reflected in this place a refuge which has than mine safe and happy home in your I’ve reflected a lot on where to go next I’m kind of tentative about how to handle the 70 series I don’t want to make the mistake that I have made are sometimes in the past introducing seen and then not providing the I follow up with that theme plowing over freshly planted ground I don’t wanna make those kind is Stakes at this moment it would be my pleasure to be as impeccable as I can be right now considering what I’m facing but the and so for that reason I tenor tively designate now briefing 73 where the nightmare ans as part 1 and there may be several parts of this during the time I’m in Belgium several installments of in b73 for I proceed further into the 70 series in here those crucial topics %uh the beauty a perception E and reincarnation which are by the way closely related topics as remote as that may seem so what next what now what today I like to start by focusing attention on three factors in the nightmare let’s call them to break points for the nightmare unless these factors are seen and resolved the nightmare cannot and so sense I have a adopted this chin Eric theme for the series of talks within the seventies group I think it would be good to set out clearly at the outset the three break points in the nightmare facing humanity which is identical to the Lucid Dream in which the answer fire is now awakening first break point concerns the riddle why the answer pose strain tends to turn against it environment remember that an episode for I believe it was just before for plunge from up aroma the ANSA fire in the company of the other generators in the Paloma observed the answer post rain spreading like a my psyllium of fine filaments like a my psyllium Weber filaments into the reaches I love the arms of our galaxy and as does my psyllium threads proceeding from the Orion Nebula reached certain emergent planetary world’s they found some of those worlds suitable for habitation suitable for the life of the end to post and so the answer post rain nested in the Orion Nebula see itself in nine different planetary laboratories prior to the line we currently inhabit those planetary library laboratories however were different from the earth and of course you know why the sacred narrative explains the difference does 9 planetary whirls where the answer post founder favorable condition to involve into a humanoid form more or less like ourselves did not have on a on in imminent materiality with the planet they were simply planetary whirls that arrive from the autonomous and independent conditions that pertain in the planet India limbs of the galaxy in spiral arms world’s arrive world’s arise world arrive world’s dissolve the mills of the gods grind slow but they grind exceeding party the armature under the lactic limbs over lenticular spiral is one the mills of the gods and so the airlines from the perot my along with the fire observed how in these nine experiments answer post one through nine variance of the self-same genomic plasm nested in m40 to they observed how the experiments crashed because the answer post creature turned against its environment now the human species living on a planet Earth today is in the 10th experiment this is 210 strain other generic and suppose plasm so and suppose 10 and to post 10 is doing the same thing that answer post 1 through 9 did turning against its environment and we have yet to come to a clear definition a why this happens so one of the objectives other guy a navigation experiment in the remaining 11 10 or 11 months will be to arrive together at a descriptive syntax within the framework of the sacred narrative that explains explicitly and concrete Lee how that comes about as I said so far we have a clue to that no way additional to the calibration up to seven elements other than suppose plasm which need to be constantly reviewed and revised and updated in addition to those seven elements in the calibration of the interpose there is an eighth element called site for that is the factor love with them in some manner rhythm is a key dial to what causes the answer post to turn against its environment this is a momentous clue it’s a key plot factor in the sacred narrative that is evolving and developing as the experiment in force and I assure you my friends at this experiment is not abstract and it does not involve metaphysical propositions nor does it depend upon or promise metaphysical resolutions I assure you that if it is possible to arrive at the descriptive syntax what actually goes wrong with the experiment in that respect in that one respect on discussing now it simultaneously becomes possible to do something about it and to do something about it affectively consistently concrete the and immediately so that’s a hopeful prospect if you want to use the accursed Edward hope any reference whatsoever which I prefer not to do that is a realistic prospect within the framework all the gane okay break point number two in the interim talk introducing the present talk I put out the word phantasm and its equivalent Grigor the fact here’s that when the imaginative faculty of the human animal does not operate in coevolution and collaboration with the imagination of the mother goddess it becomes demented there is no other option there is no middle way there’s no compromise solution there is no innocent form of narcissistic indulgence in the power of your imagination you don’t have that privilege no one does no human animal has the privilege for narcissistic indulgence with the power of imagination either your imagination is aligned to the dreaming of the wisdom goddess and operate in the framework of her story or eight years demented now it may be demented in a relatively benevolent way like a benign tumor or in May be demented in a mine I’ll let malevolent way so there you have it there’s a definition for you an egg with gore is a malevolent tumor in the imagination of the human species I think that’s a great analogy that’s a great metaphor and following the method have a dress well would you make that we made it the metaphor or metaphoric value love that syntax and a literal value need to be considered equivalent Lee so if I say that ng n a good core like the military industrial complex or the NSA or months and tell is a malignant tumor in the human imagination dan I mean that metaphorically but I also mean that it is literally cell how can that be cell can only be so if if human imagination has a living and material reality and indeed it does the medium of human imagination is the same as the medium of so fires imagination do you know what a medium is that is the medium that is inside your body now and outside it at the same time that is the medium that is inside you and in which you are simultaneously that is the medium up the atmosphere the livable atmosphere of the earth with its unique and precarious homie a static composition of eighty percent nitrogen 22 21 percent oxygen a minute percentage of are gone my new percentage have carbon dioxide in a minute very minute percentage hiked although hydrogen is one of the key components in water which is a massive part of the biosphere so the power of human imagination is such that it can infect the very biosphere with phantasms and agree gore’s that operate in the nature of malignant tumors how’s that for a nightmare how’s that for nightmare scenario and this is the brutal reality other and so the next second break point here’s dissolving does tumors dissolving the egg records the nightmare cannot and until that happens now fortunately following the rule the address you have the option to consider a couple of ways to go about that if you would care to commit yourself to that particular mission okay have dissolving the a Google Voice wine of course is to goal directly against the material and literal manifestation of the accord take on man psycho and takedown Monsanto and how would you take down Monsanto well I would say take it down from the top if you get my drift those human animals who behave as the blind agencies have these Ecuador’s a part of this malignancy on the planet they are part of the affliction that torments dan to post and that threatens the beauty and harmony of this experiment on the other hand if you don’t like that option if you don’t know how to handle a sniper rifle well we can consider what to do with the a good gore’s at the level of their archetypal and psychological existence as it were there is a war happening on this planet the third world war is well underway and has been underway from the very moment of the end of the for Second World War and third world war is a war for the minor war in the mind and it is psychological war know a while ago I advise that you view that documentary called who is ELISA Lam I don’t know if anything is going to come up there of those young people are going to get their act together are I don’t see how they can get their act together honestly if they don’t have planetary contra and if they don’t know what we know don’t have tools as a shock to cluster and in-country magic how they’re gonna fight a psychological war against microwave weapons now the last that is affront you can place yourself on that front you can commit yourself to seeing these Ecuador’s and taking them down and dissolving them that is the battle the hero against a monster an archetypal thing euro versus monster chill even a theme for the euro as involved as evolved it evolved enormously in fact the old model a paradigm of the Euro versus the monster about which I wrote extensively in my book the Euro what doesn’t really apply anymore the monsters to be defeated today are phantasms of the answer post itself and that was not always the case in the past so these miss evolved and the myth themes trance 88 over many centuries which is something that you can only appreciate when you have an intimate knowledge of the dynamics of myth-making but take my word on it that is how it operates that’s how it works finally come to break point number three this is it gets more difficult I’m I’m not going to say I’m sorry I was gonna say I’m with I’m in the same boat with you its it’s extremely extremely difficult to face these break points and the third one is without question the greatest challenge facing humanity and their concerns the right use of the capacity of the human animal to commit lethal violence we are so far off the mark in understanding the nature of violence in our own species that we is quite possible that this third breakpoint is unreachable and where that to be the case than the nightmare is not going to end until the end disculpa until she wakes from the gene and everything that you know as reality disappears as if film a broken while you’re watching a movie and suddenly you’re looking black screen which is called in heels and skirt terminology proudly cell there we are those are some opening remarks certainly those points our focal points and talking points in this Chani for the remainder all the experiment so I ask you to observed an and preserve them indelibly in your mind’s now proceeding from here how about I follow up on my promise if you will that I was going to offer a little travelogue while I’m up north and give you some impressions and you can conclude for yourself how these impressions reflect on the current status all the nightmare history and a lucid dream of the ails fire I’ve had many many impressions over the last 56 days it’s terribly poignant for me to be here in this place with my single oldest friend and best friend in Europe you know enough while has no attachments in order now while has no personal attachments but there are always exceptions to every rule our beloved mother congress herself the San exceptions she so I can tell you that this wilder’s have 3 attachments have a personal kind two of them are two two cats and the third is to funny little Belgium so it’s very poignant for me to be in the presence of mind attachments and to be reminded of the transient life and the ultimate emptiness up designer or as I prefer to say in the mood of color contra the Union of desire this that’s why and what is also a poignant to me about this place is that it’s absolutely saturated with memories and moments I know pretty much every corner every road every farm every little pasture cows and horses sheep donkeys chickens keys goats the countryside West Flanders around Belgium and I’ll Belgium around brussels I’ll Brussels by everything around way out Coast up to the Netherlands overdid term down to Switzerland crossed Paris tumor time down to the Dordogne I can hover over it like like an eagle I guess I am assorted people for you so when I find myself down on the land in walking round it’s pretty poignant and their so many things I could tell you about just wanna give you two small incidents but you might find revealing you know when I was here building a growing a every inch of it by my own and every every single feature every bookshelf every feature of the ceiling I put in false ceiling in the in the High Peak roof the house and so forth I spent a lot of time down the road at the biko Center recall being short for because large being the French word for do it yourself so I’m ace among Mike title says test curtain and now while and whatever no I’ll I’m also and ace at Bricco Aubrey Kalash and the so I went back to the show say the mall switches main road that runs through this border all the suburbs for brussels into the city and this quarter the suburbs Brussels which borders on the flemish village is the a really shabby sorta white trash lower-middle-class area there are very expensive an elite areas and enclaves or communes around brussels communities such as Oakland excel in those places and diplomatic communities where people live in great luxury privilege in great mansions but that’s not the case here this is really are lower-middle-class a lot of Turkish and Moroccan immigrants and that sort of thing and so there’s a brick a center where use to go do itself place the huge place I would we’ll in there get tools and get put in things in of to the side if it’s in what is called the ball so fast which is the French term for shopping mall big surface and not go so fast has a couple other places which is contingent to the do it yourself Depot which are a supermarket and the medium act which is a big place where they sell computer is a night Easter so I go there and what do I find I find that out familiar facade of the do it yourself people has been transformed and the supermarket next to the depot has also been transformed and instead of being what they were in the past which you could say a wise functional and compatible to the the demographics around here and compatible to the economics around here instead of being like that it’s all been upscale so low and behold in the front of the a do itself Depot there is a new facade all glass and metal and there are 405 boutiques selling clothes and I’ll mean cheap clothes either and selling cosmetics you know boutiques boutiques our shops that sell things that people don’t need and generally can afford there’s a line up boutiques there now and the entrance to the brick always like off to the left is just a small entrance the brick oh is still there where it was the vast Depot I but it’s behind this facade all these boutiques and then off to the left where they used to be shabby cafe most things in Belgium a pretty shabby I can tell you that is to be a shabby little cafe we could stop and get a coffee when you were coming and going from doing your errands in the supermarket has been broken open into a courtyard there are potted plants and it’s been dressed up like a yuppie Catherine so and do and the super Mike itself has been converted from a are law economy supermarket has to say lower working class level economy demographics to some kind of upscale place which is more like the sheik supermarkets that you find in Brussels in the quarters where the parasites love the european community live where they can go in spender I’m not kidding for fifty dollars on for 50 euros on groceries for a weekend and suddenly there’s this delays it’s the markets to franchise upscale supermarket totally new spanking I walked in there I can tell you that the the the real within minutes the I’ll that had sauces and dressings on it was twenty feet long and five levels high just sauces and dressings I can tell you that there was a lobster aquarium at the at the end over where they sell the meat enough and the fish with to live lobsters in it who in the fuck living in this area Brussels is gonna be lobsters at 40 euros a pop and so I wish de cerdo staying over my friend trying to sing might my job was thing and I said you know what steps you know it’s this this upscaling to like what we in america would call our a yuppie level and this I can say this kind of yuppie cafe atmosphere in front after supermarket and these boutiques he’s gonna go in these places who’s gonna frequent this cafe who’s gonna buy he sings who’s gonna buy lobsters gonna buy those lobsters and I just sit there scratching my head said this is open this is protecting acting as if somebody’s gonna come they’re acting as if there’s an economy to support this for side and it reminded me of this could buy saw on YouTube I think it crickets it was placed in in a Belfast Ireland where this the individual who made the clip was saying hey you know I live in a really run-down area of Belfast the economy is crap they were all porn but the other day I came into my house and I look to sorry walking on the street I saw in the block ahead in the all these new shops in everything I thought well finally we’re getting some is putting some money into the neighborhood were gonna get some commerce here people have jobs and the guy walks down in there are no new shops it’s just photographs life-size photographs of upscale boutiques 218 even bother to install the boutiques in Belfast adjust but the photographs of them I mean is this the consummation all the work of the arkansas what so I was really struck by this returning to this place I’ve been thousands of times in by everything including the chair am sitting in here the Daska my computers on everything in this attic which I renovated over a number of years came from that do it yourself Depot which is now the embedded in some kind of phony upscale economic scenario the the insanity of it is enough to take your breath away now just particular my wings K the Eagle the American Eagle flies over Europe is gonna take your my wings and fly away from the shopping center know about no more than three miles 34 miles to the west when you’re in the countryside flanders I’m gonna set down in a little village not far from the village where I am right now the neighbor that village is flemish but I translate in English into something like misty Creek to tiny little village and their each Saturday among the flat feels where I played the corn and potatoes and we’d and sugar beets and linen on those flat feels a Flanders there’s a tiny little town square probably about a quarter the size of an average city block and their each Saturday there’s mark so I went to the market on Saturday with my friend and there you can buy some really good organic vegetables come from nearby farms and I mean they’re really good they are completely grown organically there’s no chemicals in them whatsoever you can also buy some really good meet some really good chicken if you’re a mediator this is the place we can get some of the best me prepared by arsons and people who know how to handle dead animals will the flesh of dead animals are and there are of course they sell ice cream Europe’s europeans consume enormous a model ice cream and a cell pastries and I went there not only because I wanted to drop in on the local market part I hadn’t gone to for many years but I like to get a marked now might pull is a specialty up to spark Belcher and it’s something like are I don’t know what to compare it to it’s round it’s about like to say the size of a large donor but it’s not donor it’s a month but it’s a very special kinda my friend irma: top first to fall it’s round it has its crimped around the edges and it’s baked in such a way that its softly baked and the top with it has a layered crossed which is delicate and flaky and the content of the mark Tom is a kind of mixture a flower an egg and vanilla and so the martone is baked in such a way that outside its chess slightly crispy and crusty with this very delicate layers his delicate layers paper thin layers and you bite into that and then inside is this kind of feeling it’s not like custard filling because it is baked flower flour and egg but its chest take to the point where remains moist and it has most delicious the Miller flavor that summer I went to get my maternal at a local Saturday market and there were many people there can tell you years ago we would be jammed you can get new the place there were not many people there now the square on Saturday the Flemish people you know I have to say this believe it or not there is fine it’s behind what I’m saying but they’re not exactly the prettiest bunch of critters ever were born upon the earth you really think when you’re among the Spanish people and somebody’s Dutch billion people you’re in a brutal scene sure maybe even in a boss see knows but certainly their brutal ask their their Smurfs honored were fish there they’re not pre a they’re trolls are called out from under some from and there they were the simple humble people what’s not humble about them their pretenses to materiality and their cars you wanna see party out here in the hinterlands of flanders in the farmlands you wanna see cars you wanna see luxury four by four BMW’s Mercedes up the wazoo Volvo’s you know it is seeing of prestige among the bourgeois and these people are bourgeois even though the boys were routed in the farmlands they have bourgeois materials values and you wanna see them show that in the cars they drive incredible day have a really expensive cars it’s a status symbol to hear all these expensive cars and here are all these troll ish kinda like shabby I attracted people sitting around mingling in this market it just so happens that on this occasion there was an orchestra never seen this before there was a community orchestra playing sitting at tables in the Central Market Square and play nice today and looked at them and I have to tell you that it was incredibly poignant to look at this to know what I had just seen couple it is before no more than four miles away in both scenes are in the nightmare there’s no escape from the nightmare just gets in your face poor in some places than in others the ball scenes earn this little market is hanging on by a thread doesn’t thrive in the way kid four five six ten fifteen years ago and yet here it is people obviously are not being paid volunteered to come with their shiny brass instruments set up text like to keep a lid set up the drums and play really kinda nice music you know not kitsch live Europe be in cultures kitsch us is not kitsch his his charming i sat there priced at their and I just saw you know this is the human animal take a good look it’s like people still want to do things for nothing people still wanna do things just for the pleasure of doing it for the an active generosity on its own sake that does not seek word this is the mark of a true human animal it’s gotten pretty bad with can’t pose I don’t have to tell you that it’s been years now since I R I would not cry anymore when I see cruelty I would not cry when someone is cool to me or someone harms me I cry when someone shows me an act of kindness the tough part and I felt like crying there standing there so he got into the car and we drove back to the feels hi get as I have often done let my eyes scan over these flat feels a Flanders something consoling about the humility in the home in this %uh this country and there’s something incredibly powerful and poignant about the way that the later the sky comes to an end touches comes right there kisses its it’s like kiss a magnificent beauty upon a humble and homely face and driving to these feels in see where you see the ground is powered up in the ground here earth here looks like massive planes have chocolate some other looks like milk chocolate and some other it looks like trickle iPhone doe cooking top black truck you see this land plowed up issues furrows of chocolate and if you look really closely driving by sort of tilting your head down a little bit to the level the land can see that this is Sheena like that comes off this chocolate hers senator sheen magenta has magenta she most a magenta iridescence this is an uncanny property the earth in the flatlands Flanders was so much for my little travelogue or other episode I and share with you in this briefing and then to devote to remaining half an hour the briefing to the pertinent topics that float in the present moment all the guy and navigation experiment topics that flowed in your first and second attention are so in that vein I’m gonna title this first installment of NP 73 where the nightmare and subtitling phantasms Althea house and I’m just wanna see if I can make some observations about the eight week course produced by human imagination when it is divorced from the Dreaming above the earth goddess some observations there are fresh and new and novel that may resonate closely to things you already know by will perhaps somehow enliven or intensify those insights you know I’ve said that the battle for correction the battle that ensues during the correction if they answer file is a battle for the narrative to control the narrative will determine the outcome over the battle that is to say will determine the fate of humanity no less than that and it will determine the outcome of this divine experiment for this Bionic gay of 26,000 years for this unit cycle but not the ultimate and final fateful day in to post of course even while and suppose 10 is going under the answer fire is transmuting from within the experiment transmuting humanity toward its future expression as at apostle event remember the central really love correction what is the difference between the way the answer fire would intervene in this experiment actually not plunged and the existing conditions offer plunge what is the difference but one of the big differences as you know is that she is able to induce the transmutation of the future expression of the answer post that is and suppose 11 she is able to induce that transportation what I called back in May 2000 when I got the first pro troma in arc in France what I called trance specie ation she’s able to effectuate an induced trance she Asian from in to post 10 to interpose 11 from within the experiment itself and that is not the case would not have been the case actually not plunged into material imminence as I stated in setting up the initial conditions of this experiment the initial terms you can observe how the answer fire induces the transportation event course 11 from the very living behavior from the living and any media and and present behavior event to post 10 from the placement and timing above the lunar parity define alchemy and you can observe and follow and participate in how she managers the event in her own dreaming including what we call the nightmare human history by observing the placement in timing above the lunar Apogee now the narrative that runs the world today totally exclude the conception of the ante-post that comes down to the world from the non-stick visionaries and it totally excludes DA on surefire itself it looks like I’ll be doing an interview tomorrow and I also got a request from coast to coast just yesterday to do an interview some going back to some interviews now but I’m going back in a different way taking a different approach than I did previously having had a break for a while and one other thing star I intend to address in my interviews in almost all my interviews is the problem of the lies that human animals are told about humanity the lies about humanity the narrative I can change the way people live on this planet must be true pat is the absolute criterion that is the absolute in fundamental criterion for our narrative that can lead to sanity and harmony in mutual aid in the thriving in this experiment the narrative must be true if the narrative tact society follows is riddled with lies and deliberately implanted with lies then all you’re gonna get these evil murder explication enslavement corruption and disaster that’s the only thing that can calm from a narrative that is deliberately implanted with lies and such is the current mainstream narrative everywhere you look there’s nothing belies but what I intend to do with you right now as a preview to my previous interviews to my upcoming interviews and a departure from my previous ones is to concentrate on to lies to see these two lies and overcome them and get beyond them would be a great step in establishing the true narrative for our species for life on this planet the first like is the lie that the true world is inert that matter is not conscious that matter is down the lie says that the earth is made after rock injured in rock or unconscious may the we could give some kind of token mystical new-age acknowledgement to the tree and the seeds and the class me we could glorify our cells by showing that we recognize that nature but it’s just a token recognition unless you no how it is alive and unless you know who lives who lives in that nature that you consider to be alive you can look at someone senior across from you in the room a man sitting in a chair intake key to life but who is really only know the living being when you know the identity cell I reject absolutely all token acknowledgements that the earth is alive it’s not enough it doesn’t break that law it simply puts a kind of call him around for the first lie is a lie that sense that the material planet Earth is not just as a live as any animal living on the earth and that it is not conscious and self-conscious censured that it does not have emotions and emotional responses and in particular the lie that says that it is impossible to communicate with the living organism the earth in the way that you would communicate with another animal that’s all ally and a resupply I miss to decline the second line and I want to address in this relates a course to the question of the battle over there is a lie that says well we the human species don’t really know where we came from we don’t know why we’re here on this planet we just ultimately don’t now we just ultimately don’t know why your success and what we’re doing here on it and we cannot know that’s a lie but that is very prevalent why and even the people who would say that religion which claims to answer those questions why is the earth here and what are we doing on your has failed and even does who would admit that science equally has failed to answer those two questions and up holding the view that because religion has provided us with fraudulent answers and science has provided us with Iran yes answers that there must not be any real answer and that we can really know how the earth came to be and what we are doing on this planet that’s a huge lie and so obviously the battle for the narrative depends upon overcoming does two lines and that can only be done one person at a time every single person every single human animal who recognizes in the Sophie antic vision story the true biography of a of our planet that explains the origin of the human species the presence of the arc on the dilemma of humanity turning against its environment and many many other features human reality those who can see that are already holding the power to change america 20 not a quantitative process but these two lies have to be confronted every time they come up and confront them with everyone pick your battles of course carefully confront them on every occasion that you can now how does this topic love lives relate to the phantasms all the ante-post well if you look at these a good course like the NSA FEMA the European Community the EU no the European Union on Monsanto or mcdonnell’s for that matter if you look at these a good course you’ll find that their organism organism love that Fantasmic entity is constructed of low these allies that have propagated in the human mind do to Yuma news other imagination divorced from the imagination of the planet itself and Sol Diego or is a tissue lies Monsanto is a tissue lies so there are a number of these a good course floating around the planet obviously horrible creatures and you have to sit back and wonder what are we gonna do here we can all be like Don KO’d and go like Donkey 02 Jul sting at windmills we’re going to go running headlong at the take a course try to take them down you know what are we going to do well good question I don’t really have an answer all I know is that solving these Ecuador’s gore’s is necessary to get out of this nightmare just simple as that and yet of course it’s not a satisfactory answers it because the it really I really at the point here of being a picture up an insurmountable problem and thinking a lot about this lately thinking about factor it’s probably game over for in to post 10 I would say most certainly it is game over friend to post 10 so if you wanna have a future with the planet then you need to consider hired cat into the Cardinal Tran specie Asian and offer yourself to the alchemical transportation on the list guys too secretive the number 666 by the way so those who follow the beast those who revere and worship to use the archaic terminology religion the powers love the beast and the Scarlet woman that dynamic com posit of 18 powers seven heads ten horns and the Scarlet comment rights to be 18 powers those who bond themselves to those powers not to serve those powers like to commend them put themselves in the transportation toward interpose 11 that maybe where ends up folks that maybe the solution of the two-part solution suffice correction part of the solution to put it brutally is actually takes some of the elements those animals who enter transportation ahead into the future copper Educomp posts everything else and the composting our love and to post 10 well you tell me do you think it’s well underway remember correction his guy or so says which means to Park two-part solution if those cell let’s take a few steps back now from this radical perspective that the Navis develop in the sale can expose her I know and feel absolutely from totally certain morally sir morally consecrated and dedicated with every grain of my being and the forces my eyes desire to be into fires define alchemy and offer my life to her for transportation to interpose 11 spose tutor still living in the night here you still living on a bow front and my advice at that point would be to choose your battles carefully and to choose your battles on the basis of that which you would enjoy on the basis have the pleasure you have in that battle no one other can tackle all these a good course appear to pose it would be a magnificent feat in your life if you could just and a wonderful so choose one and choose your battles in there respect in this perspective that I’m presenting now now we could all joke about this to make that happen inside running joke in the gane myself which of a very good gore stop and maybe your linked either in fiscal reality or through the virtual connections that we have on the Internet may be linked with another crew member who shares the same a good course you you know the same a good core target as you I’ll tell you that different people are going to be inclined to focus attention in the at the level love psychic and psychological warfare to focus attention to bring down certain phantasms different people will have different preferences now that ur pretty shitty challenge to put in front of the line 0 and it might be preferable just two turn away no just two ignore these monstrous terms and I recognize the temptation to do that so I think I would conclude this and certainly one does not want to become obsessed with battling these monsters in such a manner that it destroys your life for ruins the pleasure of living okay important qualification so with your consideration in mind artist would like to close this briefing with a statement of my personal commitment you know when I use two-word answer post has a nasty I don’t mean the literally the population I’ll human animals on the planet Earth even when I use the word humanity I don’t mean that it comprises the totality love you man animals on this planet brutal reality of it is I’ll a a considerable number of human animals have lost their humanity so if Dave lost to the quality of humanity and the properties and capacity serve humanity and if they do not behave from the intelligence of humanity and from the endowment of the end to post and what’s left all day humanity and what’s left to say my motivation if it helps at all to know this is certainly not to save humanity in many respects has you know I don’t have a great finest for the specimens of humanity there I encounter in the world today I don’t love everybody I me just because they belong to the human species far from to me facing these phantasms up the answer posts is a commitment that comes from what I will call solidarity with the interpose conceived as two primary subjective this experiment and within that frame within that syntax the recognition that I and that subject by and a subject up the experiment taking place on this entire planet and anyone who joins me in that recognition is in solidarity with the interpose and act is a commitment that stance quite distinct I would say from the conventional notion are being committed to help or serve or save humanity those being terms which you will not find in the navigators syntax so would close on that no we are still in the shift key features at the hinge intact as I make this recording and at the hinge there always comes a kind of solution or resolution as you may recall I sent a solution coming up in the last week up the address shift due to the apogee search with presence of Jupiter at the point of the search and that occurs on the 16th July in about a week from today still within the Egyptian left if you wanna get remind really really clear on the difference between the conventional concept of humanity if you will and did not stick concept of the apt pokes then you have to understand that it’s a participatory identity don’t belong to it unless you participate with it in the primary function of its existence in the primary purpose but its existence solidarity with the and to post which involves facing the phantasms that arise as a disease of human imagination solidarity with the aunt posts depends on seeing you you to whom I speak like myself are the subject of this experiment and you can set aside every possible conception and variation of self-importance that could be constructed by the human mind set the mall aside and in their place put that recognition day you are the subject of this experiment the primary subject and you are in solidarity with everyone else who realizes that to be cell and in that solidarity is too true an enduring and deathless life up here suppose those of us who join now in that solidarity can change the fate of humanity the entire human race doesn’t have to wake up for its fate to be changed that his instruction from a kiss and with that saw I will conclude disper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antasms of the Anthropos</dc:title>
  </office:meta>
</office:document-meta>
</file>