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weight="bold" style:font-weight-asian="bold" style:font-weight-complex="bold"/>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Heading 1">NB 70 – A Very Great Fact – 09 June 2013</text:h>
      <text:h text:style-name="Heading_20_2" text:outline-level="2">Summary</text:h>
      <text:h text:style-name="Heading_20_2" text:outline-level="2">Greetings</text:h>
      <text:p text:style-name="First_20_paragraph">[<text:span text:style-name="T1">Music</text:span><text:span text:style-name="T2"> </text:span><text:span text:style-name="T3">playing.</text:span>]<text:note text:id="ftn0" text:note-class="footnote"><text:note-citation>1</text:note-citation><text:note-body><text:p text:style-name="Footnote">The Nav plays first part of the Bévinda Ferreire’s song Fatum from her debut album (recorded in 1994) of the same name.—Crew.</text:p></text:note-body></text:note></text:p>
      <text:p text:style-name="Text_20_body">Greetings to the crew of the Gaian Navigation Experiment, to friends, students, and allies scattered across the planet, and anyone else who cares to listen. This is your navigator John Lash recording on the 9th of June, 2013, Nav Briefing 70 and the title is: “A Very Great Fact.”</text:p>
      <text:p text:style-name="Text_20_body">The musical intro comes from a Portuguese singer of Fado. Her name is Bévinda, and you can find that song on YouTube if you type in: “Bevinda Fatum (F-A-T-U-M).”</text:p>
      <text:p text:style-name="Text_20_body">So when Bévinda sings a song of fate—which is appropriate for a Nav Briefing that comes on the first day of the shift of Hydras, who is the mistress of fate—I ask your patience and your kind attendance as I proceed with these Nav Briefings into the seventies series.</text:p>
      <text:h text:style-name="Heading_20_2" text:outline-level="2">The mytheme of the beauty of Persephone</text:h>
      <text:p text:style-name="First_20_paragraph">I know that I left you in suspense at a close of the last briefing. I could say, of course, that I left myself in suspense as well. Planetary Tantra is nothing if not suspenseful. So I do intend to continue with a theme of the beauty of Persephone. Certainly I do, you can be assured of that. And I would proceed with it in this first briefing of the seventy series if I could, but I can’t. So I’m offering this particular briefing as a kind of bridge, or interim talk, until I return to the subject of the beauty of Persephone. Truth be told, that is really a monumental theme in the consciousness of the human species as well as specifically in the context of our little experiment, the GNE.</text:p>
      <text:p text:style-name="Text_20_body">You know, I am a comparative mythologist; I continue to harp on that point. I know many of you already know what I mean by that, but people coming on board or people listening randomly may not grasp, or grok, the far reaching significance of that fact. As a comparative mythologist I stand in the position that few of you have the privilege to assume. That is to say, I can stand back and look over the entire repertoire of world mythology, and cultural and spiritual paradigms from the ages, and assess them comparatively.</text:p>
      <text:p text:style-name="Text_20_body">And I’ve said numerous times that from my perspective—which is a perspective of high privilege, I must admit—standing on the foundation established for me by Sir James Frazer (who wrote <text:span text:style-name="T4">The</text:span><text:span text:style-name="T5"> </text:span><text:span text:style-name="T6">Golden</text:span><text:span text:style-name="T7"> </text:span><text:span text:style-name="T8">Bough</text:span>), and subsequently by Mircea Eliade, Joseph Campbell, and a couple of other comparative mythologists in the twentieth century (because there were no more than a handful); standing on that foundation I can tell you that the Sophia Mythos is unique upon this entire planet. I’ve said this before. And what I want to say now is something more.<text:line-break/>I’d like to tell you that we are so involved in a mystery, so involved in the discovery of the purpose of this experiment, that the only way the discovery process can unfold from this point on is in total spontaneity, novelty, and freedom of invention—but invention developed within the framework of the sacred narrative.</text:p>
      <text:p text:style-name="Text_20_body">You know, when I introduced the idea that there had been one or two allegorical expressions of the telestic intel of the Mysteries, I had no idea where it’s gonna take me, honestly. And when I went back and reread Apuleius (in a Robert Graves translation), and then shared that episode of his Latin novel with you—the three chapters concerning the fable of <text:span text:style-name="T9">Eros</text:span><text:span text:style-name="T10"> </text:span><text:span text:style-name="T11">and</text:span><text:span text:style-name="T12"> </text:span><text:span text:style-name="T13">Psyche</text:span>—I had no idea where it’s gonna take me.<text:line-break/>Not only is the Sophianic vision story unique as a narrative produced by the imagination of the human species but likewise and equally so is the mytheme of the beauty of Persephone that is found in the novel of Apuleius.</text:p>
      <text:p text:style-name="Text_20_body">You know, mytheme is the word you would want to look at. It’s a word introduced by Mircea Eliade. It’s a combination, obviously, of myth and theme. So mytheme represents a mythological theme; it designates a mythological theme. The term alternative or closely related word to this, used by the experts, is <text:span text:style-name="T14">mythologium</text:span><text:note text:id="ftn1" text:note-class="footnote"><text:note-citation>2</text:note-citation><text:note-body><text:p text:style-name="Footnote">Needs review: Can’t figure if I correctly transcribed word mythologium. [00:08:09].—Crew.</text:p></text:note-body></text:note>—somewhat of a less user-friendly word. So let’s take Eliade’s term: mytheme.</text:p>
      <text:p text:style-name="Text_20_body">Beauty, the beauty of the gods—or the beauty of human beings observed by the gods—is a mytheme that you find in ancient myth. You find it particularly in Greek mythology; for instance, let’s look at the Myth of Andromeda. The story says that Cassiopeia, the mother of Andromeda, was jealous of her beauty—this is a mytheme. Jealousy and beauty are the elements of this mytheme. Let’s separate them; let’s simply consider the mytheme of beauty.</text:p>
      <text:p text:style-name="Text_20_body">Well, this mytheme occurs again in the legend of <text:span text:style-name="T15">Eros</text:span><text:span text:style-name="T16"> </text:span><text:span text:style-name="T17">and</text:span><text:span text:style-name="T18"> </text:span><text:span text:style-name="T19">Psyche</text:span>, doesn’t it? In the fourth episode—which I have yet to develop in a Nav Briefing—the goddess Aphrodite, who plays the villain in this melodrama, charges Psyche with a particularly difficult mission. She must go into the underworld, and she must ask Persephone for a portion of her beauty. Psyche is then charged with the mission of collecting this portion of Persephone’s beauty in a casket and bringing it back to the ordinary world.</text:p>
      <text:p text:style-name="Text_20_body">You know, when I started to explore this legend, and when I said that it represented an allegorical coding of certain initiatory teachings, I didn’t realize how deep it went. I have to tell you that I am staggered by the fact that the Latin author Apuleius—who was writing for a popular audience, mind you—included this factor (or feature) of Gnostic intel, of telestic initiatory wisdom, in his story. The beauty of Persephone is a unique and unparalleled mytheme. I swear to you that you will not find anything like this anywhere else in world mythology.</text:p>
      <text:p text:style-name="Text_20_body">And so I am taking some time to contemplate how to present, a commentary if you will, a commentary on this mytheme from Apuleius. And I can only do that, my friends, by living through it and living it out in depth, and living it into the very core of my soul and in my marrow. I don’t just talk about mythology by way of some interpretation of what it might mean; by way of speculating on the meaning or developing a series of fascinating <text:span text:style-name="T20">union</text:span> correspondences.<text:note text:id="ftn2" text:note-class="footnote"><text:note-citation>3</text:note-citation><text:note-body><text:p text:style-name="Footnote">Needs review: Is <text:span text:style-name="T21">union</text:span> correct word in this context? [00:11:30].—Crew.</text:p></text:note-body></text:note> I can’t do that; it’s not my pleasure to do that; I don’t do that—I’m qualified to do otherwise.</text:p>
      <text:p text:style-name="Text_20_body">And so right now, I’m deeply immersed in living through the significance of this mytheme, the beauty of Persephone. And it is my aim to share my understanding of it and my deepened insight, when that insight arises in real time.</text:p>
      <text:p text:style-name="Text_20_body">All I can say for now is that that mytheme, setting the tone as it were for the seventy series of Nav Briefings, falls beautifully into the residence of the Hydras shift. Fatum est—it is fate.</text:p>
      <text:h text:style-name="Heading_20_2" text:outline-level="2">Freedom and fate</text:h>
      <text:p text:style-name="First_20_paragraph">And I ask you: What is fate for you as a human animal, as a human individual? And I ask you: How, tell me, how can you contemplate your fate as an individual human animal if you do not contemplate it in the frame of the fate of the human species in totality? How can you do that? Well the truth is, you can’t. That is the nature of fate.</text:p>
      <text:p text:style-name="Text_20_body">We are all involved in the fate of the human species, of the Anthropos. To put it in another way, we are all implicated deeply in the result of this divine experiment, with the primary subject of the Anthropos. It is sheer delusion—it is sheer narcissistic folly—to imagine for a moment that you can contemplate your own fate apart from the fate of the human species as a whole. You do not have the freedom to do that, “You are not free not to be free,” as Sartre said. But I would add a further syntax to that remarkable statement: you in your individual fate are not free to be free of the fate of humanity. That is a very great fact.</text:p>
      <text:p text:style-name="Text_20_body">But I invite you to look at that fact from the other way around. Look at it down the other end of the telescope. If you do so, you may arrive in your mind at a glimpse of a most remarkable option. And that is the option to change the fate of humanity itself through the way that you live as an individual human animal. Remember Kundrie saying, “The fate of the Kalpa turns on one life at a time.”</text:p>
      <text:h text:style-name="Heading_20_2" text:outline-level="2">Freedom</text:h>
      <text:p text:style-name="First_20_paragraph">Bearing that thought in mind let me just take a moment to clarify on the matter of freedom with reference to Sartre.</text:p>
      <text:p text:style-name="Text_20_body">You know, Sartre said famously: “You are not free not to be free,” OK? “Condamné à la liberté”—the human animal is condemned to freedom—“Condamné à la liberté,” OK. Take a look at that at moment. That is the existential truth; that is what is called in Hindu philosophy the conventional truth, or <text:span text:style-name="T22">saṃvṛti-satya</text:span>. The conventional truth is that you are not free not to be free at any particular moment.</text:p>
      <text:p text:style-name="Text_20_body">What Sartre intended by saying that, and I confirm and support his intention, is that freedom is something that you seize in a moment of enacting it. If for freedom is never an abstraction; it’s never a supposition. We are not given freedom by god; it is a not a god-given right, or a goddess-given right, to act in freedom. You act in freedom at the moment in which you do so, in which you seize and assert your freedom. But if in the moment you act without doing so, then you betray the freedom that is available to you at that moment—this is what Sartre meant, Sartre [<text:span text:style-name="T23">with</text:span><text:span text:style-name="T24"> </text:span><text:span text:style-name="T25">French</text:span><text:span text:style-name="T26"> </text:span><text:span text:style-name="T27">accent</text:span>].</text:p>
      <text:p text:style-name="Text_20_body">And what I add is the second meaning. In addition to the conventional meaning of freedom (saṃvṛti-satya), there is also a nonconventional or ultimate meaning (paramārtha-satya). What is the ultimate meaning of freedom? Quite simply it means that any act that you undertake in your individual fate can change the fate of humanity. That is the ultimate sense of freedom to be assumed and realized by the human animal.</text:p>
      <text:p text:style-name="Text_20_body">Now I’d like to talk more about that ultimate sense of freedom and how it relates to the very great fact, which is the title of this briefing.</text:p>
      <text:h text:style-name="Heading_20_2" text:outline-level="2">Fate</text:h>
      <text:p text:style-name="First_20_paragraph">But before I do that, I’d like to tell you a little something about the Navigator’s day. Now today, Sunday the 9th of June, 2013, is a lovely summer day in Andalucía. It’s a little bit cool, wonderfully cool in fact, bright and sunny with an impeccable sky. And I noticed sitting on the terrace this morning quite a few butterflies fluttering around, and how wonderful is that? I’m so happy to see these butterflies returning, and some signs of insect life returning. Do you know, the returning insect life would be one of the major confirmations that Sophia’s Correction is manifesting on the level of physical nature?<text:line-break/>In any case, I’ve seen three butterflies flitting around today, down below, among the many flowers that you see; the white, yellow, and blue flowers that decorate the landscape here. I’ve seen white, ocher, and maroon butterflies flitting around and flirting with each other.</text:p>
      <text:p text:style-name="Text_20_body">Butterflies are wonderful symbol of rebirth, of course, of the presence of eternal life (Zoe) within the manifestations and activities of temporal life (Bios). Of course, the butterfly is a creature whose Greek name is Psyche, did you know that? Psyche is a Greek word for butterfly.<text:line-break/>But the butterfly is not the totem creature of Hydras, as you might recall. Totem creature of Hydras, the Dakini of the shift that begins today, is the dragonfly. And I see those around here occasionally as well.</text:p>
      <text:p text:style-name="Text_20_body">You might recall that I said once—if I ever did say it, you’ll have to remind me—that the figurehead of the mother ship is the chrysalis of a dragonfly. Now there is a mytheme to take on board for breakfast. Chrysalis, or nymph, of a dragonfly is mounted on the prow of the mother ship; and the dragonfly is the totem creature of the Hydras; and the dragonfly is also a metamorphosis of the constellation of the twins, that is to say, constellation of the twins can also be visualized as the image of two dragonflies mating.</text:p>
      <text:p text:style-name="Text_20_body">I’ve been thinking a lot about Hydras lately and fate, which is the primary instruction of Hydras. Fate is her instruction, and fate is also her domain. Fatum est—it is fate.</text:p>
      <text:p text:style-name="Text_20_body">I can tell you how hopeful it is to bear in mind that banal and overhyped serenity prayer from the twelve-step movements, in order to understand the relation between fate and fortune. Remember, that’s a Dakini instruction—or a paraphrase of a Dakini instruction—derived from the previous cycle of Khemaatsu: fate and fortune lead the dance. And what is the difference between fate and fortune? Well, remember the serenity prayer?</text:p>
      <text:p text:style-name="P1">Goddess, grant me the serenity to accept the things I cannot change,<text:line-break/>the courage to change the things I can,<text:line-break/>and the wisdom to know the difference.</text:p>
      <text:p text:style-name="First_20_paragraph">So fortune is what you can change, is what can be changed according to human circumstances. I’ve had my fortune changed a few times in my life. On one occasion, my fortune changed when someone gave me a hundred and fifty thousand dollars in a bank account in Monaco, right out of the blue. That’s a change of fortune.</text:p>
      <text:p text:style-name="Text_20_body">But a change of fate is different. Change of fortune can occur to human circumstances; it can occur purely on the mundane <text:span text:style-name="T28">plain</text:span>, as indeed did occur with yours truly.<text:note text:id="ftn3" text:note-class="footnote"><text:note-citation>4</text:note-citation><text:note-body><text:p text:style-name="Footnote">Needs review: Plan[e] or plain? [00:24:00].—Crew.</text:p></text:note-body></text:note> But a change of fate requires the intervention of the supernatural, or the drawing upon the power of the supernatural by a human animal.</text:p>
      <text:p text:style-name="Text_20_body">Generally speaking, your fate is that about your life which cannot be changed. Although—I must insist—the statement <text:span text:style-name="T29">that</text:span><text:span text:style-name="T30"> </text:span><text:span text:style-name="T31">it</text:span><text:span text:style-name="T32"> </text:span><text:span text:style-name="T33">cannot</text:span><text:span text:style-name="T34"> </text:span><text:span text:style-name="T35">be</text:span><text:span text:style-name="T36"> </text:span><text:span text:style-name="T37">changed</text:span> is not categorically absolute. There is something that can change your fate; there is something that can change that four letter word: fate. And that is another four letter word, and I let you guess what it is.</text:p>
      <text:p text:style-name="Text_20_body">So fate can be changed through two channels, and two channels only. How that can be so can be seen in the second instruction of the Diamond Sky Dakinis in Planetary Tantra: “Love and the supernatural operate on the same frequencies.”</text:p>
      <text:p text:style-name="Text_20_body">So, the cycle of Hydras is a moment for us together to come it to a single understanding; you and I—me here in Andalucía, you out there scattered across the world—can come to a single understanding about fate.</text:p>
      <text:h text:style-name="Heading_20_2" text:outline-level="2">Sorcery is a practice of departing from the human condition</text:h>
      <text:p text:style-name="First_20_paragraph">You know, I pointed out many years ago that the word sorcery comes from a French verb <text:span text:style-name="T38">sortir</text:span>. <text:span text:style-name="T39">Sortir</text:span>, which means “to leave”; <text:span text:style-name="T40">je</text:span><text:span text:style-name="T41"> </text:span><text:span text:style-name="T42">sors</text:span>: “I’m going out.” <text:span text:style-name="T43">Sortir</text:span>, the <text:span text:style-name="T44">sortir</text:span> is the “exit of the freeway”; <text:span text:style-name="T45">la</text:span><text:span text:style-name="T46"> </text:span><text:span text:style-name="T47">sortir</text:span>, <text:span text:style-name="T48">je</text:span><text:span text:style-name="T49"> </text:span><text:span text:style-name="T50">sors</text:span>. But due to its more remote and ancient meaning, <text:span text:style-name="T51">sort</text:span> in French means “a spell”; <text:span text:style-name="T52">jeté</text:span><text:span text:style-name="T53"> </text:span><text:span text:style-name="T54">un</text:span><text:span text:style-name="T55"> </text:span><text:span text:style-name="T56">sort</text:span> means “to cast a spell.” <text:span text:style-name="T57">Sortilège</text:span> in French is “divination” or “the casting of a spell.”</text:p>
      <text:p text:style-name="Text_20_body">I ask you to bear in mind that sorcery is a practice of departing from the human condition. <text:span text:style-name="T58">Sortir</text:span><text:span text:style-name="T59"> </text:span><text:span text:style-name="T60">de</text:span><text:span text:style-name="T61"> </text:span><text:span text:style-name="T62">la</text:span><text:span text:style-name="T63"> </text:span><text:span text:style-name="T64">condition</text:span><text:span text:style-name="T65"> </text:span><text:span text:style-name="T66">humaine</text:span>, that is sorcery based on the French root <text:span text:style-name="T67">sortir</text:span>.<text:note text:id="ftn4" text:note-class="footnote"><text:note-citation>5</text:note-citation><text:note-body><text:p text:style-name="Footnote">Needs review: Two paragraph above needs to be checked by someone who knows French. [00:26:24].—Crew.</text:p></text:note-body></text:note></text:p>
      <text:p text:style-name="Text_20_body">Now I ask you to consider a subtle qualification of this term. I’ll put it in the first person. I am a sorcerer, that is to say, I am a human animal who seeks to depart from the human condition. I seek to free myself from the human condition. But that does not mean that I seek to free myself from humanity. The human condition is not humanity. Humanity is the subject of this divine experiment—humanity is the Anthropos.<text:line-break/>The human condition is the sum total of the difficult suppressive and oppressive conditions that have been introduced into the experiment (a) by human animals themselves, through the course of history in their attempt to enslave and deceive other human animals, and (b) by the intrusion and collaboration of the Archons who feed upon that deceit, and to relish the confusion and fear it generates. Is that clear?</text:p>
      <text:p text:style-name="Text_20_body">So it follows that if I—a sorcerer, with the stated intention of freeing myself from the human condition—can do so, I may also be able to free humanity itself from that condition. But again another qualification is required. And that qualification is really simple folks, and never ever forget this.<text:line-break/>The option that a sorcerer provides to human animals to liberate themselves from the human condition depends upon those who can handle it. And as far as those who can’t—I have no mercy for those people, and I have no consideration for them whatsoever. Because I have to admit to you that in the scope of my heart, and in the fullest scope of compassion of which I am capable, I can only invite those who are capable of handling it to the option that I am developing. It’s not for the entire human race—it’s for those who can handle it. The Sophia Myth is not for the entire human race, even though it is the birthright of the human species. But in this time and setting, in this final and spectacular dramatic moment of the experiment, it’s only for those who can handle it.</text:p>
      <text:p text:style-name="Text_20_body">Ah well, I can say things like that. It’s my pleasure to say things like that. But I don’t want to appear to be melodramatic and heavy-handed about it.</text:p>
      <text:h text:style-name="Heading_20_2" text:outline-level="2">Lamb talking to lamb</text:h>
      <text:p text:style-name="First_20_paragraph">So let me get back to the present. Let me tell you a little bit more about my day. Early in the afternoon I was sitting up on the terrace enjoying the sun, which wasn’t too hot because of this kind of layer of coolness that persists in the air. And I heard some cries of sheep up on the hillside. There are some sheds not far from the house, and some pens; although the sheep are allowed to roam freely on the hillside they are sometimes confined to their pens.</text:p>
      <text:p text:style-name="Text_20_body">I could hear a sheep calling, and I could hear a lamb calling. And they were calling back and forth in distress. So I went up to check out what was happening. Well, it turns out that the sheep had been separated, and there was some of them in an open pen and there was some in the closed pen for some reason. And the mother in the closed pen was crying out to one of the lambs in the open pen, and that lamb was trying to get into the closed pen through a fence.</text:p>
      <text:p text:style-name="Text_20_body">Now the lamb seeking to unite with its mother, reunite with his mother presumably, was fairly large, you know, about knee height, and I would say a month or so old at least. And here she was frantic to get through the fence to its mother. So I got caught up in the fence and I went and freed it, and when it was free it jumped over the fence and joined its mother.</text:p>
      <text:p text:style-name="Text_20_body">So I was sitting there in the field, with the sheep, and I noticed that just below me in the tall grass there was another little lamb. And that was very, very young. I would say only a week old. It was sitting in a tall grass, has been separated from his mother, because the sheep kind of panic when I got in the closed pen. Ha, you can imagine why they would; a predator like me—are you kidding?</text:p>
      <text:p text:style-name="Text_20_body">You know, it takes your breath away to see human being walking to a cage with the Siberian tiger. But the fact is that Siberian tiger is not a natural enemy of human animals; the human animal is not a selected prey of the Siberian tiger. Siberian tigers will hunt and eat human animals on occasion, as has been known to happen in Asia, causing great terror to the population. But the fact is that in Gaia system of prey-predator relations, the human animal is not a selected prey of the Siberian tiger, or the jaguar or the leopard or the cheetah or the lion.</text:p>
      <text:p text:style-name="Text_20_body">Nevertheless, if human animal steps into a cage with the Siberian tiger, well, it’s a dramatic moment, isn’t? And that was the moment that transpired this afternoon when this highly predatory human animal, myself, stepped into the closed pen with those sheep. You don’t think that they don’t know from generations of phylogenetic imprinting that they were in the presence of the worst possible predator that could appear on this planet? Of course they know that. Human animals don’t merely hunt them down, they raise them in order to slaughter them—you think the sheep don’t know that—they know that very well.</text:p>
      <text:p text:style-name="Text_20_body">So anyway there I was—dangerous predator that I am—sitting there in the field, and I noticed this little newborn lamb straggling in the grass. So I went over and picked it up, and putted on my knees and sat there. Beautiful little creature. It’s about the size of a large cat, a large tomcat. It didn’t shiver; it didn’t shake. It sat very calmly across my knees, putted its head down, pulled its ears back, and I stroked it and talked to it—to this little newborn lamb, a week or two old. A white lamb, a little black freckles on its nose. Lamb talking to lamb. And its mother stayed off to the side, of course, looking at me with a outrages glare: “How dare you?” And so I carried a little lamb—after a stroked it for a while on my knees—carried it into the shed (where the lambs had some hay), and sat it down, and hide behind the door. It ran out to its mother, standing about ten feet away—she was still glaring at me—and she sniffed it over, carefully, you know. Well, of course she did, it had a human scent all over it. Sniffed it over and look at me, and kind of snorted, and she turned away and a little critter followed her.</text:p>
      <text:p text:style-name="Text_20_body">That’s what happened in the Navigator’s day today. And it reminded me of an incident that happened, right here on the hill, in March or April of 2007. I recall that in that year, 2007, we had the birth of the spring lambs as we usually do, and then again in Andalucía the lambs of the fall, the November lambs; and this is the cycle through the year. So we had some spring lambs that year, 2007.</text:p>
      <text:p text:style-name="Text_20_body">And I recall at one day I heard the sound of a young lamb pleading on the hill, bleating, and I went up to investigative. And on behold there was really a newborn lamb, younger than the one I saw today. I mean I don’t know how old it could have been, but certainly less, you know, just a few days, because it still had that covering over it; it was still in that kind of mucus membrane covering. And it was sitting there unable to walk and its mother was not nearby. It was bleating to its mother, and I could see his mother was somewhere in the distance. She’d gone off with the troop of sheep, and for some reason left her little lamb stranded there. So I climbed up to a little creature, and I picked it up, and I hold it in my arms, and I stroked it; I putted my cheek against its head. I got that funny sticky coding that it had on his body on my hands and on my face.</text:p>
      <text:p text:style-name="Text_20_body">And I could see that the mother was alarmed that a dangerous predator, such as myself, had seized her progeny. She didn’t know what to do, she was in panic, she was positioned halfway between the troop of sheep and me, and didn’t know which direction to go. Certainly didn’t go to approach me. But the little newborn lamb couldn’t approach her either because it could barely walk, and the hillside is steep up there. So I carried it up to a part of the hillside where there is a kind of road; it’s more level there. And I just sat down a little lamb there and walked away, waiting to see if its mother would come back and claim it—which she eventually did. But she was very, very wary, and she smelled it over, extensively, just like the mother today smelled over her…her little lamb, after it had been in my arms.</text:p>
      <text:p text:style-name="Text_20_body">So that incident must have happened in a…in April I would say, early in April, 2007. And not too long after that, in the same month, I was up on the hill with Emma and the man who introduced me to her, let’s call him Anthony. And we were just taking a walk along a road up there. And a sheep were around, here and there; the troop of sheep feeding on a hillside. We’re walking along chatting, Emma was beside me, and all of a sudden I heard this bleating of these young lamb. And unexpectedly, out of the blue, this young lamb came from the troop of sheep and ran in my direction and literally bounded and leaped into my arms. And Emma was astounded. I mean, Emma and our friend Anthony stood there, they were dumbfounded. I crouched down, and there I was, with this tiny little lamb in my arms; it had literally bounded into my arms—and it was that little lamb that I had given back to its mother. Well, I laughed and I said to them: “This is Bodhi.” And I told them about the incident that I just described that had occurred a week or two before, and I said I decided to call this little lamb Bodhi—which means enlightenment.</text:p>
      <text:p text:style-name="Text_20_body">You know years ago I had a dream. It was one of those dreams that I used to share with Jan in the morning, when we woke up; the morning before I went off to some terrible job, building houses or digging ditches. In that dream I heard an announcement. I saw a young kid, goat, and I heard an announcement that said: “Bodhi is the cleft hoof of a goat.”</text:p>
      <text:p text:style-name="Text_20_body">Well, the little lamb that I saw that day in 2007 was a lamb and not a goat, but it certainly had cleft hoofs like a goat. There aren’t any goats around here—not in this part of the country—over on the other side of the valley there are. So I guess you could say that fate provided me with a lamb instead of a goat. Well, I can handle that. And so that lamb Bodhi sprang into my arms on that spring day—when I was with my beloved harlot, Emma, and the man who introduced us—and it was a matter of total amazement to all three of us.</text:p>
      <text:p text:style-name="Text_20_body">But that came back to me today, in this little incident on the hill, this little rescue mission that I undertook. Lamb talking to lamb. But I can tell you, and I can assure you in a strongest possible terms, that I am no sacrificial lamb. And I am not a kamikaze animal. But I am the Lamb that came out of the Earth who is the handler of the great beast. And I have two horns which are called the first and second attention. And I am adorned in the garment of the lamb which is <text:span text:style-name="T68">to</text:span><text:span text:style-name="T69"> </text:span><text:span text:style-name="T70">modeled</text:span> and fleece white luminosity of the Organic Light.<text:note text:id="ftn5" text:note-class="footnote"><text:note-citation>6</text:note-citation><text:note-body><text:p text:style-name="Footnote">Needs review: Can’t figure it. [00:45:00].—Crew.</text:p></text:note-body></text:note></text:p>
      <text:p text:style-name="Text_20_body">And what I say of myself I say of every telestes in this time, on this Earth. Every telestes of the Aeon Sophia; every telestes to appear in the last days of Kali Yuga. I say to you that every telestes is the lamb with two horns who rises from the Earth—the lamb of Bodhi, of enlightenment. And I say to you even more. I say to you that the beauty and challenge of Gaian ecosorcery is not only that it allows you to depart from the human condition but, who knows, you might even be able to take humanity with you.</text:p>
      <text:p text:style-name="Text_20_body">I would like to see how that can be done. Take those who can handle it. I would like to see how that can be done. Would you like to see that? Would you like to watch that? Would you like to participate in that? This event—changing the fate of humanity—is what is happening, right now.</text:p>
      <text:p text:style-name="Text_20_body">[Music playing.]<text:note text:id="ftn6" text:note-class="footnote"><text:note-citation>7</text:note-citation><text:note-body><text:p text:style-name="Footnote">The Nav plays last part of the Bévinda Ferreire’s song Fatum from her debut album (recorded in 1994) of the same name.—Crew.</text:p></text:note-body></text:note></text:p>
      <text:h text:style-name="Heading_20_2" text:outline-level="2">Sorcery is the practice of liberation from the human condition</text:h>
      <text:p text:style-name="First_20_paragraph">So I’m here today, June 9th, 2013, to tell you, to assure you on the GNE that we stand at the threshold of an unparalleled event.</text:p>
      <text:p text:style-name="Text_20_body">Sorcery is the practice of liberation from the human condition—that is true; that is a very, very good definition. I like that definition; it stands and it works.</text:p>
      <text:p text:style-name="Text_20_body">But those of us today—who are dedicated to Planetary Tantra, and who live in the Sophianic vision narrative—have even another option. That is, to liberate ourselves from the human condition in such a manner and by such acts as change that condition; in such a manner and such acts as change that condition; in such a manner and by such acts as change that condition in its current degenerate condition of denial and ignorance.</text:p>
      <text:p text:style-name="Text_20_body">But at the same time I must say, curiously, that I retain. I don’t know why; I don’t know why I should care anymore. I don’t know why I should care about the human species—they don’t fucking care about themselves. But I must admit—possibly because I like the challenge that my liberating myself from the human condition could in turn affect those who are captured in that condition—I must say that I’m fascinated by that proposition. How about you? I defy you—anyone who is listening to me speak in this recording, I defy you—to find anything that comes close to this proposition; stated by anyone else on this planet.</text:p>
      <text:p text:style-name="Text_20_body">Now there I go again—with my arrogant, know-it-all, smart-ass attitude, right? Alright, I wanna address my own attitude, and if you’ll bear with me I’ll do my fucking human best to see what I can do on that issue. So here goes, it’s relevant to this briefing because it addresses the theme of what may be defined as “a very great fact.”</text:p>
      <text:h text:style-name="Heading_20_2" text:outline-level="2">An e-mail from Mike S</text:h>
      <text:p text:style-name="First_20_paragraph">What is a very great fact, my friends? What is a very great fact facing the world today?</text:p>
      <text:p text:style-name="Text_20_body">Let me refer to a certain e-mail that I received recently in response to the short conversation that I had with Max Igan. Let me cite this e-mail for you. Here it goes. This is an e-mail from an individual identified as Mike S.</text:p>
      <text:p text:style-name="P2">Hello Mr. Lash.</text:p>
      <text:p text:style-name="P2">I listened to your interview with Max Igan a couple of times before I decided to write. I do appreciate your efforts and believe you’re sincere in your thinking. It is a challenge for me to accept that you are “the only” one to work out Gnostic writings. You do seem very dogmatic about your belief, even questioning Credo Mutwa and his motives, as you did on your website. It troubles me that you take your view, proclaim it as the only truth, and present it to our listening audience.</text:p>
      <text:p text:style-name="P2">I suggest you take time to read <text:span text:style-name="T71">The</text:span><text:span text:style-name="T72"> </text:span><text:span text:style-name="T73">12th</text:span><text:span text:style-name="T74"> </text:span><text:span text:style-name="T75">Planet</text:span> by [<text:span text:style-name="T76">talking</text:span><text:span text:style-name="T77"> </text:span><text:span text:style-name="T78">through</text:span><text:span text:style-name="T79"> </text:span><text:span text:style-name="T80">laughter</text:span>] Zecharia Sitchin (excuse me), all the works of Don Miguel Ruiz, a teacher of the Toltec lineage, and the work of Carlos Castaneda. You may have a big piece of what humanity has currently experiencing, but from listening to your vitriol regarding people using the term Archon, I honestly think you don’t have the whole story.</text:p>
      <text:p text:style-name="P2">To answer your question as to why people use the Archon reference without referring to the Sophia Myth, it is possible the Sophia Myth isn’t the whole or only truth.</text:p>
      <text:p text:style-name="P2">I apologize if this e-mail strike you as negative or as coming from bad place. I have only written because of the way your words struck me. I know, it’s my issue, but do you think a little open thinking on your part, and acceptance of how people view the Archon issue, will go a long way to help you present your message.</text:p>
      <text:p text:style-name="P2">In peace, Mike S</text:p>
      <text:p text:style-name="First_20_paragraph">Fine, fine, thank you Mike S for this message. I think it would be fair to say that the observations and objections raised here, in this e-mail, probably reflect the view of some people who hear the riff of John Lash regarding the Sophianic vision story. And so, how would I respond to Mike S and those others out there who share, or might share, his viewpoint?</text:p>
      <text:p text:style-name="Text_20_body">I would respond by two remarks. The first remark is as follows: you cannot have a part of the solution of what is happening on this planet—you can only have the entire solution and know your part in it. So I would ask those people who would object to my riff and my approach and my arrogant, know-it-all, smart ass, Gnostic attitude, to consider that proposition.</text:p>
      <text:p text:style-name="Text_20_body">Secondly I would say, to this particular individual and those who might have a similar response as his: you are long way behind the curve folks, you’re way behind the curve, and there’s not much time to catch up.</text:p>
      <text:h text:style-name="Heading_20_2" text:outline-level="2">A very great fact</text:h>
      <text:p text:style-name="First_20_paragraph">Now, to conclude this briefing, it’s my intention to make two points, as clear as I can possibly make them. The first point is about my current [<text:span text:style-name="T81">talking</text:span><text:span text:style-name="T82"> </text:span><text:span text:style-name="T83">through</text:span><text:span text:style-name="T84"> </text:span><text:span text:style-name="T85">laughter</text:span>] intentions as a Nahual, a Gaian ecosorcerer, and the second is to clarify what is a very great fact. So let me start with the second point first.</text:p>
      <text:p text:style-name="Text_20_body">You know, years ago when I was on my Celtic quest I’ve visited many of the sacred and <text:span text:style-name="T86">memorable</text:span> sites of Scotland, Ireland, England, and Wales.<text:note text:id="ftn7" text:note-class="footnote"><text:note-citation>8</text:note-citation><text:note-body><text:p text:style-name="Footnote">Needs review: Can’t figure it out. [00:56:00].—Crew.</text:p></text:note-body></text:note> And also I’ve spent a fair amount of time in Glastonbury hanging out there around a sacred well, at the Tor, and other mythical sites.</text:p>
      <text:p text:style-name="Text_20_body">And during that time I was reading the Arthurian scholar Geoffrey Ashe, it’s spelled G-E-O-F-F-R-E-Y. One of Geoffrey Ashe’s works is called <text:span text:style-name="T87">Avalonian</text:span><text:span text:style-name="T88"> </text:span><text:span text:style-name="T89">Quest</text:span>. Geoffrey Ashe, by the way, is…is a very beautiful writer. He is not a historian exactly, I don’t know what he is, but he is written extensively about the Arthurian quest for the grail and the indigenous Celtic myths that are behind that material. I believe it was in his book <text:span text:style-name="T90">Avalonian</text:span><text:span text:style-name="T91"> </text:span><text:span text:style-name="T92">Quest</text:span> (gorgeous piece of writing), that Geoffrey Ashe stated the following:<text:line-break/>He said, you know, maybe no one has been able to establish that King Arthur actually existed as an historical person, that is to say, someone who lived in a certain period of time whose existence and actions can be verified by textual or archaeological evidence. Maybe it’s…it’s not verifiable in that way. Maybe it cannot be asserted on textual and archaeological evidence that King Arthur actually existed. But it so happens that there is a vast amount of literary material, and folkloric and legendary material, about King Arthur. And whether or not you can assert that King Arthur actually existed as an historical person, that is to say, whether or not you can prove that he existed in fact, the existence of the material about him is a very great fact.</text:p>
      <text:p text:style-name="Text_20_body">This is something that Geoffrey Ashe wrote years ago, which impressed me considerably when I read it. And I would convey it to you today in reference to the Sophianic Myth of the Gnostics, which is to say, the sacred narrative of the pre-Christian Pagan Mysteries. Whether or not you believe anything about the content of this myth, it is a very great fact that this myth survives. It is a very great fact that this myth of the Divine Sophia is the single most repressed piece of information, if you will, in the entire history of the human species. It is a very great fact that only one person on this planet has restored this myth in its entirety and integrity. And it is a very great fact that the person who did so has also disclosed the nature and functions of the Organic Light. All that is a very great fact—and whether or not you agree with it doesn’t matter and doesn’t change the fact that it is a fact.</text:p>
      <text:p text:style-name="Text_20_body">Now, I employ you to consider how remarkable this situation is—it’s even remarkable to me who is implicated in this situation. You know, to me it doesn’t matter that it is me. This is what I need for you in the GNE to understand, and I think many of you do already. I don’t know if people coming to this intel from outside will be able to grasp what I’m saying here. But to me, it’s…on the one hand remarkable that it is me and on the other hand it doesn’t matter that it is me—it had to be somebody. That’s all, it had to be somebody.</text:p>
      <text:p text:style-name="Text_20_body">And the fact is that the Sophianic vision story is incomparable. And that it is the most suppressed thing in the entire history of the human species as far as we know over the last three or four thousand years. And that it is widely available and publicly available today as it has never been at any previous time. These are all elements in that fact, which is a very great fact indeed.</text:p>
      <text:p text:style-name="Text_20_body">Now, I don’t mean to be preaching to the choir, that is to say, preaching to the crew. I know that those of you in the crew already realized this. You’ve taken it on board; you live with it every day. It resonates and amplifies within your mind at each moment, doesn’t it? Why then am I impressing this upon you in a crew briefing? Simply, to tell you how much I rely upon you to hold this realization with me. To stand with me among those few human animals on this planet who present this fact; who represent this fact; who embodies this fact.</text:p>
      <text:h text:style-name="Heading_20_2" text:outline-level="2">The qualification to encounter Organic Light</text:h>
      <text:p text:style-name="First_20_paragraph">Now additional to all that, let me move on to the second point. Additional to…are witnessing to this fact, there is the second act of witnessing involved in the GNE. I said awhile ago, that if I’m gonna come out and say that I can deliberately access the Organic Light and even command it in some mysterious way, then it’s about time that I show that I can do this. Above and beyond merely saying that I can do so. Right? OK, but how can I show that I can do this?</text:p>
      <text:p text:style-name="Text_20_body">Well, the only way I can show it is by a direct firsthand demonstration to people who are present and ready, willing, and able to witness it. This is what I did in the month of May, 2013, with the visit of pachamama medicine woman, here, in Andalucía. And I must add, at that time in that circumstance, the witness who came was highly qualified to be a witness. OK, this is a factor to include in the considerations here, please.</text:p>
      <text:p text:style-name="Text_20_body">That those who come to witness the handlers demonstration of handling power must in some respects be qualified for that experience. I think I need to point out urgently, and emphatically, that these qualifications don’t depend on anything that you learned from reading anybody. They depend upon firsthand, vivid, naked experience in shamanism and sorcery. So, the point raised by Mike S in his e-mail: “I suggest that you take the time to read <text:span text:style-name="T93">The</text:span><text:span text:style-name="T94"> </text:span><text:span text:style-name="T95">12th</text:span><text:span text:style-name="T96"> </text:span><text:span text:style-name="T97">Planet</text:span> by Zecharia Sitchin, and all of the works of Don Miguel Ruiz”—Ruiz, excuse me for my pronunciation, R-U-I-Z—“a teacher of the Toltec lineage,” it doesn’t matter. What are the twenty-seven volumes of the work of Don Miguel Ruiz of the Toltec lineage or anything else that has ever been written down? It doesn’t matter; that’s not the qualification that is required for encounter with the Organic Light.</text:p>
      <text:p text:style-name="Text_20_body">The qualification, as I saw with pachamama medicine woman, is direct and naked experience of the Nahual, of the supernatural. And proof that you have been there, and proof that you can handle it. That proof is what matters to me. Not what anyone said in a book, and not what you read in a book.</text:p>
      <text:h text:style-name="Heading_20_2" text:outline-level="2">Casting a spell on humanity</text:h>
      <text:p text:style-name="First_20_paragraph">Now on the subject of proof, that’s a good note for me to conclude this briefing. You might recall that in the briefing entitled “Lydia’s Vow,” going sometime back, I described the ritual that I performed here. Initially, I set up this ritual on Infinity Ridge in a spontaneous and improvisational manner. Because that is the method of Planetary Tantra—consistent with the method of Planetary Tantra, I should say. And then, the following day I completed that ritual on the hill above my house, which I call the hill of the Ava Gardner Oaks.</text:p>
      <text:p text:style-name="Text_20_body">What was my intention in that ritual? My intention was to walk the talk, and to demonstrate actually what I’m talking about. I have a number of intentions; they come and go depending on my mood and the conversation that I’m having with my cat Nikita. But I can tell you that I have certain overriding and enduring intentions. Let me state one of them: I intend to take command of the first attention of the entire human species and do with it what I will.</text:p>
      <text:p text:style-name="Text_20_body">You might recall that some time ago I gave an interview, I did an interview, with Red Ice, which I had announced as my last interview. Well that was just a trick, or a ploy, to get attention of listeners. To perhaps clue the audience of those Red Ice talks that I was going to say something that was of particular interest, or intrigue.</text:p>
      <text:p text:style-name="Text_20_body">At the beginning of that talk I said that I am orchestrating the fate of the human species. Amazingly, or perhaps not amazingly, no single person responded or objected to that proposition. What do I conclude? I conclude that those members of the human species who heard me—<text:span text:style-name="T98">of</text:span><text:span text:style-name="T99"> </text:span><text:span text:style-name="T100">how</text:span><text:note text:id="ftn8" text:note-class="footnote"><text:note-citation>9</text:note-citation><text:note-body><text:p text:style-name="Footnote">Needs review: Can’t figure if I transcribed it correctly. [01:08:50].—Crew.</text:p></text:note-body></text:note> many they may have been, that selection of people who heard me—didn’t even care enough about their own attention to protest to my outrageous claim. And so I say to you—in the GNE crew, and anyone who cares to listen—that if the human species doesn’t care about what it does with its own attention, than I am at liberty to do as I wish with it. And that is what I intend to do. And I have taken one step to do that in a ritual performed on May 25th, I believe it was, here in Andalucía. Right, May 25th, timed to the surge of the Lunar perigee in the torso of the Scorpion.</text:p>
      <text:p text:style-name="Text_20_body">So there you go. Those are the brutal facts of the situation; those are the brutal facts of the moment. I’m this smart-ass, know-it-all, modern-day Gnostic who has shape-shifted myself into a Gaian ecosorcerer, and I am claiming that I am casting spells upon the entire human race. I have cast one spell, in May of 2013, and there’s another on the way. And these two spells are complementary. And everything about these spells—and how I cast them and where and when and why, and the specific language and methodology of the ritual—is totally transparent and open. What I have not explained already, I can and will explain in the future. There is nothing hidden; there is nothing secretive or behind the scenes involved in what I’m doing.</text:p>
      <text:p text:style-name="Text_20_body">So if anyone ask you what the Nav is doing in his role as a Nahual, you can tell them the truth. He’s casting a spell on humanity. He’s commanding the first attention of the entire human species by rituals of Gaian ecosorcery, and you as intimate collaborators and participants in the GNE are both the witnesses and allies in these rituals. And that also—that also, my friends—is a very great fact. Regardless of what is the outcome of these rituals; regardless of what anyone may think of them; regardless of any interpretation, judgment, or analysis that may be applied through the actions of the Nahual right now, right here—it is a very great fact that I am doing this, with you, at this time. And the consequences of that fact are what? I have no idea.</text:p>
      <text:p text:style-name="Text_20_body">I know what my intentions are, and I state my intentions totally out in the open, don’t I? I state them in total transparency. I know what my intentions are—the intentions you may share with me and ask for the outcome. Well we’ll see about that. Steady as she go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Very Great Fact</dc:title>
  </office:meta>
</office:document-meta>
</file>