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69 – Eros and Psyche – 03 June 2013</text:h>
      <text:p text:style-name="Text_20_body">greetings to the cool the guy navigation experiment two French students analyze scattered across the planet and anyone else who cares or cares to listen this is another now briefing from your navigator John lash I am recording in the early hours of June 3rd 2013 this is now briefing 69 and the title is Aeros and Psyche solo you can see from the title that I am finally getting around to the little commentary on the fable Aveiro since i ke that I promised sometime that before I going to them material however there are there are some eventually leading to the gane that I wish to address things that slipped past me due to fluctuations in that racial I mentioned that is to say the ratio between transection and delivery or to put it in more Monday in terms between thinking and speaking so first of all I wanna say a huge tanks to all those who are maintaining the Facebook page so fast correction I just love this page and whenever I look at it I am immediately stunned by the beauty and integrity of the content I want to thank you all for participating in it for setting it up and for maintaining that particular vehicle love the Sofia Nick message infidelity to her story and to the principles a planetary contra as is enormous give it to me that you’re doing this and it doesn’t go by me believe believe that also I wanna say their are I commend you on your sobriety and you or your skill in warding off and ignoring and disregarding and eliminating anything that is not early beautiful soul no more needs to be said about that secondly the same gratitude goes out to those view who are using and maintaining the channel 16 forum we’ve been in a new phase which house sixteen since the beginning of the year you know I haven’t addressed a yet it is my intention be assured to dedicate at least one and possibly to talks specifically to the operational channel 16 sense the complete recall a love Jupiter which represented the moment love loading the induction coil in the perot mic relay antenna which is one way or one kind of metaphor for channel 16 so you are maintaining the channel for me it’s like a signal room on the navigation Dec and although I’m not over there necessarily very often checking in with you in the signal room I know that you’re maintaining the signals and dispatchers %uh the mothership in a billion manner and I thank you all for doing that and I thank you again for eliminating and disregarding anything that comes in in the way disinfo trolling static I trust you to do that as far as I can tell you’re doing a terrific job other thirdly gonna send out a signal of congratulations and celebration to DG any crew members amount Chester the Manchester gane crew now some time ago on march tenth actually I received a report from that crew regarding an experiment that they perform 229 our vigil doing the guy a ton travail on Kaiser meadow with frogs and sandhill cranes as eyewitnesses how beautiful and his crew members are David Jeff Maga ran and Arun for summer them it was the initial time of taking a vow and additional to that they were in the meadow beneath Manchester to observe the rising Matondkar Crescent that is to say they did a sons rise Crescent vigil which is done at the conclusion other guy can shift there’s one coming up right now the shift of chem ops 2 concludes in a few days and so the moment is now the moment of the hinge has passed that’s the seventh or eighth day before the conclusion of the shift and from that moment on down into the last five days is the time for the Sun rise Crescent vigil and this is the account from an email from Erin of March 10th yesterday morning we went out together at 5am and observe the rising the county Crescent with all your recommendations and some others had beginning experiences some other things you describe later in the day we worked on honing our list of potential guy a commands grouping them together under common themes we didn’t feel that this weekend was a time to flee issue any commands other than asking Pvt shorts the organic like and help us understand are capabilities and potential as enter post 10 plus we had a wonderful transformative group experience of the organic light although it was with her eyes closed and where each going to continue working with this in our own ways until we can meet again together end quote so to those savvy am beloved people %uh March esta I send out my love and my appreciation for this beautiful ritual and I am going to include this e-mail from Erin along with your photograph in the next mailing of Cu notes I realize there might not argument love your wonderful ritual comes a little late but better late than never and sometimes as you know things in planetary contract and to happen at the last moment so there we go 3 extremely auspicious activities are under way you have volunteered to create these activities you volunteer to maintain them and you have my complete confidence and my support in all that you do in these realms in the experiments and delights a planetary tundra finally before launching into material at this briefing a few all those minor and niggling corrections those glitches I don’t like to let them go by soul in the last briefing I think these were in the last briefing and possibly in the one before but certainly in the last one are in the second minute of the briefing when I was correcting some other glitches have the previous Crieff I briefing I made another glitch and that was that I said that the moon is always opposite the Sun of course what I meant was that the earth is always opposite the Sun in regard to the panoramic perspective of the zodiac so I’ll today June 3rd the Sun has just passed beyond al de Baran in the eye off the ball it stands a little off to the east or left about Deborah although of course you can’t see it because you can see the position up the Sun in any constellation for obvious reasons exactly opposite to the position of the Sun earth is transiting or coastline along the area up the Scorpion where you see the bright red gold star terry’s marking the heart of the Scorpion so I’ll today let’s say or in the neck in the last couple days it today the earth is conjunct terry’s when I developed the coast lining idea of the zodiac some years ago I pointed out better any day of the year if you are out at midnight there’s not clock time: the true midnite solar tone and you stand looking up in South talking about being in a northern hemisphere you stand looking up and South you have to look up at an angle to see the zodiacal constellations and that angle differs during the course of the year it gets higher in summer and Lauren winter alright at midnight on any day up the year when you look straight up and straight self you are looking in the direction of the coastline zodiac where the earth is passing so right now faster but on my terrace what do I say well it’s a little past know it’s almost exactly that our looking at the clock time: it’s almost exactly midnight solar time right now and so I look at how for my terrace pretty much do South along the land from where i stand. is the buck of to Proctor which marks the magnetic lay line into Africa and if I look up from there I look up at the body the Scorpion and the line off-site is more or less a line to terry’s so at any particular time at midnight the stars that you see on the horizon other stars which are in closest proximity to the earth the earth moves like a ship along the coastline of the zodiac and that is an easy practice to follow if you tend to be up at midnight if you have privileges hanging around at midnight in the sky that is docking clear enough to make these observations second correction in the previous talk I said folded homes why did I civil depart in describing the namaste a Chester hinduism I said folded palms palms are not folded the hands are open vertical with the fingers pointed up and the two palms an outstretched fingers are brought together so that the thumbs come together and you hold the thumbs generally at a level up your famous that’s the No masti greedy also in reference to that bees are room are about and it’s really submarine with nuclear warhead cruise missiles being sung after close to Syria I first said sometime sunday it was: supposed to have happened on May second and the use of some typeof limited tactical nuclear weapon near Damascus did definitely follow on May 4th however what actually may or may not have happened on May 2nd has yet to be determined as i said i consider Gordon of to be but three faced oily weasel and even Gordon Duff has admitted that forty percent of what he says is a lie so it may well have been a rumor I haven’t seen any other confirmation other your on so I’ll just let that fly for now the other era was I spoke love goliath in relation to Sampson well obviously the biblical legend of David and Goliath is one thing and the biblical legend Sampson and Lila is another thing so Sampson side gigantic Schwarzenegger kind of character brought down the temple destroyed the temple by his physical force and that is the metaphor that applies to the so-called Sampson option hold the israelis up the Israeli military and finally I’ll when ice spoke of the suppose its submarine I said nuclear submarine several times it’s not a nuclear sub it’s a ordinary sub that can carries nuclear-armed cruise missiles if it exists at all we’ll see about that so those in the corrections that I wish to make it now I am free and clear to proceed I don’t know about you but I’ve been anticipating this matter of looking into the initiatory features all the fable Aveiro since psyche ever since I brought it up I want to qualify what I’m going to just do with this however by pointing out that you’re in planetary contra the Chi any is a special experiment with him planetary Tatra and Planetary contra is an example of a missing in action it is it it exemplifies the application and demonstration what Joseph Campbell called creative mythology and what I call directive mythology now is a difference between John lashes directive mythology and all previous studies other solid G well in the first place it’s not a study it’s a direct application a mythological themes to life it’s the deployment %uh myth into life if you will deployment of math as a tool for guiding life and for shaping and defining activities and incentives directed mythology is not interpretive so I don’t sit around as all previous this I’ll mythology Sep done and some of them were purely armchair scholars and interpret miss for its a CG on interpreted miss everybody’s interpreting miss interpreting dreams interpreting miss well directive us all a G underway energy any is not interpretive cell they remind that whatever I say as I quote interpret unquote the legend of ever since i ke I’m not presenting it to you merely for its entertainment value as a supposed interpretation what these symbols and images mamie now the only reason I’m even talking about this is to add Intel to the soviet in areas to place it in the context of the soviet narrative Sophie envision story and denying episode version and two at detail and richness to certain episodes in that version we know that episode 8 of the say good narrative describes the crista intercession and I’m pretty convinced that so do certain elements in the table love Eros and Psyche those are the genuine initiatory elements that are purely s would have learned about by hanging around hanging around and talking shop with the two last day instead I’m assuming that this Latin intellectual who is in ok and urbane and cultured writer appeal yes not only underwent earn a nice see I see attic or Sophie any confusion at Eleusis which is beautifully described in his book but that he also had the occasion to in Iraq and hang out can chill out if you will with some of the initiates up the Lycian mysteries and maybe sitting on their conversations maybe they allowed him to sit in on some other intramural discussions because he was a writer and a supported literacy and they certainly would have been willing to enrich the world love the Latin awful which is the genre of the Pew this the genre vehicle nasa let novel date were you know certainly more than willing to enrich the genre for the novel in certain ways and so on my am acting on the assumption that populous took some love the things that he heard and learned in intramural discussions with the Greek to last day and folded them into the novel particularly in the three central chapters describe the fable of Eros and Psyche and I’m not going to tell you anything now merely for the sake other an entertaining of fascinating interpretation no no no everything that I’m going to tell you that I’ve been able to extract from this which is not much is Intel relative to a deeper and more detailed understanding other Sophie any myth and particularly episode 6 excuse me episode 8 so here we go with this little exercising exegesis I have in front of me a copy of the Golden Ass in the new translation by Robert Graves and chapter seven eight and nine are entitled Cupid and Psyche so eros is often refer to as cupid say the gotta love or more properly speaking guard I’ll erotic power which is not necessarily love because the Greek work for love or omitted affection and bonding human animals is I got a so eros either pay not the same eros was known to be the power the United initiates in their mystery sells a date in 16 the wind serpent up eros or office was and object of worship among fight nah sticks who are very closely related to the setting of sticks in their views and practices and in fact the form of the Sofia narrative and Sophie and it to change that you’re learning can be considered as deriving from Sethi in I’ll fight narcissism okay so Aeros itself I’m going to use arrows not the silly and diminutive name cupid cupid us also in Latin does not have to power the word eros with us means more tribulus budetti trivial desire so nothing use cupid a row C is I would point out word found in our community writings critical cause more logical junctures and it’s also key theme obviously in the mystique and on be in southern mysteries themselves suddenly I have another book which is called the these are from my library because I have access to my entire library now Ariadne clue a guy to the symbols of humankind now this book is written by Anthony Stevens I believe he’s British I believe his union published by Princeton University Press in nineteen 99 and its not a particularly good book because precisely because it is overloaded with the interpretive symbolizing in moralizing method of the Indian School however it does contain it helpful paraphrase or synthesis of the Eros and Psyche story someone to be quoting from this for that purpose rather than making my own paraphrases from the longer chapters in the Robert Graves translation that now it’s my home will observation and a few this insert this fable into his novel because it gave him a cake to include some insider knowledge that you acquire at the same time I gather that he was deeply protective what he was revealing and so what you’ll find is that a good part up these three chapters in the middle of the novel are fluff and they are simply the the initiatory features in appear this writing are buffered hugely by a lot of drivel and a lot of very superficial and popular storytelling devices so he uses themes from the popular storytelling genre the wicked sisters the jealousy of sisters and the a lot of the infighting among siblings I mean these kinds of themes are not an issue Tory themes they do not come under the mysteries at all so it isn’t really until a you come to the third chapter I think I’m looking right now yes it’s only when you come to the last part of the third chapter that you really get into the elements have the story that I would construe to be derived from not sticking tell so the whole beginning other than a lead up to it and everything is kind of a snow job all although there is however one significant theme to be seen in a way that appeal yes sets up the story according to this legend psyche represents the anima Monday in the initiatory sense we know that psyche represents the any a and mr. Monday the so loved the world the Latin anima and agree psyche being cockney and we know not for our specific purpose purposes and interest psyche is a mind of diana herself the mind a surefire hours the planetary and tell a kid to use a nurse killian word psyche in the context of this legend is none other than the Aon surefire herself immersed in her dreamy and immersed and the Norma’s and massive complexity material imminence that is to say her body man as the planet Earth and appeal is set up the story by establishing that psyche pictured as a youngin virginal girl same way that I’ve picture guy a by the way few going read guy is age I made history dork has nevertheless a mysterious lover who comes out of the sky now this suggests to us course immediately the setup of episode 8 of the sacred narrative episode 8 begins with the full materialize Asian of the answer fire into the living planet and because she is unable to handle the biodiversity and complexity evolved to life forces that are blossoming and blooming upon the planet although the human germplasm has not yet appeared she requires help from a aroma and so the PLO masses to Tallaght E supports the other tired dissent as it were all day on crystals and I am reading the mysterious lover who comes to psyche at night whom she must not see as the Aon Christo’s and so in the suspect the increase those carries transmits and represents the power of a ross coming to the assistance avg ISO file and the way that a purely a set it up he says that there is a condition of placed upon psyche which is that she must not look at this lover and there’s a rumor going around that it is a hideous snake well these stories have here snakes were always a good way to tell a scary story to the public as well as away to let’s say protect in a certain sense certain sacred aspects of the serpent knowledge and the serpent power to protect it from meddling or projected from confusion because there are some things that when your teacher that you just don’t teach to younger students not because you withholding something from them or you wanna manipulate them by the omission of that information but simply because it would be confusing and bothersome by the sum to them so in the case in which yurman members human society were not mature enough to enter into a sober and cogent understanding %uh the serb the Great Serpent power in the earth the Mohawk Kundalini love the earth and a great serpent power of the Aon’s in the serpent power of condolence me the sexual erotic powers to the extent that you would be into not mature enough to handle that knowledge in there are still meeting today who are then it was sorta had is failover ago don’t go there there are monsters serpents but this is our just literary devices feel this is a genius is playing very freely a number of different instruments at the same time and it starts out as I said bye densely buffering this tale before reintroduces those elements which maybe described as signs have not sticking tell relative to the soviet myth so that’s going look exactly at what those are I would argue that the moment when a furious introduces this material is halfway through the third chapter when it comes to the fore trials that Venus or aphrodite E imposes upon the girl psyche for a crime of having looked at her mysterious lover so courses team love jealousy is used to you know jealousies a team actually comes from the tragedy and Joe C in the Jonah of Greek tragedy jealousy within a family jealousy of between men and women or between women and women so forth is a very powerful seem in antiquity of course anyplace strongly in a number of plots and it is also reported in the Greek world all storytelling that the gods are extremely jealous so this idea of jealousy is is really interesting and and it doesn’t necessarily when it applies to the gods it doesn’t necessarily mean what it means when it applies to human animals in any case to its place very heavily on a green theme of jealousy in the story doesn’t it and of course he makes Venus which is there Latin name for the Greek effort I D you know a jealous mad jealous bitch who sadistically tortures psyche no I wouldn’t put any thing big as an interpretation on that relationship again appear this is just using stock genre elements to set up attention and to bring attention of the popular mind and the popular fantasy to his story then he pulls out secret Intel so what happens is that because psyche saw her lover she must perform forecasts impose on her by Aphrodite E let’s turn it around and that’s a that because the answer fire recognized DA on Christo’s during the intercession that she was able to manage four different activities that she would not have managed without the intercession simple enough so it’s really the recognition of the Aon Cristos as her secret lover eros in her dreaming which goes on rampant Lee while the terrestrial paradise is exploding with life she nevertheless dreams of the AR’s she dreams have a wrong kind of our own up her own stature of being and one of the Aon’s appears in her dream as a mysterious lover other exquisite an incomparable beauty and that is in fact a recognition in the Dreaming awareness of second attention of the Divine Self the vines a fire I love the coming %uh the a on crystals immediately that recognition changes the situation for surefire just as it puts psyche up against critical series of tests so what are the tests love psyche other tasks all the Aon surefire undertaken collaborate Lee collaborative Lee with the younger selves is that clear and what are these for casts slash tasks well i’m reading from the paraphrase in a book by Stevens for sure shown a great people make seeds corn barley millet poppy bees lentils and told to put them into separate piles of course this is an impossible task overwhelming and complex so I’ll ants come to psyches rescue and by nightfall the task is done such as the first test now I ask you to keep in mind during this entire commentary that the Chris stick inter session can be placed into the conventional geological time frame which has a total range from about 4.5 billion years billion and the Cambrian explosion occurred somewhere between 5 85 and 550 million years ago 550 million years ago in Barrie mind that with the Cambrian explosion certain things change radically on your the appearance of the first shellfish in corals the so-called Burgess Shale fauna go look that up many organisms without skeletons appear spontaneously and then in the following H around 515 $550 million years ago entering the so-called or dole Vicky in period Ordovician period occurred the first fishes and the very early vertebrae 10 simultaneously the first land plants and secular plants vascular plants or succulents now first in sex I said to have appeared quite a bit later around 400 million years ago but its remarkable that the first task of psyche refers to in sex and is in fact solved by insects accomplished by in sex well what does that suggest you it suggests to me that the first forms I’ve insect life produced within the terrestrial habitat came about as a consequence up the intercession came about somewhere in that timeframe and the purpose of producing these insect creatures including its was so that they could serve the hands fire in sorting out the granular detail %uh life processes in the bus here and that’s exactly what they do is it go look at aunts gold satin look at an ant hill watching coming I’ll there doing nothing all day long but sorting things out and this is the same for many other kinds of insects as well insects bugs little Crawley creepy critters are largely occupied with the my new shop of the developmental life processes on the planet so I would say that appear this may have learned from talking with her last day who had investigated these matters by gazing into the organic light might have learned that during the ever since i ke episode that is to say how they would have understood the Christie intercession that the earth first produced in sex for the purpose organizing and micromanaging the environment in sex manage the environment in their own way soul that’s a first task first ask us if I was aidid by the production have a vast range havin sex and if we follow the narrative closely we can say that it was in the collaboration between christo centerfire that these species came into existence so you can assume that had there not been acoustic intercession we might be living on a planet that doesn’t happen tax but it would be consequently immensely more difficult for the Aon surefire in material imminence to manage ally for the planet where that case moving on now to the second test and again the read from the paraphrase neck psyche is commanded to collect a wisp above the fleece from golden cheek which are dangerously matin can give venomous bites knowing this to be beyond her capacities psyche plans to cast herself down a cliff but a green read by the river whispers to her that is cheaper only Madden by the hot Sun and that she must wait until evening when their fury will have abated then she may collect the golden wall which was snagged on the lower twigs the plane tree to to the reeds bidding psyche collects the soft golden wisps and returns to Africa ID with her bosom for love them in Co this is our psyche solves the second test she performs a second test with the advice and assistance other read by the river well recall that I just said that in the a media wake up the Cambrian explosion there occurred the first land plants and you can bet that they occurred by the border a river or sea by the border of water but then there was a very rapid then there occurred a rapid metamorphosis of those first plans in the so-called I’ll be seein period into vascular plants in the following Silurian period and the difference is that vascular plants can retain water now vascular plant that retains water then behaves in a certain way in an atmosphere where water tends to evaporate now how does water tend to evaporate well water evaporate in the atmosphere because I love the Sun doesn’t because of the heat of the Sun so the Sun is golden and what is fleecy what is fleecy is the clouds around the earth and so the golden she other fleecy clouds surrounding areas such as there were clouds at this time around the earth not like the clouds we have today out suspect that they were much thicker clouds and the the the quaint or pastoral metaphor of sheep comes to mind we talk about clouds looking willie clouds looking like sheet this would have been a pastoral metaphor that would’ve gone over very well in storytelling drawn to a appeal yes but the cheaper golden because they have a lot have intense Sun pouring into them and they become rapid get this at the height of day and so there is a the description here there are hints have a description up the atmospheric conditions that occurred following the cambia cambrian explosion the Sun was very very hot yours was very moist as intense cloud activity intense evaporation and that evaporation could have been so strong that it disturbed the homie house tacit homie of statius of water fire her thin air that was required to produce a stable biosphere but then the succulent plants appeared and what a succulent plants have the ability to do they have the ability to gather and hold water that is to say to we restrain and retain evaporation and so the read the succulent advised the Aon surefire how to adjust the cycle of evaporation in the atmosphere and in fact the secular plants were indeed part of that adjustment I think if you go read guy is body you might find some very exact details that would confirm this little scientific scenario I’m developing here Tyler vote ok guys body so I’ll the golden we’ll then is the park love the moisture saturated clouds that was not evaporated away from the atmosphere by the Sun therefore risking are an imbalance up homie a stay sis but it was the part of the atmospheric moisture held in the clouds that psyche could gather and so she gathered them and it’s interesting to know that there’s a detail here that the reader advised that she gathered them where they were snagged on the tweaks have a plane tree well I was looking at some images of succulent plants in reading a little bit about the evolution of succulents and I came up with something a couple of things that are really remarkable one thing I found a page on your site ok Brown University its news dot brown dot it you dot it you forward slash press releases forward slash 2013 Ford slash 04 forward slash succulents and it’s titled how some leaves got fat it’s the veins and there’s remarkable a illustration there showing a cross-section of a succulent and it says veins internal to the dark purple stained new college deposits of this cross-section uva succulent are arranged in a ring-shaped that reduces the distance between veins and photo synthetic cells when you look at this cross-section of a succulent leaf you see the proto type of the kind of cell that you see in the human body in fact it was in the formation of the tubular and succulent plants following the Cambrian explosion that guy are prepared the organic structure to receive the human germ plasm and so the first yurman type forms that emerge upon this earth some 5 100 of 450 502 400 million years ago excuse me where the guy in plant women in the form up succulent creatures succulents in a true woman is still to this day quite a succulent and it was in a form of secular NCE and plants that lived by rivers and by the border of the sea that the human germplasm after predominantly female components that it been sheared away from the answer post genome assumed human form it was later and quite quickly that these primitive succulent platforms which were all female became the Abu real names up guy they became very spurious species have trees like the Laurel and the ok and the pine and the elder but at first they were succulent plants it’s remarkable to look at this cross-section of a secular because what comes to mind is a cross-section other cell in the human body the succulent cell type is obviously the prototype for human cells what you you have to add certain components to this cell this plant leaf sell you add the reverse ohms you had the genetic material and use his truck to get a human being from a plant basis so he was a tremendous task that the answer file accomplished here not only in the production of the tubular and succulent plants in the Silurian period as it’s called but apart from the plants themselves and the vital role they played in the regulation of moisture in the atmosphere the stage was set for the human or anthropic germplasm to stock to be articulated within the body up the mother planet how beautiful is that also I have another article remarkable which is actually just a standard Wikipedia entry and it shows some photographs of succulents its fun to search images of succulents summer them are amazing many other exhibit the five function that is to say the distribution of the golden section ratio in the formation of the plan but just know what the week P article has to say about the functions of succulent plants they have what is called across who last seen acid metabolism see a.m. which minimizes water loss they are they support photo synthesis through their stems rather than through leaves talking here about succulents without leaves they I ripped they are hairy and spiny and they have an outer surface that favors a humid microhabitat around the plant it reduces air movement near the surface of the plant and they’re far reduces water loss and create shade n and finally last but not least there are other characteristics I could mention such as it has an impervious other cuticle so this is the beginning of human skin in the cuticle succulent plants $450 million years ago but roots very near the surface of the soil I might add so they’re able to take up moisture from very small showers or even from heavy do heavy do not does that ring a bell generation there’s that word give you a little bit other 30 does it put a little bit of a twist in your tail these features that are evident in succulents today would have been introduced into the biosphere during the time of the crash dick intercession and they would have been are only necessary for establishing the species of succulents in their role in regulation of the atmosphere but also as I say they wear them precursor vents leading to yurman embodiment find it on tonight one at is that a number of succulent such as cacti have spines and I think that the reference above the lower twigs love the plane tree made by a furious may rather be a veiled allusion two plants with spines is plants with spines are often succulents and what is the purpose of the spines you know what gathers on the spines and what role do these spine sticking out of the plant have other than protection the plan they too may be intimately involved in the metabolism in a ensemble of complex metabolism that maintain the atmosphere okay moving on to the third task Africa he decides on an impossible trial to discover whether psyche has a stout heart imprudence beyond the principal woman she gives psyche a small crystal earn and tells her to go to a lofty mountain peak and collect water from the icy water fall over the sticks to touch this water his death even to the gods and the source is in excessively high up protected by fierce dragons this time the Eagles whose comes to our assistance and poised on the vast expanse of his beating pinions swiftly ORS his way past the Dragons and returns with the earned Fulham water which psyche delivers Trafford I T I have the strong impression that this test reflects a task accomplished in the stabilization of the bus here through the interaction between Earth and the Sun during the critic inter session let’s not forget and did I mention this already that the ancient seers observed that down Christo’s descended from the perot meh via the Sun and in commemorating that event day constructed what archaeologists falsely call passage graves the passage grave is a typical structure found in the British Isles and in some other parts of the world consisting of a warm like circular pit with the dome and you to renew channel leading into the pit where the most notable examples are a passage grave of course is Newgrange in Ireland that is absolutely a massive passage grave and the construction other is dazzling the hill where Newgrange sets looks down on the River Boyne now the alignment of Newgrange is I believe to the winter solstice sunset cracked and the alignment is such that the last Rachel the Setting Sun past along that entrance channel snot you to renew its it states the yo Nick entrance to the uterus uterus is obviously the circular chamber so you have the know Nick entrance to the uterus which is quite long in New Grange and it captures the last rave the Setting Sun at the moment of their winter solstice and catches it with the precision that is Starshine because the stones that makeup either side of the wallop that narrow passage are so pitched to each other you have to edge around them to get through the passage in down to the said the round chamber and the stones are pitch together very closely in order to focus the exact a single an exact line or or aperture of this device that receives the Setting Sun at the moment over the winter salsas now these types of megalithic structures can be found here in there around the world some other mean poor states of conservation they all represent the knowledge %uh mystery centers who preserved a memory other Chris dick into session in their own language in the names of their own gods and deities for instance Angus the solar the Irish a celtic soul to God Angus was the engine name for crystals Cristos Angus at San this a logical parallel and so the active love was not an act of fertilization of the earth but an act of penetration and invagination of the earth achieved by the increased those who came to the Earth from the Sun so it was commemorated through using an enormous megalithic device that receive the rays of the Sun it was not a passage grave where people were buried that’s like calling the hot chaka and ashtray and it was not a device that celebrated me I’d accept reality infertility he was advice commemorated this event so I take the Eagle in the third Test to be the power of the Sun and the coming of the Aon Cristos from the Sun now what is the crystal earn and this water that is death the sources in excessively high up the water is death even to the gods this would be a symbolic or metaphorical way to describe the poles of the earth the North Pole and the South Pole and to the formation of the polar ice caps the region of the sticks is often associated with the underworld is more properly the Arctic and Antarctic regions of the earth dare isn’t I see waterfall weathers and I C waterfall there because when rain falls it turns a nice or snow snow is ambivalent because snow is both the crystal urn and the water in the urn is in it snow is made of water so it it freezes into a crystal urn but it is also the water in there and so what occurs in episode three is that possibly also interacting with subway art the mother son damn christo set afire established the polar regions of the earth as part all the massive homie a static balance of the entire planet quite feet I like that interpretation a lock and I think it stands a pretty well and I would add one further point to rest my case you know I’m not so sure about the mass extinctions that have occurred on this earth I mean I’m sure a mass extinctions have occurred and as I have said before what we human annals you as a mass extinction the answer fire simply views as a selection process she just reaches a point where she clears out a part of the work at the experiment that doesn’t please her puts certain creatures into suspended animation and then proceeds with a different selection what I don’t necessarily agree with I don’t put full trust on the geo logical scenario because I don’t know how they arrive at the dates and the character of these mass extinctions but for what it’s worth the current geological paradigm says that the most recent mass extinction occurred at the borderline the Cretaceous and Cenozoic era are out forty-five not 65 million years ago previous to that around 250 million years ago there was a mass extinction and then interestingly around four hundred and thirty-eight million years ago how can it be that precise right after the Cambrian explosion during the time when the first fish it emerged rumored the emergence of fishes is do accounts for the two less tech Association have Cristos with the fish and during the time that the first lamb plans to merge providing the body plan for the human animal there was a mass extinction are ice age so does the third task in the legend goes ever since I Q refer to events that occurred during an ice age does the task of collecting water from the I see waterfall the six the water that is deadly the source that is an excessively high protected by fierce dragons who would be the prototype all formations of the place medic currents in the ionosphere at the north and south poles okay does all that present a picture a massive planetary event which geologist refer to as the third mass extinction counting backwards Ice Age icy waters up the sticks I rest my case now we come at one hour to the fourth and final task and I really can’t comment adequately on this task in just the 50 minutes remaining are this briefing but I will do what I can and follow up with it in whatever way I can in the next a media briefing which would be number seventy the first of the seventies series here’s to paraphrase of the fourth task aphrodite E order psyche to take a casket and descend to the world below that is the world if haiti’s the underworld into the room with a decent self and their present the casket to pursue a funny call process pena in Latin and two askin request in behalf of effort I T a small portion of for seven ease beauty get that small portion upper 70s beauty so in order to undertake this ask psyche first is not willing to undertake it she feels that she’s finish this is the most difficult have all the tasks she’s incapable of performing in so she goes to hightower that she might throw herself headlong from it but the tower informs her that she can accomplish this final task if only she will follow its instructions she must take with her cakes needed have pro barley and meet to feed sever us and two coins for the troll toll love the ferryman current on no account much you listen to the entreaties over flicked it’s all she encounters on the way and she must decline the rich feast for seventy will offer when she has received the casket during the containing the video it meant Africa the requested the tower solemnly warn psyche that she must on no account attempt to open it or try to see what is concealed within following this advice I can accomplish is her terrifying mission but having returned from the underworld she succumbs to an impulse to steal sum up the ointment so as to win once more the grey server fair lover a ross sheehan clasps the casket but there was no beauty there in know anything at all save a hellish and truly stijn sleep and so psyche false the ground and lies motionless in a stupor now I think you’ll agree but there’s something about the character of this task that differs from the others the others 3 the solution happens when psyche is assisted aunts perform the task or a reader advises her or the legal issues intervenes but in the fourth tasks like a must actually undergo an initiation on her own me this indicates that the fourth task is of a different nature and that it represents the course other experience for the Aon surefire following the intercession it represents indicates in some manner what happened to the ANSA fire once the intercession was completed and the Aon Christo’s departed the idea that she is tempted to take some of the beauty oilmen upper 70 and apply it to herself is a naive fairy tale motif of course behind a multi I C an encoding of so fires sense of loss she feels the need to beautify herself with the supernatural excess 30 percent funny whatever that may be she feels the need to beautify yourself to draw black eros eros slash Chris does because the a on crystals has departed so I would place this task in a post inter session scenario I would also say that we can more or less disregard the elements of her conditions for the underworld journey because those were stock elements again that appeal yes took from popular legend so the idea that there’s a boatman in the underworld name Karen and you have to carry a coin in your mouth one going to get across one going to get back if you’re lucky enough to get back from the underworld was a popular legend it was what you would call in movie languages stock footage b-roll so that’s b-roll and the honeyed barley which is an illusion of course to the way barley of the goddess Demeter which in turn is an allusion to the anti-o_j_ Nick substance up the key key on which produces the ability to perceive the whiteness of the organic light all that belongs to an external parable again there are some buffering here that those features those conditions of psyches journey into the underworld are incidental narrative elements that appeal yes has used again to pad the story what is really at the crux love this for task is to challenge to obtain apportion I love the beauty a person me I I France now this is a moment to remember have you seen percent any would you like to see percent would you like to have a description upper 70 so that you yourself can contemplate her beauty well if you would you can find a description of her I going to ministry .org and click on living myth and when you arrive at that page fall down you click on miss go to miss in progress you click on the return if you were to see and there you have myth up orpheus and you really see rewritten with a different ending and sell it is called a myth rewritten relived it has three parts: the first part is complete so you can read about to return of curiousity and in the section where orpheus arrives in haiti’s you see the lord of the underworld greeting him and in attendance at the table is the sublime percent funny and there is a physical description how she looks how she acts and what it feels like to be in your presence from the viewpoint of the shaman orpheus I would strongly advise you to go and read this myth he having read it already as I bring this interpretation to close I want to point out that on ask you to recall that I said that there is a remarkable lock other evidence of popular allegorical versions a fantastic Intel the mysteries remember for instance there is as far as I know no allegorical version of the complete Sophia narrative that is to say no popular or external allegorical version because initiates did not favor the genre about allegory the reason why they didn’t is extremely interesting I’m not going to go into that right now but its very it’s a subject worth your consideration they did not adopt the method which was assumed by many scholars from Kathleen Raine to the translator Thomas Taylor the plate honest who translated works on the bakkie and is seen in mysteries and William Blake himself and others the scholars and latter-day visionaries who entered in interested themselves in the mysteries ran across ran into a barrier they ran into a boundary was that it was the vow of silence so they could only speculate about what happened in the mysteries and what initiates learned they didn’t really know because no record love was preserve of the intimate details of the method not initiation nor of the way that they perform the divine math thesis or instruction by the light and sell all who followed or many who followed tended to adopt the allegorical method thinking that that was the way that the initiates themselves would have communicated their sacred Intel and their an issue toriente elastic wisdom to the world but they didn’t they didn’t and this is really really important to remember this but as far as I know the other popular or is a at so Terek allegory that does and cold genuine mystery teaching is the allegory of the Rape of Persephone e by haiti’s and so is an interesting that in this fourth episode which goes deep deep deep into mystery knowledge that their that the setting of the initiation is the same as the setting of the other allegory there are two outstanding allegories after less dick wisdom in the ancient world Eros and Psyche an array process funny and isn’t it interesting that they’d of tail and that in the final task psyche herself must to descend into the realm of haiti’s just as Orpheus did with Ian objective rescuing his loss beloved reducing some going to leave with that thought but I’m not going to and this commentary on Eros and Psyche with this briefing the question I love the beauty a process any opens vast portal into directed mythology and applied visionary wisdom it brings us I would say to an initiatory threshold I stand with you now on an initiatory shold at the and a briefing 69 and sell I am titling now briefing number seventy to follow the beauty a perception in a briefing I’ll continue pussy decoding up the Aeros and Psyche legend and take it head and bring it up currently interplanetary contra and Collette entre and show you how the beauty upper 70 is at the heart of this experi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os and Psyche</dc:title>
  </office:meta>
</office:document-meta>
</file>