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68.2 – Human Nobility part two – 31 May 2013</text:h>
      <text:p text:style-name="Text_20_body">readings to the crew the guy navigation experiment two French students analyze across the planet in anyone else who cares to listen this is once again your navigator Charla Nash recording on the morning of the first May 2013 I felt it necessary to supplement now briefing number 68 with the second part it comes to you under the same title yurman nobility to again let me get annoying detail I love the way in the previous breathing I made for errors in delivery for small glitches in which I said one thing when I meant another for instance I said in the coming two years to the end of Correction it’s only one-year I said also though when I was speaking of Saturn in a couple of instances I said Jupiter instead of senator them when I spoke with jupiter as the tog that was correct but when I spoke with jupiter as the lightship that was not correct goes another glitch when I said that the planet Saturn was the mother ship what is the name on the mothership course I met what is the name on the lightship and also finally there is an era when I said at the moment that the mothership earth past saturn the earth was in 10 degrees of Scorpio that was on people 29th not intended reserve Taurus son was in 10 degrees of course on that date the moon is always exactly opposite I know these little bitches are minor but they are annoyances it’s inevitable it has to do with the ratio between my download rate and my delivery rate explain this before and so sometimes although I’m perfectly clear in what I’m saying my mind or first attention slips ahead what I’m saying and this causes me sometime say one thing when I mean another so take note of those corrections and now we’ll return to the vital topic of the moment which is the subject of characters ’em in the real meaning of the word aryan Arya in just let me point now from my role as a scholar that the word aryan came into use around 1840 interestingly I studied the period covered the beginning of the eighteen hundred’s closely in connection with the Romantic movement and also in connection with the December wrist revolt in russia and I’ve noted down through the years that there was a a conjunction of Uranus and Neptune in 1821 and I pointed out that conjunction doesn’t influence anything but that it has it stands as a signal of the timing %uh the romantic movement one other things that happened with the rise of Romanticism was the rise of comparative mythology my professional genre for instance at the very beginning of the 19th century the englishman Sir William Jones made observations regarding the parallels between Greek and Sanskrit language is these observations led fill all adjusts as they used to be called and linguists as they’re called today to the concept of the I E language roots indo-european language roots and to the concept of Greek and Sanskrit parallels in the indo-european family of languages and this mmm momentous discovery up the early part of the 19th century was boosted strongly by the work up the Brothers Grimm who were germans by the way mom isn’t that interesting and who produced a most excellent body of work grimm’s fairytales and who also produced decisive studies in the comparison of languages in the indo-european family and the brothers Graham introduced a rule which they drew from their studies %uh language the rule of Kansa not till shift so they observed how the same concept can exist in various European indo-european languages including sanski Sanskrit in Greek by but can be presented differently by the shift of a consonant self for instance the Sanskrit word for wisdom is videa the ID yaaa connected also with the term data’s data’s means a and interpretation of wisdom and when you shift to the consonant be 2w you get the route Wiid the Indo European route Wiid and that is the root of such words as wisdom and whipped and so that is an example other continental shift from the TW and what the Grimm brothers these brilliant German intellectuals showed was that many concepts could be traced two different linguistic expressions by the law of continental shift and so around the same time that that work was emerging Sir William Jones pointed out also parallels in mythological themes and stories between India in Greece and sold to William Jones provided the first clues for what is called comparative mythology which developed extensively through the nineteen century common aiding in the work of Sir James Fraser who wrote golden bough I would also point out in passing that Sir William Jones was the individual responsible for introducing the worked on track to the west now around the same time round seven 1839 1840 the word ariane came into usage among scholars and philology us and at that time it was limited to a very narrow meaning it meant the people of the indo-european language groups and more specifically the people of ancient India who are every ins you know when I went to India when I was 18 or 19 I spent a lot of time roaming around in the South in tumble Tamil Nadu and in caroline is other states the South and one loved the things that i observed which was shocking to me was that there were people walking around down there in the Indian subcontinent of the most remarkable colors anything you could say from absolute black and to purple magenta purple Inc i’ve seen women in Madras who look like they have their skin has been stained with purple ink and these deeply colored people of the south were not by the way the Dravidian type not to davidian racial type the indigenous traditions who had a I negroid or Polynesian quality they were now they were not the that group they were off the air Ian’s up India but they were the southern areas and they look exactly like anyone from Boston or Baltimore or off the streets of düsseldorf or anyone living in Denmark or or England they had aryan features that is to say white features but they were off completely different skin color and I guess that impression comes back to me now as I stand here at my advanced age into clear to you that area and must be understood as a concept that transcends all color I will not say that all races are aryan I will say that all races ethnicities and human families contain the potential to be aryan how do they realize the potential to be Irion by manifesting the excellence love their particular ethnic and racial family so in my concept that I’m introducing lying to the word characters ’em or air it talk to see if you will and Eric talk see a rete all see are a see why they never talk Chrissy would be the leadership of society by those who demonstrate excellence now what is excellent well let me tell you you know it when you see it and if you don’t you’re completely lost and if you know what excellence ears and you recognize that excellent can manifest in any realm of life in any Ranger human activities artistic scientific mathematical and moral and ethical there is a moral and ethical excellence there is scientific excellence there is musical excellence there is excellent and dance excellence in painting excellence in cooking food excellence in making clothes and there is excellent on the small-scale and in small activities and objects and artifacts such as this beautiful more by love Nubian dancers in my room as well as excellence on a large scale that is to say the building of bridges the construction of universities centers learning the Roman Empire showed a high-level exodus excellence no matter what you may think of the Romans their engineering feats demonstrate excellence in some other remain to this day Roman aqueducts Heene pro false France are still operating that’s excellence everyone knows what excellence is every human animal who is not second amended beyond repair can see what excellence is excellence is a Salvation of the human species in so fires own perspective and that is why the name love the lightship is Aria I’m now recording honey in the early hours of the morning May 1st and soon I expect to see the last quarter over the moon rise over the eastern horizon %um planetary contra in the GI NHE know what this means this is called the hinge hinge appears on the seventh day before the conclusion of any shift it is known astronomically as the last quarter of the Moon and the moment of the hinges usually three days before his exact the day is exact and the day after and you can imagine that there is a movement in those three days hinge turns in those three days and when the hinge turns ducky instruction streams solution into your mind time and time again I’ve experienced this I know some %uh view have as well those you follow the detainee cycles I am talking to you of solution directly in the moment of solution all the cameras to shift 2013 andean the precision in beauty of this moment let me make it absolutely clear that I am introducing initial conditions pregnant to the subject of excellence the first thing to be established in these initial conditions is that the word Irion must no more be associated with white skinned people exclusively the word Aria meaning Yuma nobility must be returned to the entire family up the answer pose the moment comes when you manana malls can begin to honor and recognize each other as area you know there is a custom that they follow in India and Nepal in the far east it’s the namaste a custom now must stay means I agree to and this is generally done with the folded hands together pointing upward the folded palms and sometimes a slight bow namaste and so it’s been said and continues to be observed by those people who love India and that part of the world that this is a beautiful gesture in recognition of the innate divinity each person and so I heard it interpreted in now way when I was first in India you meet someone folder has together amassed a is degrading to divine in that person well that may well be but honestly it doesn’t really suit me very well because II have learned over a long period of time that the idea of the divinity other self of a single self is not only misleading but it’s their own yes and it may be a beautiful gesture in some respects but its a bit of theater to me and its certainly a bit have sentimental theater that I i don’t care to indulge in the Nauset to coast tells you up front that you encounter the organic light in a state of the ego death and you do not receive from the light and ego glorification or self deification I have explained in nineteen is image that this CRG or Theo janik idea that is to say have the innate divinity other human being or person is a product of nasty wannabes the tel este who were inside the mysteries did not regard the divinity of humanity has a factor alike entity day we got it as a faculty you have the new a divine faculty called news but you are not in your personal identity or even in any kind of Oversoul or super personal identity you are not divine you are not own a on you are a human animal living in the Dreaming up in a on however as an alternative to the numba St greeting I would propose the Aria greeting and that is some way which you can devise in your own life in your own circumstances to bring to everyone you meet the recognition or better said the admission I bring to you my admission and my commitment to recognize the excellence in you and I bring to you my ex wants and I show excellence and it is my pleasure to show excellence not because I want to master you not because I want to manipulate you not because I consider myself superior but because in demonstrating my excellence I demonstrate the nobility that belongs to the entire human race whether they know it is this commitment to Yuma nobility that determines the crucial element for the a Lancer fire herself how can she possibly salvage discou gruesome and we to list mass that this experiment has become if she does not have the reciprocation from the ability of you animals so be Aria I say to you if you are black you up later we can you’re in ESCO you are from congo off from siberia you are from Argentina or Alabama I don’t care be aria be noble show your excellence show your respect and recognition for the excellence all other yurman cultures and families and it is in the diversity of that excellence that this experiment can thrive and i am certain that this is solution I am talking to you about solution I am transmitting solution to return to that point that I’ve made already a couple of times before you anticipate seeing the solutions that derive from suffice correction unfolding in the world at large unfolding outside out there observe the solutions within yourself when I talk about solutions within suffice correction I must emphasise that they are auto intensive solutions they are inward inner solutions form then framed in the heart and soul I’ll every single individual person and in no other way does her solution come about so even if there were to be some decisive avenging in news something that would be so undeniable that would even have to go into the mainstream media even if they were to be some critical event that turned the tide for Humanity at a level up to collective and social drama it would com from the auto intensive realization of solution within one yurman animal remember that saying and remember it well the same from Colette entre country often quotes to me the fate up the call turns on one life at a time the fate of this whole copper including so fires opportunity to correct this experiment can depend on your individual life on your single individual life how do I know well hola to answer that question as yet comes up playfully in your own mind but I can assure you speaking as a to last us that I know enough now about the designs in purposes %uh VA on surefire to tell you that she designed this experiment just that way I said to the Pachamama Medicine Woman and her partner an apprentice as we stood on infinity rich you know this is really an outrageous practice said because they had never seen planetary talked to before when you see it in action its really like UK couldn’t even conceive it you can have a preconception what this is like it is Ralph feed of planetary power there is no ceremony in planetary tundra it differs in that respect from traditional indigenous shamanism it is not ceremonious there are rituals but they are impro positional rituals improvisational it’s like improvisational Jess the like that it’s not like she faulty or some kind love chamber music in which every note is meticulously and ceremoniously prepared now you are key and Peele lead to raiding beauty of the raw feed out the body up the planetary animal mother and everything you know in see and feel and touch and smell is in the rush that raw feed and so I said to Pachamama Medicine Woman this experiment this practice so outrageous it’s like one cell of your body talking to your entire body it’s like one cell love your body a cell in your little finger or selling your liver or cell in your brain talking to you who inhabits your entire body that’s how outrageous and I speak of that now in order to remind you that the intensity of planetary contra into gane depends on your ability to make it your in your life it becomes your inner life you do not have an inner life apart from her story and that experience %uh losing your own life in order to get it back as a part of her life is a sacred experience and in order to maintain the sacredness %uh that experience you need to remember that you are aria and two act as Aria and to show nobility and see it in others see the excellence due to that auto intensive quality of the fires correction in us in those human animals why the witnesses to the not why love the wisdom goddess and accessories in her correction do to that internalization you find and secure in yourself the solution that leads to any outer solution there is no other solution for the human species that is not first grounded within the inner solution an inner solution internal an ethical achieved by a single human animal that is why I bring up again that wonderful say about the fate of the call and how it turns on a single life time and don’t forget got a gambler’s enhance a fire also loves to gamble and the answer fire has a habit I can tell you from my internet knowledge the goddess has a habit of doubling down you know that gambling term and soul she doubles down when their is a moment that allows the faded the copper to turn on a single life she catches that moment when it happens in your life in my life and when she catches that that’s like a throw of the dice she wants to see and she doubles down she puts twice at stake twice as much at stake on life do you understand what I’m telling you and every single moment that any individual human-animal can’t turn the faded the call to by securing inner solution making it real and viable every single moment that that happens she sees and she doubles down on you at that moment so the next moment when the fader the copper turns on your life the stakes choices and the moment after that four times and after that they re times so you figure it you figure let stakes would ride your life if the Ailsa five double down you 15 or 20 times I’m gonna leave you with that analogy of gaming comes from the realm of college contras you know I’m gonna turn for a moment for the purposes at the second follow a briefing to the matter of news and public knowledge or let’s say current events in the news of course you’re naive full and totally it if you don’t realize that the mainstream media is propaganda and that work the world gets from mainstream sources and to a large degree from alternative internet sources here’s a selective feed intended to manipulate and control their minds nevertheless once in a while something comes out in the news that might be worth paying attention to when I want to bring groove to gane I wanna bring to the attention other crew gane to particular events that happened in the merry merry month of May 2013 that may have a bearing on a large scale or external evidence also flies correction now before I go into the detail of this just one if it actually to closely related events just couple days apart I want to mention again my observation that the evidence of correction in the outer world can be expected in certain areas certain offense certain developments would tend to indicate that correction is reaching into the collective psyche and even into the external behavior of the human animal on the collective scale and as you know I’ve said that the key event that determines shift for Humanity is the breaking of dedicate their give the battle on this planet is a battle for the narrative and is at a kite narrative is a complex fair it’s not a simple thing is a complex affair rooted in the Old Testament ideology %uh the chosen people and coming forward through 38 centuries of time into the 19th century and into a full-blown agenda of genocide demonstrated in the russian bolshevik movement andean jewish Bolshevism and communism both in russia and then later on in China and now today as I speak unfolding like a what you call a cancer that spreads with inner an alarming rate I only know the word in French and to go all so anyway fast spreading cancer jewish marxist communism implemented by Saul well as key techniques is developing like a rapidly progressing cancer in english-speaking countries of Great Britain and the United States as I speak and that movement demonstrates now the third massive global assault of this at a kite agenda and in order for this agenda to be implemented the law I of history must be upheld when that lie breaks dan the narrative the battle for the narrative ships and that would be the moment as may occur in any battle when the tight turns from one side that is prevailing to the other side who then begins to prevail some always looking for particular events that might indicate sector shift in a tight battle now bear in mind that if the Satechi agenda of world domination and enslavement by way of DC is to succeed not only does do those agents have that agenda have to keep the narrative up and running but they have to also back up the nerve there has to be some kind of action to back it up so if you wanna see what is Don by the agents of social evil on this planet and the enemies of humanity to back up the lie under which they operate you look primarily of course to Israel and of course to the Israeli lobby in the United States but let’s look at israel for a moment are remarkable piece of news relating to Israel came out in the beginning have made a and I would like to tell you exactly what it is this particular news item although it did not get picked up by mainstream media curiously refers to an event that could very well determine the whole geopolitical situation on this planet going forward the Russian newspaper tops reported this event as follows: at 2:30 a.m. on May 12 2013 a German dolphin submarines owned by Israel and originating from Israel was sunk of the Syrian coast by the russians the russians sunk this submarine which is now submerged to the level up to 150 meters below the surface of the sea off the coast of Syria and in this submarine were 5 nuclear-armed cruise missiles according to the claim have the article now that was May 2nd early in the morning the other event that was reported by the media but not reported according to the observations of many people who know how to analyze these things was an attack by Israel upon positions outside the city of Damascus on May 4th at is less than two days later to two days after this israeli nuclear sub armed with five cruise missiles was sunk by the russians Israel detonated some type of bomb near Damascus now that event was reported in the mainstream media however what the mainstream media did not tell the world was that this really attack on Damascus involved deployment of a type of nuclear weapon there was a mushroom cloud and there was lightning in the wake up the event which are giveaway symptoms other nuclear attack and dire is evidence of both those phenomena in high-resolution videos not only that but close observers love these kind of events who stand outside the mainstream news club obviously have insisted boss if risley that the world be informed that Israel used a nuclear weapon on Syria on May 4th 2013 now if you put those two events together you could draw the conclusion that some observers have drawn and that is that in addition to striking Syria as part of the ongoing campaign to bring that country down the israelis were retaliating against the Los love their nuclear submarine by using nuclear firepower now I first heard this event on an interview with up Jeff rents with Gordon Duff cordoned off is a writer and founder veterans today no I don’t trust cordoned off at all and I know that Gordon Duff is deeply involved in the so-called intelligence community and adheres very deeply informed about matters of this kind and matters concerning the nefarious operations up the CIA and the American Department of Defense and so forth and so on so I would consider cordoned off to be an informant because he is dirty in MIME in my view any is in with a dirty bunch of people he is like the informant in a drug cartel who goes and reports on the doing so the cartel to people who are trying to track them down that’s a pretty sensational peace of information you must admit and according to Gordon Duff West tendency to talk very histrionic Lee to be dramatic i think is on some kind of speed according to Gordon of dot is still last at aggression that Israel can ever commit now that’s a very remarkable statement now why would he say that well he says that for two reasons one of which is are obvious strategic reason subsequent to this event on the 2nd and the 4th May the russians under the direction of letting me up Putin moved into Syria missiles other defensive capacity that could be used against Israel and the presence of these missiles in the possession of the Syrian Army we supported by pueden insures that Israel cannot launch any nuclear attack on anyone ever again because the capacity of the missiles that the russians are providing would allow the syrians to take out any missile deriving from Israel or from its submarines in the Mediterranean within minutes if not seconds of it being launched and so effectively what led me pueden has done is has he has a provided syria with the absolute deterrent against Israel up to the level up its nuclear capacities now it’s pretty outrageous and typical love the outrageousness love israeli and Satechi agents that they would use nuclear weapons and get away with it you know it’s been known for years that Israel possesses over 200 nuclear warheads they have never been inspected by the AIA I and they have denied to the world the admission that they possess nuclear firepower the one whistleblower who informed the world of that matter and who provided the evidence is undergoing life imprisonment in some Israeli prison no one in the american political scene will admit or even mention that Israel possesses nuclear weapons of mass destruction not only that but there is a thing called the Sampson option it’s a reference to Sampson in the Bible Sampson and Goliath how Sampson brought down the giant Goliath the Sampson option is an actual military and political policy official that has been openly stated by a number of people in the administration up that country the simpson option years that government is Israel is able and can and will launch the totality of its nuclear warhead firepower on the rest to the world if it comes to it they’re ready willing able to do it and a if it becomes clear to the people who are running the country that israel is going down Israel will not go down without taking out a great part as Europe and surrounding countries by launching their 200 plus nuclear warheads this is an actual threat that has been made to the world at large openly by people in the government of Israel you can go find it on the internet lookup Sampson option well that’s a lot hot here because what let me a pic has done and it’s interesting that the rescue move comes from Russia is to completely castrate Israel at the level up its nuclear capacity you can have all the nuclear weapons it once again have two thousand but there isn’t one of them that’s getting off the ground are coming out on the water that’s gonna last more than a few seconds and you can imagine what would happen if Israel launched a nuclear weapon or two I love the negative and they were shot down within 10 seconds leaving their silos you can imagine what happened to Israel and so in effect if this Avent really happened and if all that I’m saying here is true now this at a kite israeli monsters cue no longer have the capacity to back up their threats they’d love to certain people they do nothing but threatened but a threat is worth nothing if you can back it up now Vladimir Putin knows how it is to deal with Jewish gangsters the so-called Russian oligarchs that he’s been fighting the ones who moved in like jackals and raped in looted the country after the wall fell have to the Soviet Union fell apart have been is sworn enemies let me pueden who knowing Julie there but he’s a tough mother fucker any nose with a Jewish gangster looks like and hear hear stepped-up to the line is drawn a line in the sand and that’s and is in Syria and I have to tell you that a serious goes so goes the whole world if you don’t know that now you haven’t been looking at what can be known from current events in this world very closely as syria does so goes the whole world and it’s no accident that to Sofia Nick vision story that is the heart of our experiment and the source a planetary contra was maintained and cultivated and preciously guarded for centuries in the country that is now known as Syria and it is no accident that Lydia of Damascus returned to disclose the secret of the organic light and it is no accident that the israelis openly used their nuclear power for the first time before the eyes of the world in Damascus put those things together that’s what’s happening right now in real time now I realize that some %uh view may not enjoy my discourse so much when I talk about these sorts of things but I really must insist that you continue to listen here for five minutes more because ther is another aspect %uh this event that I find really remarkable and baffling yet I think that the fax as reported are true on when gore turned off talked about these two events the Russian sinking of the israeli nuclear sub and the subsequent nuclear attack on Damascus he then went into a long ref about the speech that the President of the United States gave on May 23rd now bear in mind that Tommy 23rd there was a Taraji hit in the torso I love the Scorpion in the torso not in the head nine in the heart I in the stinger but in the trunk and about 18 degrees a surgery us and 26 have made a of course is close to the moment when I performed the ritual that began on infinity Ridge to be concluded on the hill I’ll deliver cargo Oaks that is to say the ritual up guy and eco sorcery in which I inserted an intention into guy is golden seem now on the 23rd which is not too far off the moment of their purjee here apparently the United States Press give a speech forty-five minutes long outlining american policies and according to cordoned off you can go read about this on their chance today what he said in a speech was largely disregarded by the mainstream media was not taken up X explored or discussed to any great extent I haven’t listened to the speech I will why would I go and listen to a speech by you know shithouse rat like the President of the United States I would never listen to you you know Ste PAC allies but according to Gordon Duff it’s not a pack of lies and according to court and off and other people who have analyzed a speech this is what the president said I paraphrase and I’m reading from Press TV which of course you know as an Iranian propaganda outlet on the Internet but I believe this can be verified by the actual content of the speech I paraphrase Obama said that Americans rendition program is a war crime and prisoners are being illegally kidnapped and tortured he called rendition illegal and waterboarding torture he also said that all drone attacks outside Iraq and Afghanistan were authorized by congress and that further drone attacks require oversight he said that many drone attacks were wrong and that there was inadequate accountability and that drone attack policies were wrong and irresponsible he also said that no armed drone could ever be flown over the United States and apparently he said a lot more what he seems to have said although he did say is now being interpreted as a statement in which the White House his reposition itself get this to stand with Russia Syria and Iran that is to say to stand against Israel and I quote the Press TV article president Russian President Vladimir Putin contacted American President Barack Obama can confirm that Russia would not allow any further nuclear attacks without responding in kind against Israel and that under the circumstances the United States would be advised that israel has made her bed this is quote israel has made her bed and if she chooses she will die in it apparently these other words a flatter me pueden to the president the United States now enough love this horrible news details let’s return to suffice correction and let’s return to a seemed that i have often developed that is the theme love the sister souls no as the United States of America and Russia or America and Russia american in russia our sister souls and I’ve shown by talks on russian history and the Russian Revolution how important it is for americans to see the parallelism indeed beyond a to see the mirroring over their fake and their historical struggle in the struggle love the russian people know if there were to be in some way or other mean at best it would be a cultural and intellectual and ethical alignment between Russia and America based on Sophia Nick principles a unity of russia and america in the Sofia Nick way of life for me that would be the best but lead into that who knows if there were some kind of geopolitical Russian American alignment mean basically what this event signifies if I’m interpreting it correctly now I don’t pretend to be a geopolitical analysis analyst but just using common sense it means that russia has put America in the position of saying that it can stand with Israel and die with Israel or not now it is russia has drawn a line in the sand and if any of this is true it’s actually the staggering it’s a staggering event and I would say that in the future history on this planet genuine historians who work upon the true evidence a fax would look back upon may of 2013 as a tremendous turning point in the geopolitical game now of course it is just a game and they’re all in Sydney and the whole thing is demanded an absurd and so it might be wrong to even place any significant on it at all I could be over determining the significance of this event but I wanted to mention it because of the close timing with the parity hit in the scorpion and because it points to the prospect a russia American alignment and as you know the curtain holes deep in his heart the wish for a Russian American alignment in mutual recognition of the Sofia Nick vision of life and if that alignment would come by drying align in Syria a line in the sand in Syria well how appropriate would that be a line in the sand in Damascus where Lydia talk astronomy and dance those many many many years ago fine fine so here it is at 5am and outside the door of the upper floor of mine little casita is the crescent moon the waning crescent and soul were in solution were in the mood and minus solution other come-ons shift in concluding this briefing it would be my pleasure to highlight again for you the key themes of solution that have come to be revealed in this shift the steamed or motifs are of course are ya nobility and para que excellence from Maracay we get characters ’em and if you wish meritocracy we also get the verb excuse me the now artist you can say that you’re and Eric ist aree tist this is someone who observes excellence who wishes to exemplify and demonstrate excellence and simultaneously observes excellence in others how thanks it was when I look back and the perigee Apogee calendar and found the three cherry event now by that I’m not referring to the weekend I spent with two Ukrainian euro sluts and opera singer from havana now I’m referring to the moment when Saturn was conjunct spike a close to the lunar perigee that moment p late October 2011 at that moment unbeknownst to me unbeknownst to anyone energy any a meeting took place in washington a three-man dedicated to the truth and in particular the historical truth and in particular particular the historical truth about the fate and fortune %uh the German people you know the notion that Hitler was a tyrannical monster bent upon conquering the world comes from Franklin D Roosevelt who entirely made up in a speech that he gave not only before the american people but before the entire world and if you go to you too and find the clip by Mark A webber w/e are call entitled hitler’s place in history you can hear that speech verbatim the actual words spoken by Roosevelt total lies from the first to the last planting in the mind over the whole world this fantastically evil deceitful scenario regarding character that oil filler and his mission you find a in the clip entitled Mark Webber speaks on hitler’s place in history and Mark Webber is the director of the Institute for historical review that is to say he’s not a Holocaust denier but he someone who looks deeply into history for the actual evidence up what happened in the second world war one thing that I’ve learned recently in my study of the event on the 20th century is why Hitler hey did you use and why he wanted not to exterminate them but to expel them from Germany and to the extent that he could not expelled them he kept them in internment camps which were not extermination camps and so I’ve learned that no jews wherever gassed in these camps and that the accounts are preposterous and ridiculous and make no sense I’ve also learned that Hitler as a statesman acted honorably in regard to the other national leaders at this time stalin churchill the leaders of the French nation and that he was repeatedly betrayed by them and stabbed in the back the average person walking around on this planet today even the intelligent person cannot tell you why Hitler invaded Poland file síochána tell you why Hitler invaded Russia but I can tell you why and I assure you that if you go in research it you will find evidence for this you will not find merely a story without evidence he learns eighty Russia because he saw in the event so the Russian Revolution the horrific menace up the jewish bolshevik communist agenda he saw the tow love life in russia he saw the danger to the German nation by the spreading a bush vision which actually was spreading in but the area at this time where some jewish both serviced attempted to set up a communist regime in Bavaria and so hitler acting in defense of Germany first but really of the entire of Europe entirely in the defensive European tirely took on a monster and it may well be that he became monstrous himself I think that Hitler plant waco I think that he did lose his mind to some extent when you realized the immensity up the monstrous force that he had taken on so hitler invaded Russia in order to keep the jewish bolshevik communist onslaught from reaching down into germany and into Europe as a whole and for that he stands as a great hero and will always stand as a great hero in the eyes have people who know the facts of history and I can tell you that the hero of the area in warrior appears in the South unit narrative that is now underway and I can tell you where to look for the Marion warrior euro of which Adolf Hitler was an example look to the constellation up booties for the shepherd that stands above the Virgin the Virgin as you know is a massive constellation allies along the a cryptic covering almost 45 degrees one-eighth of the entire zodiac is occupied by the com- posit stars of the Virgin and in a virgin’s left and is the star spike a remember that was one of the elements in the three cherry event October 2011 and when you look up from their bright star spike a and up from the composite of the Virgin your eyes go upward in a vertical direction above the horizontal layout of the Virgin and your eyes go directly to a very piercing white star that has a look other arc lamp the brightness others star has the look of a welding lamp and it is called interestingly talk to Russ and that is the marking star in the constellation up booties now individualization of the constellation say you’re learning in a gane I propose to you the visualization I’ll talk to Russ or booties as the area a morir his nearly in front of the Virgin as a virgin herself is kneeling he’s looking down at the Virgin with a loving and protective gays it is he the aryan warrior protects a fire and Marion warrior holes in his hands a spear and the flashing point of that fear is Mark by this dar talk to Russ what is that speer that speer is depleting Lance have the Grail legend of possible the area in warrior has a mastery %uh the bleeding Lance also known as a spear of destiny but I’m here to tell you that the version you may have heard of the spear of Destiny isn’t true and it is law I and hijacking and substitution for the truth it has been claimed for instance by Trevor Ravenscroft who wrote the spear destiny that there was a medieval Rella passed down through the generations that had been in the hands of Charlemagne and other Christian tyrants have european civilization the spear along China’s and that is reputed to have then the spear that pierced the side of Christ Kolkata and according to Ravenscroft and other writers who dabble in the cup dole fascist agenda have all called Christianity to which even Rudolf Steiner himself was accessory sheer destiny is said to be an ultimate talisman a world power Hitler himself at one moment is said to have had in his possession the sphere destiny which today can be seen in the treasure chamber of the Royal museum in Vienna or Salsberg I can remember think it’d be a if you go to make history .org you click on Alternate Grail and then you click on the bleeding Lance you come to an essay where I discuss the Spear of Destiny order hereof lawn genus and associated with the bleeding Lance serve the Grail legend and i hope i that association however there is much more to be revealed about will would be the non-christian pagan and aryan significance after pleading Lance which has nothing to do with some fairy tale about piercing the side after divine Redeemer you’ll see also in that essay that I site the book called the Holy reich by Richard stickman guile and Stedman dollar explains in detail that killer was a devout Christian I’ll give you an example up what dupes christians can be when it comes to design missed was at a kite enemies they are fighting in mind comp Hiller actually invokes Jehovah as the father God of Christians in his pledge to defeat the jewish is at a kite agenda well that’s a joke I mean what a champ was Hitler here years invoking the faults deity other jews in order to defeat the Jews I mean you can’t be more other champ the net can you and it’s extremely unfortunate that Hitler was a Christian he was not viewers a man who wished to defend and revive the Aryan ideal love excellence not master race a primacy but excellence but he did so from a christian viewpoint in that extremely hampered his ability to fulfill this mission that is part of the great tragedy %uh that of Hitler he said he was caught in the ideology of Christianity and I i also point out somewhere along the way I guess it would be here it is in this %ah article on the bleeding Lance that on something that very few people know which is that hitler through Erich Ludendorff out over the Nazi Party did you know that pic why because Eric Luton north and his wife matilda von can Chemnitz were anti-christian non-christian pagan revivalist and they were against Christianity and they wanted to see the German nation and a german speaking peoples restored to their proper level other excellence in commitment to the aryan ideal as a pagan and non-christian ideal and Luton north was the only member of the Nazi Party who actually embraced the Germanic and Teutonic ideology of blood and soil and call for a return to the Nordic gods such as woken that is to say to the indigenous shamanism up the Teutonic people’s and for that he was thrown out other Nazi Party so you see this is a twisted story nevertheless so I should say by wave correction that when I said in a previous briefing that Hitler followed aryan ideology that is not exactly correct he followed version ovarian revivalism but it was distorted by the Christian ideology to which he was personally committed that does not however make him any less other nary an hero or an example of excellence and as far as I can tell the statesmanship on ur sobriety and sanity or that of Hitler for a good part of his career far exceeded that of any up the other players that he was involved in who standout in relation to him as the obvious shit house rats that they were and I mean stalin roosevelt and of course churchill you go to HTTP colon double forward slash MK period christo Genia ch RIAs keogh geen EA dot pork you come to the home page love the Christchurch in your pork project which is in fact an attempt to restore the truth about Hitler and his mission and as you can see from the title this is very clearly a Christian effort to represent Hitler as a Christian but you will find in that first page on that first page a great deal of documentary evidence not propaganda but verifiable documentary evidence showing the actual circumstances of Hitler’s rise and the actual nature of his mission and his commitment for instance there is a facsimile have the 1933 front page of the British Daily Express six years before germany entered poland dating that Judeo declares war on Germany and calling for all Jews have the world to unite in war against Germany six years before killer entered poland and there are other clips and news articles which link to the argument for the true story of the rise of National Socialism and the mission of skipper Bellamy a disclaimer that I do not endorse the agenda of any love the people who are contributing to that site in fact I’m not sure what their agenda us are I donor doors anyone’s agenda but I don’t know but I do endorse the validity of the evidence and historical information provided on this site and on other such sites so finely let me make if I can a summary statement up the importance of two story of germans and Germany in the correction of the answer fire as I said first evolved a mythological figure of the aryan hero the aryan warrior now appears in the sky and we were signal to that some time ago by the conjunction of Saturn with Spike a but if I could put it in one sentence if I could put the significance have this topic in one sentence I would put it in this way you have to recognize the ariane ideal in the German people and in a true version of German history to claim that ideal for all humanity the name love the lightship this aria the guiding light for so fires correction is human nobility and excellence the demonstration of that nobility but in order to claim that Aryan ideal for all of humanity it first has to be seen in the German people and in the fate and fortune the Teutonic family up the effort po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uman Nobility part two</dc:title>
  </office:meta>
</office:document-meta>
</file>