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68.1 – Human Nobility part one – 31 May 2013</text:h>
      <text:p text:style-name="Text_20_body">greetings to the crew the guy navigation experiment two French students analyze scattered across time and space and anyone else who cares or cares to listen this is your navigator John lash recording just about the midnight hour June 1st 2013 this would be no briefing number 68 and the title is human nobility well I don’t know about the rest to view but I’m still reeling from the two recent briefings number 66 truth on the planetary scale and number 67 Lydia’s now you know I seem to arrive have arrived at the place with these briefings where I speak in such a manner that I can shift my own assemblage point I came out of those two briefings literally spinning like the top and wondering what direction I would be facing when the spin stopped on their is now something happening to me to the gane something happening too I love you who follow it intimately and and passionately some thing that I cannot exactly defined although you may recall a few briefings back I said that the genu a shifting and at that time I use the analogy a balanced and I said the mothership is shifting and the ballast has been shifted toward the foredeck talked about ship curiously the last time that could mean I happened to look up at the sky from my tears here and observe the Big Dipper we saw once again that the alignment the 2.0 stars to the North Star was way way way off and when this happens this in only appears in the sky some %uh view also have observed over the last two years when this happens it always coincides with a moment of particular intensity energy any I want to reiterate what I said about the coming two years between now and the completion up to three years of initialization of Correction rather than look for and expect that PT and suffice correction would break through in the world at large although not precluding that let’s concentrate on the intramural aspects %uh this experiment let’s concentrate on what those of us in gane and Planetary contra are doing with our lives and doing with this nasty Intel and the power sharing arrangement the shock to cluster let’s concentrate on all that and sort things out among ourselves and let’s make that a priority for the next year I’d like to address a couple of comments questions or reservations whatever you want to call them that have come in sense those to recent talks just to make sure that my delivery is as clear as it can be in the first place one loyal crew member honorable de Miriam expressed some dismay or disappointment at the thought that we might not be seeing affect or evidence or proof suffice correction in the world at large I did not mean to say that we would not see any hi merely said that the anticipation aspect of this experiment which is so powerful needs to be focused on what we do among ourselves it needs to be focused on our mastery of the experiment and our involvement in planetary contra so I’m not precluding that something could happen in the world at large in fact I’m quite certain that it will but I would advise you to make that a secondary concern and to give you your anticipation more toward the experiment itself toward myself the navigator and to those view on the crew who are manning and winning the vital tasks and the delights enjoys that come along with being on the mothership secondly I got a polite query raising the question well John are you saying it that you’re the only person in the world who can see the organic layer was encountered the organic light certainly i am NOT saying there I myself have encountered the organic light and witnessed it in the presence of several other people and I therefore I’ve had that experience confirmed objectively if you will by a second witness moreover I think I made it clear that I invite any accounts testimonial testimonials that people send in regarding what may or may not have been an encounter with the organic light and so obviously if that’s my attitude I don’t assume that I’m the only person can access it my claim is a that I am the first person to disclose its nature its role in the ancient mysteries and the specifics of its manifestation and its activity to the UN witness and be that I can yes in Mike process in my practice as to Leicester shaman I can yes deliberately and repeatedly access the organic like and I can commander like using the sounder the fishes does so my claims and the time has come for me to demonstrate those claims and to show to people who come here how it is done and how they themselves can do what I do and that is d great portal which has now opened as over the weekend of the full moon may 2013 the portal into the new a popular as I explained in and p67 Lydia’s now so hopeful that is crystal clear and I would like to add again another point regarding the organic light sense I’m going to be talking about it continuously from this point onward the experience %uh light of elimination on like mint is obviously pervasive in the mystical and supernatural record of our species there is probably no was a metaphor more common than the metaphor of seeing the light in mystical experiences so if you read the first hand account %uh yup the Burmese mystical experience that he had this would be in cosmic consciousness by Maurice buck if you read the first IndyCar burmese burmese York burmese revelation as he gazed upon a puter dish that was struck by us ray of sunlight coming through the window of his humble shoemakers hot you have an experience of illumination in like mines a description of like the Renaissance Alchemist paracelsus wrote extensively about the nature of light and he distinguished in the dog Latin of alchemical writings two kinds light the looks not to RI and I’ll lumen not to write by the looks not to RI paracelsus mandalite nature that is to say the like that flows through the atmosphere all the earth which is itself invisible but renders objects visible by lumen not to RI he referred to the organic light again all through the alchemical literature the soffit hike through with the Philosopher’s Stone the Whitestone are references to the organic like but not all references to light in illumination Lightman in mystical literature reefer to the encounter with you again like so what I want to emphasize at this moment and again and again as it as required is that the experience the organic light which is an encounter in the physical world with your eyes open is absolutely the same for everyone that is why no sticks equated the light with Alethea just a Greek word for truth they said that this light is truth is truth and what is the truth the organic light it is the one single in by a low-ball and indisputable Ruth approved the presence of the Ailsa fire in the material world it is the proof and evidence up her material imminence that’s what they meant when they called it other thea truth and by have considered all through the past years before not in his image was published in even more seriously and deeply since it has been published I have considered carefully the handicap that I face when I pre cent the reality of the organic light as if it were a single and exclusive sent therefore I appear to be taking some form of presumptive or totalitarian stance against other experiences other mystical experiences like this is not the case my friends you can have as many experiences %uh light an illumination as you wish eyes closed eyes open whatever you like but the experience of the organic like is absolutely the same for everyone who has it and I ask you to consider that that criterion that is the criterion that you have seen it every human animals seated in the same way it is not a light the castle’s you it is not a light that overcomes you inwardly by a rush it is not a light that is right and crashes upon you like like being it is soft marshmallow textured light that emerges from the material substance over the planet it shines out of matter and this is a unique property of the organic like as I have explained in detail when you see that you know what you’re seeing when you see organic light you know that you have a direct physical encounter with indisputable truth of this world and the beauty of that light is the greatest beauty in this world in source of all other beauty and the beauty and power of that lie is your birthright as a human animal so to leave it there at this moment but obviously have a lot more to say you know I started talking about myself in but and b66 have to be careful when I stocked up mites of because I never know I’m gonna end up when I spoke of truth on the planetary scale I brought out obvious fact that whether or not you agree with the Soviet invasion story whether or not you find truth in it in its complete form you wanna take part if it make up your own truth an addict to it I can’t do anything about what people do with the Sofia vision story but there is one irrefutable truth about that story and that is that I am the single person on the planet who restored it and simultaneously the person who broke the Val silence regarding the nature nature and operation of the organic light and why am I saying that i’m saying it to come to terms with it and I rely on you to come to terms with it with me I have never relied more on your sobriety as crew members and I mean you gotta be so per and you’ve got to be steady to stand in this situation with me and and make a reckoning what this means and how we who practice planetary contra are going to handle it no matter what happens in the world at large no matter if when and how so fires correction breaks through shatters in brings down the work of the R Collins she just tells Satechi live history the live the psychopathic predators who used victim game to deceive and dominate others no matter what happens out there in S theater of insanity we call the collective social world we must reckon on how we handle what we now and I know that you send me love and support and I can feel it and I rely on their more now than ever as I come to terms with the bare facts of what I have done I have to tell you I haven’t really thought about until now not in the way that I am thinking about it now what kind of a chance to write a quirk I never challenge did I put before the human race by doing what I did you know these are questions that I live with and I ask you an invite you to live them with me because I simply can’t get to this along one more thing I would say before going directly to the specific topic of this briefing that gane is on a course up dead reckoning right now get reckoning is an article term go look it up we entered a coercive dead reckoning some time ago dead reckoning means when a moving craft like a bow is on a course that will take it to a particular destination and it is at that point on the course where they will be no variation that can prevent it from reaching their destination it’s in dead reckoning and there are certain factors you can use in your imagination and self observation to remind yourself that we are in dead reckoning and one of these factors is the issue %uh nthn it plans the issue of the sacred plant medicines and their role in the fate the human race their role in a great battle that is taking place and culminating now on this planet the battle at the end disculpa the battle for Human Centipede and for decency and for kindness the battle for freedom including cognitive liberty that is to say the freedom to explore one’s own consciousness if you go to the psychonaut next section made history .org to get to from a button on the homepage you’ll find the one entry there three generations it’s like a nice this is an incomplete section other site but if you scroll down you’ll see that in February of 2008 under to produce Venus conjunction in the archer with a balsamic moon in the Scorpion beneath and Terry’s I posted this first material and I stated quote where an individual stands on the issue have access to psychoactive plants will determine more than any other issue how that individual engages in the coming planetary shift inkwell well I would repeat verbatim that quotation today except I would change the word from coming to current like gauges for the human-animal his or her position in the current planetary shift and what gauge is your stance in the events to transpire due to fires correction is the matter where you stand on this issue it is one of the key factors perhaps the key factor in the dead reckoning up the guy and navigation experiment which is to say our participation into fis correction you know as soon as I finished not in his image on and the book came out I stood there facing the question well what the fuck am I gonna do now when people ask me about encountering ago organic light am I going to say everyone has to take some sacred medicine plant in order to reached a heightened state of consciousness ego death and immersion where you can encounter the organic like no I’m not gonna see that and I never did I couldn’t say that and I won’t say it now but I’m in the process of saying something else and so bear with me as I find the words to say this Lydia’s now the last briefing was a huge step in that direction for me personally it was a huge step in how to say correctly and ethically in ethically and psychologically correct manner how to say what can be done for human animals to come into the presence of the organic light good so here we are 220 minute mark to go directly into material at this briefing wanna give you an update on our navigation printers after all is mine rollers now even though in the last couple of lectures I’d spoken my experience as a No while Orton ballistic shaman by really need to concentrate in these briefings on the navigation process according to the initial agreement of those who join experiment right so I’d like to say that this evening which is June 1st is 20 third day all shift of K-mart’s who I’m calling it come out now it’s a name that combines dual overseeing of this period by will get the or finish furry was a goddess of earthly richness abundance and good fortune and the raffle green Tara who is known as the selector I find that its genial after all the Camozzi name is proving in my experience to be genial for one thing it allows me to take in the frequencies %uh to overseeing Dakini as a unity and begin to see the day work as a unity let me tell you a little bit about well my experience of the shift as Ben since it opened up which would have been on the 11th May well first of all I got a little saying I would call it a keen instruction but you might call it one of those little advisory sayings that comes to mind sometimes in the course shift and there’s something about it that sounds lovely and his easy this attractive and that in itself hints to me that it may be associated with the guy Keeney instruction fate unfortunately the dance this is the phrase I got fate and fortune the to dance and as I have been experiencing DI Keeney instruction for the shift I find that the spontaneous process in my own mind that comes to the forefront is a new way of thinking a new way of perceiving the issue of Fortune fortune is a word the come much to shift fortune what is fortune what is your fortune well one thing turma is a fortune the term a guy awakening is your fortune it most certainly is not my fortune yours and term up guy awakening his part of the fortunate moment that you are living in you are you manana believing in a fortunate moment on this planet when the Ailsa fire has released to you manatee the instructions for interactivity with her in her correction is at a Fortune a moment or not this concept a fortune that comes in the mood in on the offensive the Comox to instruction is is beautifully attractive its it’s beautifully malleable I find myself thinking about and experiencing in circumstantial and existential situations different response to opportunity opportunity being another word of kamuzu and I find kind of understanding of a cosmic law of opportunity including fate and fortune in that law so make it a trinity you put the word opportunity right in front love your eyes red eye level the word opportunity no opportunity means you want opportunity don’t you we need opportunity in order to live and life thrives from growing increasing in diverse opportunities to put the the concept of opportunity writing focus between you two eyes at eye level and then on the left a bit situate fate in on the right situation fortune you have this triangle opportunity depends on fate and fortune faded fortunately the dance dances as dancers life your life is your first fortune your health is your fortune and you better believe that health is a fortune the lack of health is date see see what too much to brings to mine in her instruction is not likely to Keeney instruction that I’ve had before her instruction is not a hard edged cogent am brutally rapid syntax as is the case with some the stock any instructions her instruction actually is cadence that accords very very closely with the normal frequency of your thinking and her instruction is in a train mint toward an improved enhanced understanding of the conditions of opportunity in your life and the conditions or the lack of opportunity much who brings a dispassion toward your own situation but it’s an empowering dispassion did and also with it comes with the raffle Green Tara with her input into the instruction comes the Warriors courage to stand fast in fate and fortune both and this comes in in this instruction comes not as I said in there lightning crystal elixir ducking the syntax which has an escape velocity that eludes many %uh view I know it comes in a very accessible frequency and I wonder if you win you’re dreaming and thinking and conversing and pondering over these last three weeks since 11 today have been picking up on some of what I’m saying there’s an opportunity with Ken matsu and under her instruction to see your fate and your fortune differently to understand that in your life which cannot be changed in contrast to that which can be changed you know in a way you could say that that old cliche of prayer the Serenity Prayer that they used in the recovery movements although it comes from a corrupted Christian source which would be run old neighbor a Christian theologian that that the syntax have the Serenity Prayer has feel an element other K Matsuo instruction in it I would say Gatos a goddess okay goddess grant me the serenity to accept the things I cannot change the courage to change the things I can and the wisdom to know the difference that’s the Serenity Prayer used to close every a meeting every 12 step meeting there’s something of the syntax have too much to in a your fate is what you can I change embracing you love which you can I change your fortune is what you can change and fate and fortune toggle together on a switch and there is actually a switch the fate fortune switch it’s like a a wall switch over light now second thing I would note another thing I would know about the Kamuzu instruction is that she is if anything I I reticent to use this term but she is if anything something like a life coach I mean get there is funny a she’s like a life coach folks the instruction that she gives is gently but lucidly insinuated into the cadence solve your day-to-day circumstances the people that you meet the opportunities that come up by a contact email an appointment that you have a business arrangement a professional connection material and spiritual am beginning a this word spiritual the curial and and spiritual affairs a are mingled and it’s all the same to her she hands it all the same the life coach will show you how to make the best of these circumstances and the key to receiving come out to instruction I find is to act on it as its actually happening so for instance I had the occasional to extraordinary meetings under her shift to extraordinary meetings in one of them was from a visitor who was on announced and another one was the visit of the Pachamama Medicine Woman enter premise and so I had the opportunity up which doesn’t come off it to me I’ll tell you to receive here in under the sea a while I’m here not traveling elsewhere in Europe such as up north to receive here people who bring resources and opportunities in contact and communication and questions and answers and so forth and I found that I found myself in against lead by fortune in Fig fortune in fate the the dance what does this mean if you leave the dance a few you have a partner in your arms and you lead the dance it means that your steps love your two feet lead the dance two steps are fortune in fate lead dance dance life it so I found that by responding immediately to these encounters I moved through them in a new way I move through them with easily move through them with confidence in with a great sense of direction because I did not anyway postpone or retard the fortunate moment so wanna lessons of kamuzu is do not delay the fortunate moment the fortunate moment that comes to you anytime that something comes to you as an opportunity in life to change your fortune that is to give you more to increase your range of self-expression and increase the range of your love and your power you move into that opportunity in in that situation with certain keaton’s with a certain bounce a certain lilt in your step and that is an indication that you are actually incorporating the frequency of K-mart’s you structure also those great deal I’ll more that has come up out of this instruction and I must say again I can characterize the DI the Intel the subliminal in Tel Aviv Stock teeny as quite distinct I think its distinct now because I’m receiving the two frequencies Concord Lee get to I’m receiving the Tara select or frequency and aboot get the abundance frequency simultaneously you have to think always abundance and selection together because when you have abundance you face the question up selecting whom to share it with and when you’re in the process of selecting people you face the question of retaining in your life those people who bring abundance CC selection in abundance RRR synergetic principles and I think for the first time in going through this shift now since 2008 I’m getting the two frequencies in a simultaneous merge and now merge has a particularly sweet Kaden’s to it and it doesn’t impose it just sorta rolls into your feelings in rolls into your mind and and and gives a boost it had to boost synergetic boost and I’ve been getting therefore thoughts and concepts and I would call them more I would say initiatives I find that I’m getting very powerful initiatives and they are formulating themselves extremely clearly to put it in plain English projects you now have you been thinking in the last two weeks have any particular projects have you had some project you would like to do in your life coming to definition or is there some tangential are circumstantial event that has triggered your desire to engage in a project see it’s about projects and initiatives and I find that I have then feeling an augmented sense of projects that I wish to undertake projects that have existed in the past which for one reason or another have not panned out are coming back in a new light and new projects on the horizon are defining themselves and I find that in a in the definition of these new projects these new initiatives my creative and imaginative life that the definition the initial definition and the initial conditions are perfect that is any an assurance of the success the project as much in as as an assurance as you can have you know world where nothing is certain and nothing is absolutely pre-determined and so there’s a growing sense of confidence also let’s remember that you could remove during the shift are the ball it sleep through the whole onto the ball and moved into the twins and this too represents metaphorically or in the cosmic representation about human reality it represents a leap forward in confidence know I have lot to say about fate fortune switch as a calling it now as I say that I want you to fish elisa late switch on the wall and I actually thought of dedicating this briefing number 68 entirely to that subject I’ll change my mind on that and I might do second briefing second part in b68 in order to talk about that wonderful subject and to go into the dynamics of the complementarity of fate that which you cannot change and fortune that which you can change which can be changed for you and soul that’s coming up that’s brewing that’s imminent for right now to return to the parameters of navigation we’re on the hinge all the commands to shift and there are many many solutions in the air I could not even begin to tell you the solutions that i’ve seen for instance I see a solution to the problem of the master race sees yeah I do she solution to it I also see a solution to the problem of Christianity versus zionism and that’s a very big issue I have by the way some YouTube research to recommend to you and that talk date of Christianity versus zionism may sound a little obscure right at the first introduction ties in very closely with a particular element in our navigational promoters which I don’t speak very often that is shattered let me update you on what’s happening with the planet Saturn you recall at the beginning of the three years I’ve initialization of Correction Saturn stood around 16 degrees at the sign labra then March 2011 Saturn stood around 16 degrees assigned number that is in the absentees have Jupiter I remember the same the correction of DA also fire takes place in the absentees Jupiter so it’s no accident that the planet Saturn was a dare at the very beginning of the initialization over correction now would have noted more recently I don’t talk about Saturn and often what I have noted more recently however is that Saturn is going to repeat the positions that occurred with complex series of hits above the lunar perigee in the scales remember that we followed two hits the lunar perigee through the scales in the right and the left pan back to the right pan then 20th a blog list or rather 23rd of August 2012 the one single here at the fulcrum of the scales remember that okay where Saturn down what can I give you for Intel that would be helpful well the remarkable thing about Saturn right now is that you can see it in the night sky and it has been in a retrograde loop ever since the 20th of February this year on the 23rd February center had advanced from the Virgin into the scales and it was actually in the right pan I would be in 12 degrees a Scorpio on the ecliptic scale then it moved backwards an edge back into the virgin again so it is currently in the Virgin and its wreck your gait cycle take says you know 5 months during a five months Saturn moves back about seven degrees which is 14 times the diameter of the full moon and you can actually watch it moving back and you can watch it them when it turns direct and moving forward again Saturn turns direct in the month of July about forty days from now on the 8th July in five degrees Scorpio which is in the hammer at the of divergent and any proceeds to make its final pass from the Virgin into the scales and we anticipate Saturn to be close to the folk above the scales at the completion the initial conditions in May 2014 to this is the picture this is a picture of saturn and what is notable about the current retrogradely Satter from the 20th of February to the July is that it makes 3 passes over the stock come by Leah which is in eight degrees a Scorpio star cambodia marks the absolute limit up the composite stars in the constellation of the Virgin before the stars the consolation of the scales can be detected snarling the boundary star the consolation virgin but as you know star carries a unique significance very indistinct star and yet it’s been called The Alchemist are carries a unique significance terms up the Alchemy of the planetary animal mother for the transmutation the interpose from 10 211 sold plant or animal mother from within the experimenter is actually able to transmute the next version a van to pose and this is what we are observing to the best of our ability. by the timing of the lunar perigee hits okay I remember all that this is basic Intel for guy and navigation navigation okay now here for a record other day all the three trances Scott the triple past to reprint transit so Saturn overcome by Leah first one occurred at the end of December 2012 sorry my friends to a whole world was anticipating December 20 first 2012 millions and millions of people in the world thank dissipating that event you energy any by selection and by self election were observing the transit of Saturn to calm bosnia in the context of the meeting of cambodia that is to say the power of divine alchemy manifested by the Aon surefire within her own experiment cember 21st 2012 the second pass occurred in May not too long ago at the beginning of this month nay tremendous moment the beginning of this month day and there was a course that massive solar eclipse which concluded the Rita cycle and finally after Saturn turns direct on July 8th upcoming in the first week of September 2013 it will make its third and final pass over come Balia well what do you think of when you think of the first week of September well I don’t know about you me mateys but I go back to the first week of September 2012 when I said on that portrayed out there before dawn and saw for the first time the celestial anchor which is real objective empirical evidence of the attainment of planetary relay by the ANSA fire perot make relay up the if I that is to say the alignment through the plea eighties on the planet Earth to the PLO aroma the galactic center so on the first anniversary exactly of playroom aqui les is the third pass of Jupiter to come by Leah now you may recall speaking of jupiter that I proposed at some point along the way to call it the lightship using an article analogy here the nautical analogy is not just an analogy it is actually the to love the guy and navigation experiment we call the or some other shit that’s not just a metaphor is it calling it what it is calling the planet what it is and so we know that you peter is sort of like to talk we understand that Jupiter was involved in pulling the mothership into position in the first six or eight months after March 2011 pulling her past the satanic NFC this and pulling or into position where she could begin to assume two functions self proportion and self navigation so will stay roughly speaking with an article metaphor jupiter’s the car we can call mars worship the fire Bowl do whatever you want to call it I’m not sure yet I don’t have a clear sense all or do a nor do I have any evidence of how mars figures in suffice correction astronomically speaking what about the lightship now think about what like appears like shit is a lighthouse on a ship sup here’s a mothership planet Earth starting to assume its own navigation and its own propulsion and free itself from the capture of the Arctic planetary system this is the astronomical bent of Correction and I mean that literally folks we are living in the 10 seconds have sufficed time when she initially Setzer engines and Setzer sales to undertake this journey by her own I know you’re and her own prone alia linked to the perot mickey ons this is reality this is not a story that are making up this is not a myth this is amid so poetic way describing an event that is underway an event that involves the planet Earth in its cosmic journey the galaxy how wonderful is it that there’s a light ship out there lightship out there somewhere in the reaches at the Galactic or companies the mothership so the lightship Satter does not represent a point land therefore it’s not a point or destination on land from which the placard jury is reckoned rather it is a point in the sea an election does not necessarily remain in one place says we see here the lightship saturn has been moving backwards for some months now now let’s consider the position of the earth in relation to the visible details the Galactic arm the local galactic on today June 1st Sun is in 11 degrees sign Gemini that puts it very closely position to al de Baran the i’ve the ball and so on this very same day June 1st or 2nd you at the shop therefore the earth now is coastline this is the term use the earth is coastline through the constellations visible constellations of the zodiac what you see at night represent coastline a distant coastlines and any particular moment we can look from the mothership and see which part of that coastline we are closest to we are passing in close proximity to the coastline defined by the composite stars at the scorpion and as a matter fact the mother ship is passing by star on Terry’s in the hard disk ok in has I speak these words that mean so from the point of view the mothership the lecture above saturn is somewhat behind it because like Jupiter Saturn is back if you go back from left to right that is from east to west to the constellations go back from and Terry’s in the heart of the Scorpion through the scales and back into virgin in there at the new virgin is like chip so the earth past the lightship know exactly what date that was well April 29 2013 lo and behold by the way I didn’t know this until I just looked it up long behold well Sun on April 29th was in eight or nine degrees have taught us now the earth is always exactly opposite and so the earth when it passed setter wasn’t eight or nine degrees tours which happened to be at a moment that senator was conjunct come by Leah wonderful that needs that on April 29 a little over a month ago the mothership actually passed in close proximity to the lightship orbited the Earth is within the orbit saturn in the earth move more rapidly therefore your passes Saturn which stands further out toward the coastline %uh visible constellations in years past saturn exactly at the moment that Saturn in its retrograde cycle was conjunct cambodia now the earth has advanced to the Scorpion and stands aligned to and Terry’s hard scorpion sell the relation between the mother ship in the lightship begins to be interesting here doesn’t it let’s look at the actual printers ok you know this experiment is most incredible type of venture the mind if you want to call it that because staying within her story you investigate and invent new detail so first story you elaborate your story from within it and then you going actually look at the Astronomy to confirm the details of the story that you are elaborating as an astronomical practice guy and navigation experiment is totally verifiable against astronomical events have proven that time and time again hugo’s another one I would like you to go to YouTube type in to YouTube search bar peace for Germany a number of clips will come a you want to look at 21 that is on the site James bach be a CQ E only three videos on his channel and he in fact is the principal figure in this clip peaceful Germany because he is the author of a book as explained when you listen to the six-minute video clip now I just listen to this for the first time today thanks to crew member in Germany who sent me the link and as I listen to this clip I learned that there was an historic meeting that took place in late October 2011 in Washington DC and as it says here the participants of the meeting were colonel Max Clarke Bundeswehr thats sees a veteran of the German army tied major merit P drucker United States Army retired and James Bach author of the book other losses quote I’m soul happy im proud to reach you these words quote their sole interest is to publish the truth about the fate of germans in Germany under allied rule after world war two &amp; Co now I was a deeply moved by this could coming up and I would say that for me that email from a crew member represented a fortune moment now recall the instruction of Kemah to to not let pass the fortunate moment if you he’s the fortunate moment when it arises and move into the Kaden’s dance %uh that moment then you may find that other opportunities configure themselves into the Fortune moment as a matter fact the night before about 12 hours before I received this link to the peace for Germany clip i watch the film I read it on iTunes I recommend that you all watched film it’s a German film German language with subtitles and it’s called lore L are saw would say anything about that Phil I except to say my mind and imagination emotions with deeply permeated by that film and coming across that film last night was unfortunate moment, that rolled into another fortune a moment with the arrival of this clip and so when I saw this clip I was struck by the fact that they mention a date that is to say the date of the meeting of this author and these two individuals German army colonel and an American army major and then meeting took place late in October 2011 so picked up this little a parade here cast list Apogee and perigee searches you know where to look for late October 2011 and what did I found that there was a perigee search operational divine alchemy the first attention of the ANC if I there was a parrot research 28 degrees libro Kong current with that parity search the position Saturn was just four degrees of the point the search and two degrees from the stars spike well this is like one of those one-armed bandits in the Las Vegas gambling casinos K when the three cherries come up this is a3 cherry moment Cergy surge in the virgin one cherry Saturn at the parity search second cherry star spike at purchase surge third cherry not to play now there at the moment that this occurred I didn’t know this meeting was taking place and one thing that may com to pass in the annals the G my friends is that it may come to pass that once we have made our Chronicle and once we have established our own observations and reflections insights and discoveries up three years it may come to pass that people investigating our record will go back and look at events that happen simultaneously with the Apogee and perigee moments that we didn’t even know where happening when we were living them and I don’t think this instance all the parrot research October 26 2011 is rare or singled it’s difficult to see what exactly is happening in real time in the world at large times to the key moments the navigation experiment isn’t it because we don’t have any way of knowing what’s really happening out there that really matters so we could have been looking at the news we could have been looking at current events in October of 2011 looking for some reflection of the character of the three cherry event okay but you wouldn’t have seen because the media the collective media follows the agenda of his attic I predators who are promoting the great lie about their own racial supremacy as well as historical lies among which ally about Germany and the German people stands central you know I’ve said iftar narrative the Predators in psychopaths breaks on this planet it must break along the main team like damn breaks along the central part of the game and the main seen is of course the official version of the persecution views in the 20th century not persecution by Jews on much about that and even if we do tirely justified cost look at the singular and her mom evil was committed upon them well it certainly gives them the right to commit any kind day one with no impunity whatsoever well anyway those Satechi zionist bolshevik powers running media owning and running media not gonna get very good news coverage other events that might reflect the fires correction here you go Anderson fantastic and what it does for me is it gives me a sense how to define the significance of the lightship Satter what is lightship what is the light shining in misty see the Galactic arms that guides the mothership correction what is there like want me to put your name on it like for you what is the name of the mothership goal was looking at the mist we passed by close to the mothership the end of April 20 13 who was standing on deck in looking out looking across the waters and there’s like chip in the mist with power with light flashing on and off it could you get a glimpse of the four letters on the now the lightship I see now with those four letters or a are why Sanskrit word you know phone said but you’ll recognize course Sanskrit word is the router another word which you get if you just the letter so why is that name the lightship aria why is that name shipped that carries the movable lighthouse that guides mothership on course in the Galactic arms what is REME Sanskrit means noble noble and you know by the way I should point out at the root of the word noble and the root of the word conoces say in fact you could say global yearly you could say nobility G Nobi like if you are not Corey if you have our tool Estes who has access to the ultimate source of truth on this planet which is the organic like then you are a member of the nobility you are aria and Aria is shining ideal even the Aon fire herself needs to guide her and that ID love aria was carried forth historically by the German into tiny people’s in the 20th century in a way that is absolutely comparable and truth to that story can be no truth to that story must be no I’m not saying that Hitler was a saint of Hitler certainly not going to idealized because I don’t I respect law for what he did and I am also complicated to challenge anyone to back up with evidence the claims that are ordinarily raised to brand Hitler as diabolical tyrant madman who believed in Nazi eugenics master race theory and wanted to conquer the whole world show me the evidence for instance you’ve probably heard the term master race now have you heard the term master race Association with sure you wish police or a jewish agenda perhaps but more likely you heard master race associated with the nazis Hitler was following a master race ideology is cell is release no I say that Hitler was following aryan ideology but not master race ideology so what’s the difference well first of all what is the way say mas to rate in German ever wonder about he was after all German he was the hero the German speaking peoples Europe Austria loved and seek other places that were not even within the territorial borders of germany was a hero love all the german-speaking people united them as the German language culture Tony culture and if he was promoting and he and his not sea monster pals were promoting a master race ideology did you go and find the term aspiration my income you going fine to truman words for master race and see if they were ever used by Adolf Hitler ever spoken or written and I defy you to find them because they worked and so if you wanna know elect aryan means by contrast to master race then go to the place where the master race theory is clearly defined and that is in the Old Testament and in the Jewish Talmud in the Protocols of the Elders of Zion and in the whole zionist dedicated gender there you will find master race theory ripped loud and writ large but if you try to find master race theory in Nazi ideology by evidence my friends not by what’s written about it not by the volumes that claim that is there that it is day here but the evidence that actually shows it is there you see the difference sure you can read six books that will tell you that the Nazis were pursuing master race ideology but can you find any actual evidence that that is true that is much much harder to do and so leave the master race theory where it originated leave it with the people who invented it leave it with the people who play proudly and flagrantly promoted to this day and turn to the germans NC the people Aria history what is really human nobility and human excellence you know one of solutions one of the initiatives there I have received in the Comox shift camby state the concept of paroxysm and I think I’m going to put dis word in to the Internet discourse just like I put arc on into the internet discourse word doc on is about the problem of the fires correction the word I Rick a is about to solution ira kay Greek word meaning excellence what is the solution to the problem of racial supremacy on this planet the concept excellence not Suprema see excellence are a twosome would therefore be our philosophy ethics in a philosophy love kinda social ideology if you will that recognizes excellence and every single ethnic group on this planet every family of the end to post has its own kind of excellence I’m standing here in my little briefing room and behind me hanging from a shelf where I keep the curtains treasures is a beautiful more bile from Egypt shows 8 Nubian dancers made out of straw made out of some kind of plant a Nubian dancers hung by their heads from a circle and beauty elegance these simple figures women dancing is stunning the the beauty of the motion the real quality that is captured the Connecticut quality the woman’s body in motion is captured unique way by each one these little straw figures Avenue B and answer a normal bile that is re: K that excellence you can have excellence in a simple little are just like that and you can have the excellence have a mercedes-benz and you can have the excellence are a beethoven Sonata and you can have the excellence Parsifal by wolf nation ok nets truman excellence and the German people to tonic people are truly an Aryan race in that they have demonstrated their excellence and every race that demonstrates excellence every ethnic group every family of the answer posts no matter of what color who demonstrates excellence is aryan and Aria is name like ship so fires ideal for Humanity is excellence not surprised to see supremacy stupor version of the concept of excellence supremacy is toxic and pathological sanity comes from people working capable achieving any excellence time deeply moved by this clip peace for Germany much more to say about this concept artisan and how I plan to develop it in the future as I said II have now the intention to put the word ira kay and the new term artisan on the Internet to put it into the intellectual in social and spiritual discourse a part-time and that is a contribution to suppliers correction and I invite you to join me in contribution in order to be involved with their contribution I encourage you to educate yourself about the true nature of the tragedy Germany and the German people this is heartbreaking story this is a heartbreaking story %uh use up his attic I lie to shatter all that is noble an excellent in the human animal as my final remark i wanna add and this again is fuel for future briefings I said something about the solution of zionists versus christians what do I mean by that well if you follow up the link on the YouTube clip peace for Germany you find a offers you a PDF file this PDF file is entitled the Zionist attack on white civilization now I haven’t looked at this file I downloaded at: PDF there’s also a long YouTube clip where someone apparently is reading this entire document I haven’t looked at it all I haven’t ready all but I’m sure that it contains a lot of to fax but one thing that I would observe about the sinus attack on white civilization is that this attack this expose his I inist slash Satechi agenda which goes back to his attic of which I speak in nineteen his image is typical of many others on the Internet it in its competence in its coherence but also typical in stating a dialectical opposition between the Zionist is at a cut agenda and white Christian civilization so I’ll the first message that you hear coming out of this document is that designers have the game to destroy white Christian civilization this is not true this is not correct the Zionist zionists attic I have the game to destroy you manatee itself and they don’t care if you’re a Christian Muslim buddhist doubtless on American Indian and sorrow unfortunately there is a dialectical opposition that leads to the impression that in order to stand up to this at a kind agenda of genocide on this planet which has been acted out spectacularly through Russian bolshevik Marsh marxism and Chinese marxism in or just expose and stand up against that you have to place yourself in the camp of white Christianity well I’m here to tell you that that is a very very big mistake and if in the initial conditions of taking down is at a kite agenda people position themselves as Christians opposing that agenda day will not succeed because Christianity itself is another extension of that agenda but unfortunately like Hitler himself was a devout Christian as you’ll see a few is passionate words in mind calm unfortunately Christians are unable to see the motor neurone by although they concede be mini I the enemy or i guess its vice versa they can see the beam in their own but they see them all in the eye of design stand amis to use a biblical analogy and it’s extremely unfortunate that even the most intelligent question doesn’t know the first thing about Marion pagan values nor are they able to detect the mechanisms of psychological projection operate within their own psyche but the solution out of that trap Christian versus zionist is paroxysm and the restoration the true meaning the aryan ideal which is the ideal nobility and excellence that can be manifested in any race any color in any family among the many families idea to po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uman Nobility part one</dc:title>
  </office:meta>
</office:document-meta>
</file>