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5 – Leaping Through the Horns of the Bull – 15 May 2013</text:h>
      <text:p text:style-name="Text_20_body">greetings to the crew of the guy navigation experiment to friends students in allies scattered across time and space and anyone else who cares to listen this is your navigator John lash recording on the 15th of may 2013 this would be no have briefing number 65 and the title is sleeping through the horns up the ball but I’d like to do in this briefing is soo reiterate for you the specific parameters all the upcoming stall we are now entering the stall a stall up to lunar Apogee and it so happens that to stall begins at the very moment at the lunar Apogee has passed from that area in the sky defying the horn tips up the bull across the Milky Way to the area of stars defining the feet above the twins so actually when you look up at the sky which can do right now because the Sun is in that is in the region to which I’m referring it’s too close to these constellations for you to view them but at other times of the year when you can look up to the bull and the twins you’ll see that the Milky Way which is the edge up the glove the third galactic arm in which the solar system is imbedded passes between the Haunted serve the ball and the feet of the twins so the twins are actually standing as it were in the Milky Way about ankle-deep or she indeed in the Milky Way and onto the ball or at least the southern corn tip Shahrukh Khan extends very close to the border of the Milky Way member the Milky Way is not the H all the entire galaxy cannot see the entire galaxy in fact well Missy about 3 percent of stars that are Ian the Galaxy and we only see those stars which are in the immediate area of the third collector car so what is called the Milky Way and has been also called the lactose to from record collectors milk is only a small part of the entire galaxy and it is the concentrated edge of the third limb as viewed from within that limb so we now living in a dramatic moment which I’ve called in Austin moment when the lunar Apogee passes into the twins and doing so it touches a a region in space which is also the marked by an important location and that is to say the perihelion of the planet Saturn which is located about 92 degrees at the ecliptic or two degrees at the site cancer and that exactly is where the lunar after gmail stance its own are only do we have the dramatic face over from ball to twins leading into the third great lesson of the initialization of Correction but we have the element of Saturn involved here and I’ll talk more about that as time goes by but as you know the perihelion of Saturn or the absentees have Saturn consisting of the point closest to the Sun in the point most distant from the Sun can be identified with the major in order and the nah stick movement so when I speak in Starbase and when I speak in the naked eye mythology all this practice about the planetary para hiya I am speaking about great impulses that worked themselves out over long periods of time and as a matter of fact you can use these Perry your to track historical events and trends as it were in the larger or large-scale evolutionary narrative of this planet and that is a fascinating study I believe that you could attribute E unusual definition of their study to the famous astrologer and renaissance man day new jar game which are who wrote the astrology personality in 1945 for truly single-handedly brought astrology into the 20th century heave roots are virtually modernized astrology and transformed it into a legitimate branch of psychology which are was also interested in these long-term developments he wrote a book about them called the Sun is also a star and he introduced the term bionics interestingly enough goin ICS because yon is variation of the word a on he i means a long period of time the there he India orab cities of the planet’s shifts through the constellations over long periods of time they are therefore avionic markers or Yanick markets excuse me should pronounce idiotic course when are referring to the perot McKay ons which simply referring to these long time periods and bridge are introduced the term the onyx for the study of these large-scale time periods and I’ve devoted Norm Smith tied to that and there are piles of notebooks in my archives and gatehouse containing the research that I accumulated in my studies of bionics so the word Bionic in this context might cause you to recall another word that I used a point sending out the invitation to the guy and navigation experiment that’s a term I took from Joseph Campbell’s created with all itchy that term would be miso genetic you know Campbell spoke up the miso genetic moment he spoke particularly of tea thirteenth century in European culture 30 century was the time of the appearance of possible Bible from the nation bach and other versions of the past fall legend such as the one I’ve created a trois various other writers of the period as well as the time of the epic romance tristin any sold a by Gottfried stress book it was a remarkable moment 30 century Marco moment and turning point in human history and Campbell called it a mister genetic moment because he deemed that the power of the myth making imagination of humanity achieved a certain optimal expression at that moment indeed it did the media production if it were only that the premiere production of those two works of literature would would be enough to mark that moment as exceptional and that there was a much much more that occurred throughout the twelfth and into the 30s entry for it since the the movement of the two doors they’re the rise above the romantic movement the definition over a man’s I’ve loved the cultivar more all of these things represent these tees cultural phenomena represented at that time an explosive expression up human creativity so Joseph Campbell deemed that such a powerful moment might again recur at the threshold of the twenty first century in fact that was in a way the essence of the message his book created with all G which is the fourth volume of in the masks of God series and those four volumes of course masterworks of comparative mythology is really nothing quite like them you may know if you red-meat history dork that there’s an entire section call the realtor an alternate history of the Grail on that site and I refer extensively to Campbell in that series of can essays I think it’s an incomplete section but there are ten essays and first one is called agree on magic versus the fraternal lie so of course that syriza writings on made history treats extensively of the Grail legend using version of people from one aschenbach and somewhere in those writings I point out that Campbell look very closely at the events have the twelfth century lentil from wrote Parsifal the Sherman spelling his PA are Z by Baal and the French spelling is paar s by FPL past fall softer pronunciation ailich Campbell noted very closely that and I believe this is true that certain events of the thirteenth century had certainly not gone unnoticed Bible from and other romantics and pagans of day and it so happens that a free moment that these two masterworks European literature were produced positive all and Tristan and Isolde the Roman Catholic Church attempted to pull off one of the greatest scams in its long history of scamming the human race into depravity and enslavement and that scam was pronounced in the year twelve forty I believe what is called the Fourth Lateran Council Joseph Campbell right specifically about the school recreating the faulty are it’s it’s well worth reading it has lots have long digressions in it but he gets to the point on yeah the the Fourth Lateran Council 12:48 d I believe what’s the big deal about that well that was when the monstrous fiends at the head of the Roman Catholic Church decided that they would declare upon the world a very evil spell and I consider what the representatives at the church did at that time to have been flatly equivalent to a deed of of black magic if you will deter very evil black magic perpetrate upon the human race in perpetrated against the at the post and against the Sophie an additional life and what was that deed it was the assertion love the dogma of transubstantiation according to the dogma Press substantiation established at the Fourth Lateran Council to giving a ver mas with the ritual love bread and why constituted a real act in which those ritual objects of consumption work to be taken literally as the bloody body of Christ and this action this dogma you may want to what could such the pronouncement of such a dog while actually do to the world what could actually do to the human imagination well I assure you it could do a lot of damage and did do a lot of damage and combo Cambell excuse me certainly would have agreed with that because he makes a straightforward equation between the black magician so-called the evil magician is a better word cling sore in the Grail legend over from bomb possible with Pope Innocent to third and in effect says that full from had based you know was basing the figure out the evil magician on this historical figure well I would say that I agree holder with Joseph Campbell not only about his interpretations of things that happened in 12th century 13th century but also with his assertion that we are back at him with the genetic moment at the dawn of the 21st century of course you know that I can say with my predictable grandiosity and self-importance that I consider the guy and navigation experiment and the declaration of suffice correction to be the greatest that so far in this current with a genetic moment of course I do I consider gane and participation in the correction of the fire to be diets challenge of the imagination of the human species right here right now and again I see a parallel which campbell also saw or anticipated because he didn’t live into the 21st century to keep died in 1986 but the the parallel that I see is that just at the same in the same way that the Roman Catholic Church attempted to put an evil spell on you man imagination at a moment when the human imagination was bursting forth with the Grail legend the mystery of the organic light in bursting fourth with the fantastic romantic psychology of Christian any sold a at that very moment the enemies of humanity attempted to lay an evil spell down across the planet that would repress and cover-up these fantastic productions of human genius in the same thing is happening right now I have no doubt that the human species is at this moment in one love those great crises of methanogenesis of which Campbell spoke and which he articulated so brilliantly in creative mythology m4 you and I in the G&amp;A well we’re a privilege bunch a kids I can tell you that aren’t we we have the opportunity not only to conceptualize all this to take it on board intellectually to take it on board and path ically to be passionate about it to know that your life depends on it to know that you’re not going to have a life worth living on this planet unless the Add To Post can recover from these evil spells no one will have a life worth living knowing all that we have the enormous privilege of being able to look up into the sky cast our eyes upon these magnificent constellations and read the fate of our species their Ian I’ve said before that there are three great lessons to be learned in the course other three years of initialization and a are connected with 3 constellations through which the lunar Apogee progresses during that time so you understand the math it here you understand that when the navigator speaks have these things I don’t speak in the abstract do I I’m not giving you metaphysical principles am i I’m not just talking to you about what time I to it that some kinda dawning truth I’m not feeding you speculation by am following along with you the palpable evidence of how you’ll imagination works at the interface with the supernatural powers de produced this world and this living dream that you inhabit and we verify what we imagine by what we observe in this experiment in this gane verify what you imagine by what you can observe show me someone else who uses this method we extremely privilege to be able to operate in this way right now we in this experimental verify elite through the horns are the bull into the twins and we observe the action %uh lunar perigee excuse me up the lunar Apogee in order to know the exact timing in which this occurs so let me give you the timing of the stall officially we can say began on May 13 houses two days ago at that point at that moment there was an Apogee search in two degrees have cancer which is 92 degrees of the ecliptic remember how we used the ecliptic ensign notations to locate a specific point in the constellations at that point right at the feet of the twins right in that weekly tolls of Castor and Pollux corresponds also to the perihelion on the planet Saturn so the stall begins two days ago officially and at that time jupiter is lagging behind the lunar Apogee by about 12 degrees it would be in 20 Gemini placing it between the horns at the bull further down back toward affordable jump to the next event of significance which is May 28th if you’re lucky if you have a low horizon to the west you may see visible for a short period of time Venus and Jupiter conjunct near the star Shahrukh Khan marking the southern on to put the ball and also although you will be able to see it with the naked eye that is in very close proximity to the crab nebula and it so happens that mercury will also be conjoined with Venus and Jupiter so that Venus Jupiter conjunction in the Horn tips up the ball as you recall would be a repetition of the date Venus and Jupiter at the plea eighties which occurred in March of 2012 at that moment we celebrated the return of the Seven Sisters to the chamber over the PA’s we celebrate the recognition of the Tyra and of the Union a Venus and Jupiter the pleasure of guidance in the guides pleasure so at the end of May there’s a kind reiteration of that whole experience that we move into June on the night of june there’s a lunar Apogee search again into cancer the the averages stalled exactly at that point but at this time jupiter has moved ahead now and out is within say five degrees of the moon at that moment cumming head to July 7th the lunar Apogee has drop back one degree it’s at one cancer and Jupiter at that moment July 7th reaches the twins and passes from the ball into the twins and soul we have the Jupiter lunar Apogee Comverge around July 7th of this year moving head to August the lunar Apogee is still in the stall but the stall begins to break in August and Jupiter in its turn moves ahead of the Lunar ap she so it’s located about seven degrees deep more deeply into the twins finally we come to the end of August dealer have G has moved out of the stall it has reached 7 cancer 97% of the ecliptic which is sorta in the knees have the twins and a jupiter’s ahead a bit by about seven degrees and day will perform another Comverge a in November because jupiter’s it’s going to slow down and going to its retrograde phase in as you can see we have once again that magnificent tango of the lunar Apogee with Jupiter which marks the whole process of Correction it defines the process of Correction and we see that happening again this year so the duration of to stall is from about the middle of May to the middle of August that is three complete months and we’re going into the stall right now at this time so I thought it would be appropriate to look back a little bit at the image of the ball draw from that immense enrich stellar composite reflect a little on the lessons it contains reflect on some other themes Andalusians that are carried in that celestial archetype if you will and that will give me an opportunity to review some other things I’ve said about the bull to add a little bit of new material and in a way to sum up the process that has brought us to this point I was looking at images on the Internet from the middle in civilization and as you may know where the sports celebrated by the main ones I’ve Cherie was bull leaping light young men and women would actually leap across the back so bulls and leap between their horns and there are magnificent me know in frescoes that picked this exotic sport I can really relate to that image right now and I think you can too because we in the gane are in effect doing exactly that leaping across the horns the ball into twins and this is a leap of imagination to people courage to sleep beauty but it’s not a leap of faith his face is not involved in this process elicit be the faith in your own mind in faith in your capacity as human animal to realize the divine and download have the answer post yes facing the at the polls if you will but not faith in any kind of conventional sense religion I think if I had to refer to that expression at all that expression leap of faith does come to mind Highwood spindle on I would call it rather a leap fate you know I mean when I have the grandiose implications of the gane and Planetary time tree in general is to change the fate the human species change the fate of humanity orchestrate defeat them city coming talk about pretense and Howard how do how anyone even conceive such as well you have to conceive searches you have to play with that idea if you are one of those human animals who chooses to stand against did heat manipulation that is rampant on this planet no one can escape it and it is so pervasive that it has actually become the fate of humanity so it’s not surprising that you hear people talk about the slave species concept in it’s not surprising that people buy decisions Mario not surprising that they go around thinking the icons hacked into the human genome in the overall program to be slaves and and that the the global banking mafia led by the Rothschilds is is running on it on a reptilian agenda to enslave the whole human race it’s not surprising that human imagination Thrashers around wildly with those kind of scenarios because it is certain that something is terribly wrong with the way human beings live together in communities in the nation’s and something is terribly wrong with the those human animals were in a position of dominance influence and so if you don’t like that and if you don’t wanna go along with it and if he’d even like to find some way to resisted overcome it then you must consider possibility of changing the fate over the whole human species one person at a time member that wonderful saying saying comes from country fate if the call per turns upon one life time and soul who decides the fate of humanity well I do if I choose to and so do you and dat is a position take that is the position or action over the great leap its position you take by shoes to change the fate of humanity because I refuse to submit to its current state of confusion and degeneration I refuse to be park but its degeneration therefore IQ’s to change the fate of humanity and the only way to do that that I know of at the level that could really make a difference a massive permanent difference is to use the power of the sacred an active combined with magic now you know the planetary countries to find hasn’t rang interactive magic with a guy a say interactive magic with the Aon surefire same say shock to cluster is a toolkit for inter active magic with the earth is in it and you have only just begun as have I see how that toolkit works which is beginners wearing that came to cart Fletcher contra but one thing I can assure you that if you are going to be like me that is say grandiose enough an arrogant enough in the non-stick sense to leap to the challenge and change the fate of humanity then you better understand thank you need magic do that and the magic and morality go together soul it’s not just about finding the got to take a moral stand in any particular situation that life may present to you where the corruption interception of this world comes at you it’s not just a matter of that moral and existential commitment but it’s a matter of combining their with an understanding of the supernatural learning how to handle the supernatural how to handle it and thereby combining Genuine power match it with your moral autonomy as a human animal that is to say with your conscience power of conscience and the capacity for magic in the human animal are deeply and intimately related and so far in the gane we’ve had many many lessons haven’t way that many many lessons to the epoch of of the ramen the satanic face see this many many lessons to the period the ball now in the third and final phase up to 6 p.m. com the lessons are the dress which are lessons about fake and the ability to orchestrate fate now I dole I use those terms you know they’re just worked their grandiose words and I could easily be accused of delusions of grandiosity merely by speaking such words and I can tell you that I don’t even have know what those words mean it’s an incepted syntax my friends whenever I say you are involved in the orchestrations the fate extend into the realm of the Aon’s that’s an ex in Sep div syntax and it’s up to you find out to explore and invest gay what that syntax can’t do when I say you are involved in orchestrations are the faded the and to post me to design them purposes are the answer fire it’s a proposition that the now while places in your mind that links you dynamically into the knock while up your mind and so this potential as its loosely called has been CDT in us already seeded in our imaginations to these preceding 20 months 22 months in this cheney and the ceding operates to the syntax I don’t know what you think but my view this experiment has acquired enormous momentum through the lessons drawn from the stellar constellation of the ball not the least bit easier courses lesson about the AC and DC currents I mean I did not know myself until maybe a month or month-and-a-half ago what we’re the masculine and feminine polarities of divine imagination I couldn’t have to find them in the way that I can now I couldn’t have had couldn’t have related them or so she ate them with their biological expressions in the natural world in a way that I can now solo this is the way the process works this is the way the experiment works its an adventure in higher learning if you want to call it that now be 4i proceed with some more reflections about the ball the constellation of the ball and its connotations and archetypal in historical ramifications like to make one correction regarding the matter of the Chris stick intercession I spoke of in everything 64 you may remember and I like to be as precise as I can be of course when I talk about certain details of the sacred narrative and I’d like you to know as well that I like you to know the basis upon which I and developing the narrative course you are intimately involved in this process with me so I’d like you to know where I’m coming from hell I said mistakenly that the only place with find an account other Chris dick intercession is in the paraphrase out the adversaries over Na sticks the so-called church fathers like Iran as: who came out to protest the teaches at the heretics and I cited the relevant passage from against heresies by NAS but you recall that I also spoke uva document in the Nile commodity collection known as Valentin exposition I’m looking at %uh Valentin exposition right now this is not the money codex number 11 was found in the eleventh book and it’s the second document in the book it’s a I’m looking now at the inter a at the scholars addition on five volumes the Coptic non-stick library which is published by Brill in lighten the Netherlands and this is someone that has the Coptic text on the left and the English translation on the right and remember that I said that valentine s version of the soviet narrative contained some compromise elements not found in the set the inversion I should point out I’ll that there are a couple of lines in this damaged document that referred directly to the Christie intercession so it’s not true that it’s only in here in a yes I believe it’s in your name ass and perhaps uniquely in the Valentin exposition so I haven’t gone back with a fine tooth comb for the fifty-eighth time lately to break through these documents so it may well be that in the open auster so the stuff I O Jesus Christ as its translated or some other costs more logical document that there is a line or two that specifically describes the intercession possibly but I don’t think so I think the only line in the whole corpus is right here in a Valentin exposition and it goes like this: it says perfect form ascended into I’m gonna read it to you in the fragmentary way that it’s presents itself a perfect form perfect is Telia which uses the route de los which is the root of the word tool Estes K perfect form ascended into the PLA Roma he did not want to consent to the suffering detained him by Lim that is by this is G Center correction will not occur through anyone except her own son who alone is the fullness of Divinity he willed within himself bodily to leave the powers and he descended and these things I E passions so fire suffered after her son ascended from her she knew that she dwelt in a eight lines missing indeed Jesus and so fire revealed the creature sense after all the seeds of stuff I are incomplete and formless Jesus contrived a creature of this sort and made it all the seeds while so fire worked with him okay so they go by the way but they translate as Jesus is not written as Jesus you know it’s just witnessed two Coptic letters RI and ass with the line over them it’s written in code now that could be also II sues II sauce which means the healer the one who heals it doesn’t necessarily translate directly into Jesus in any case it is clear from the larger framework that the a on Christo’s is the particular a on involved here and you can see that the actual text well it’s very fragmentary over Valentin exposition describes both the descent to the a on Christo’s and some type of cogeneration of the two upon the seeds of the answer posts so there you go and also it is always well to bear in mind that Valentin exposition contains one above the most outstanding lines in the whole Coptic material which is this line for the father for it is the will of the Father has to say the originator the stands behind in at the source love all the aliens for it is the will of the originator not to allow anything to happen in the Paloma apart from this is G &amp; Co such an important line you know because that is to say that the originator who feeds pure and undefined singularities to the generators for them to elaborate into world systems wish is that the generators operate in die ads or pairs horses geez in the elaboration of these massive evolutionary and creative impulses or impulses of up emanation ist dreaming of the gods and one of the details of secret narrative of the fire which we return to again and again tells us that she violated this rule cause although the original with the originator which is that be sold the originator doesn’t force anything on the generators and soul when she dreamed she Co generated the answer pose with let a consistent with the will love the originator that nothing in the Paloma should happen apart from a diet a coupling but then when it came around to envisioning a world system envisioning a divine experiment in which that answer posts would unfold and test itself against its own potentials that she dreamed entirely on her on and that is of course one I’ll T most important plot features in the cosmological narrative of the divines file so there you have it a rare instance when I will go back and stick my nose into those Graybeal materials and pull out some lines for you but I assure you that the nine episode version especially with the revision of so if I and sell it a is firmly grounded in the textile materials and faithfully follows the fragmentary evidence that we have up this most magnificent and incomparable story so they go back to the subject to the ball you know I’ve spoken in the past about the years in LA when I studied with the gentleman called Elise hooker he was the founder of D and through parts of a call school love astrology known as a straw sippy and I learned many things working with the soccer and one thing that I but certain things really stick out in my mind after all those years and I’m talking about going back to 1976 now okay something’s really stick out in my mind from two crews work and one thing that I remember is that he pointed out that constellation of the ball was associated with historical developments leading to the rise of communism dialectical materialism get to now that’s a nay on Nick excuse me that’s in Bionic observations thats an observation that you would make in the study of bionics long term historical patterns reflected in planetary cycles against a background of the constellations and so in making those kind of studies those who had determined that the ball had this association and I was really struck by that connected with the rise of communism and how true is that fact ha well let me tell you this my friends there is a documentary on YouTube in and I dare you to watch it if you have the guts to watch it you’re a courageous person this is called under the sign of the Scorpion that actually has two titles the other title is in shadow Hermes and this is documentary that comes from someone called jury Lena Juri /li and Angelina being the last name at the keys finish or Norwegian now this is are a pretty reliable documentary as far as I can tell I don’t think it contains disinformation I think it’s quite factual and if you ever wanna get a stomach full up the full extent of jewish mass murder committed by the bolsheviks by which I do not mean the mass murder of jews but the mass murder committed by jews and under the direction of jews who were opt to the number of about 200 I think the leading ideologues of the Bolshevik Revolution if you wanna ever get a got full what that was about and what it really looks like then go watch this documentary by jury Lena and a it describes the jewish command structure a bolshevik communism and names by name about 20 of deleting mass murders of the Bolshevik Party and it shoals in both documentary and dramatic or dream dramatized footage exactly what they did and did shows the extent to which they did it which is conservatively estimated at about $65 million over number decades one other really fascinating parts of she really is documentaries but the takeover of the winter Paulus on the evening of November 7th 1917 you know the bolsheviks walked right into the Winter Palace in saint petersburg and in one moment just walked in the guards to decide he describes it all in absolutely vivid and exact detail how this happened they walked in and they walked in at to 10 in the morning or something like that and why did they go through the doors and into the heart of the Winter Palace and symbolically lay their hands upon the Russian Empire a bunch of thugs a bunch of genocidal psychopaths such as the world has never seen with an agenda of racial and ethnic cleansing that makes your worst nightmare look like a ride in the park why D-day go in at the moment they went in he explained that it was astrological and that they had the intention to take over the Winter Palace at an exact moment astrological calculated and I believe that he’s true is correct about to and what you find when you go look at that moment November 7 November a 1917 well you find Jupiter in the RI of the ball exactly where it has been for the last two or three months so there is some astrology if you will there is some historical slash astrological research that strongly supports the notion that the Russian Revolution under the jewish bolshevik regime and a marxist dialect and the rise of marxist dialectical materialism can be associated with the bull consolation the ball and with events that occurred planetary events that occurred in the bull I would add to that that remarkable fact that astrologers who have studied American history and who have for instance cast charts for the American Revolution of 1776 and so forth have found by contrast that the distinguishing offense planetary events that signaled the key offensive the American Revolution occur in the constellation of the twins now I don’t project and so I won’t predict but I will say that as the lunar apathy shifts into the twins and jupiter itself ships from the ball into the twins that I wouldn’t be surprised if there was a massive civil uprising in the United States in August 2013 and whatever happens 1 point remains eminently clear that when the moment comes a little later in the summer after the son goes through the bullets go entering the ball now son goes through the ball son goes to twins and then after that they become visible and when they become visible again and you have that opportunity wherever you are to go out and stand in look up at the constellation the ball and then shift your eyes and look over constellation the twins you can register your mind that the momentous historical events up the fates of two nations are written in those constellations and that is verifiable fact and I would venture to add to that that with it’s no coincidence then that the initial conditions of correction would in a sense we right the conditions of those events can you see that the cosmos would rewrite and over right the planetary conditions that signaled the Russian Revolution in the bull and the American Revolution in the twins and also to a certain extent extending into the crap during these three years of Correction why because those two revolutions are the most significant historical events with in recent memory which have to be understood in order for correction to work as a cultural and historical wake up those are the lessons of history that cannot be repeated but that in some way must be reenacted now but at another level not reenacted in a blind theater of compulsion and manipulation and sleepwalking but to be reenacted with up our eyes wide open and i am certain that it would will prove to be true not too many years from now if someone comes across these briefings someone retraces gane a picks up the Chronicles that you have left to others by your notes by the things that you’ve written that they will look upon our observations and realize their observations were profound and that we looked to the very cosmic reflections of history we looked into the cosmic reflections of history and we didn’t blink and that’s what I mean by leaping to the horn to the pool what are the lessons that must have been learned from the bull from the doc tight is that communism marxist communist ideology which went into the Maoist communist ideology it’s in instrument of central banking there is no such thing as communism for the benefit of the masses that is a total lie the definition of communism as the ownership of the means of production by the working class is a complete lie to know how many how much money lantern had in a Swiss bank account when he died you know how much money had left a Swiss bank account it was something like $25 million francs Swiss francs for maybe forty million communism which is now taking over the United States through the creeping socialist platform of current president whose real father was probably a marxist ideologue in Chicago communism is tactic of centralization of wealth and power disguised as a program of the distribution of wealth and power to the masses in communist Russia do you think that the wealth and power of the communist regime was distributed to the masses and so those are perhaps the two horns have the ball considered in one sense the two horns have the same animal one or is central banking and the other horn is communism and they’re both belong to the same monstrous force which is a narrative of human imagination that has the objective easy to enslave the human race or two murder torture and eliminate that which cannot be enslaved and when you see trillion this documentary you’ll know exactly what I’m talking about did agree of murder and torture that was perpetrated under the russian jewish bolshevik regime is truly mindboggling and inconceivable I will call it unbelievable because I totally believe it because the evidence is there but its inconceivable the human animals could go to that link against other human animals and and they were just winding up they would just wine being themselves up for the final apt and the other thing that I would say to you my friends and I say this to give you courage to face the truth not only is communism marxist which is a marxist Jewish ideology instrument of a central banking mafia on this planet but both that central banking mafia the globalist banking mafia that profits from wars and its instrument for social control communism both of those factors are expressions of his attic principal you know the baffling thing about marxist communism and Zionism in fact is that it’s atheistic and dishes very baffling because the record clearly shows that it was put aside choose people up self assigned Jewish identity who produced this marxist ideology of communism at the end of the 19th century from them midpoint of the nineteenth century from 1845 through and into the twentieth century and it is clear and obvious fact known to all whose search into these materials that the Jewish thinkers such as Marks who produced this ideology were atheists you know Theodor Herzl founder international Zionist movement they were atheists and so when you hear the term jewish atheist you think well that sorta cuts those people of from say devout Jews were Talmudic Jews or are you know people who are deeply religious Talmudic Jews are deeply religious and the marks ideologues RACs and never the twain shall meet and that is completely wrong that is completely wrong because what you see in the ideology of dialectical materialism and Marxist communism is T ultimate social expression up the religious principle loved is attics up his at a key it is a non-religious implementation other religious ideology if you can get your mind around that non religious implementation other religious ideology which I am calling his attic principal and what is that well it is simply the master race principal which is enshrined in the teachings or in the belief system of the Old Testament up Torre the first five books of the Bible and have the Talmud and so even though the bolshevik ideologue to the Russian Revolution were irreligious they were carrying out the final solution other religious ideology that originates in the call to set a keen and I am more convinced today than I ever was that I really mailed them on that one because I don’t see anybody being more precise and exact about the origin of this ideology and so what the world saw with the rise of Marxist communism which today’s trying to take over the United States to creeping socialism is creeping form of it and now they’re using very clever social control in mind control techniques following the program of Saul linski don’t know anything about saw lewinsky to take a look at that so the using saw lewinsky tactics in a United Kingdom and in the United States as a way to implement socialist programs that in turn feed into the greater scheme of communism which is a scheme up the centralization of power in the hands very small elite number of people as was the case with the bolsheviks in Russia and that is the ultimate goal others attic principal expressed as a social ideology without any religious trappings you know it into the day does it matter whether it’s religious or not its same program just branded in two different ways and so I would ask you as I conclude this briefing very mind that of the many many lessons that we have drawn from the constellation of the ball and they have been magnificent lessons regarding the sublime dimensions of the Sophie antic visions story and the power of the goddess and the power of divine imagination and human imagination and all that all that is wonderful but I would have you bear in mind that Bionic studies clearly show that there must be a coalition in history between the soviet narrative and those who lived the Sofia active and those who would carry out the static principal which is the most enslaving deceitful murderous and destructive agenda of behavior on this planet and we are living in the myth the genetic moment of that collision I said before and I’ll just give you this final clue when this will give you a little thrill to go to sleep with there was a woman in Paris her name was francine clinker okay and choose a Russian living in Paris as many Russian aristocrats did on the eve of the Russian Revolution and she was in some respects spy for the Czarist regime and this woman France England ca Russian emigre living in Paris was instrumental intact underground network that brought the soviet vision out of obscurity and back to the world through the back door of Russian intellectual and cultural circles namely the symbolist movement the Russian symbolist movement headed by 100 yearly and Alexander block and other mystical poets twitch of another’s whose godfather was let a missile of the F and so this francine Glinka woman was part of the network connected closely with the Russian aristocratic family up the true bets chorus who actually brought the Sofia Nick teachings that had gone underground virtually in the 13th century brought them out and began to propagate them through intellectual circles in Russia and as I’ve said there is some relationship between the fury %uh the Bolshevik Revolution the murders fury of the Bolshevik Revolution and the emergence up the Sophie and vision of life in russia at that very moment contemplate that my friends and while you’re at it contemplate this detail that does that look into these matters credit francine clean-cut with having discovered an exposed a notorious document called the Protocols of the Elders of Zion I don’t know if jury Lena mentions two protocols in his documentary but you certainly know what they are news Henry Ford certainly did gave a free copy of them to everyone who bought one of his cars and when they said to him but mister ford it’s been proven that these documents which as i say were revealed by this woman France England ca these documents are just a forgery their their propaganda to make the world hated Jews you know they’re anti-semitic propaganda therefore treason Henry Ford said well I don’t know about that all I can say is they fit what’s happening so with that do see little anecdote I will complete this briefing and I wish you all happy and healthy and vigor sleep as we take gane forward in time in space in dreaming and waking with all the love for the goddess that we can handle take it in a great leap to the horns at the b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aping Through the Horns of the Bull</dc:title>
  </office:meta>
</office:document-meta>
</file>