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64 – Christ or the Symbiont – 12 May 2013</text:h>
      <text:p text:style-name="Text_20_body">readings once again to the crew of the guy navigation experiment two French students analyze scattered across the planet and anyone else who cares to listen decision navigator John lash recording on 12th May 2013 this would be have briefing number 64 the title is Christ or the symbiont now I’m gonna get a Kate the greater part of this briefing to the critical subject to the crucial subject or topic of the craze Christo’s figure and review some other points I made regarding Christ versus Christo’s in not in his image and our hopefully all the way to use that term let’s just say it’s my desire right now my burning desire rather than my hope because all hope it’s been burned out of my bones. but it’s my burning desire to to cover the subject and clarify this subject difficult naughty twisted corrupted subject to the best of my ability in this briefing but before launching to their material sweater take a moment here too present you some comments on the long documentary I guess you could call it that that I linked in a previous who know mailing that is a this documentary entitled who is ELISA Lam this documentary on it is also goes by the title beings of frequency I believe is the product of some young people working in Iceland as you know they introduced themselves at the end of the up the the documentary and they have used this question was ELISA Lam as to title over there website which was just put on the Internet very recently in fact I noticed when I came acrossed this group of people that day had establish their website on the first day above the the nation golf one de ver and on the first day or second-day the succeeding the nation often a must or may retail they posted this long study of frequencies and the effect of shortwave frequencies upon the human mind now I don’t know what to make of this group of people or how they’re going to other going to proceed I don’t have any idea but they seem to have a plan they have a powerful initiative and there are a number of points in the documentary that are extremely important I would say but also there are a few points that are troublesome so I just like to briefly go over my notes here the first place bear in mind that the schumann frequency 7.83 hurts is not the pulse of the planet as such if you imagine that the planet is pulsing like a a sponge as it were suppose the planet Earth is conceived to be agence but porous material sponge and suppose that the matter of the earth is alive which is correct it suppose that in its entirety the matter if the earth is pulsing like a heart and that the frequency of the parts P is 7.3 hurts this is not correct 7.83 hurts is a figure arrived at by a mathematical process it’s a number that you get when you calculate the propagation of a wave over radio wave around the circles circumference of the planet within the range of the livable atmosphere so it is rather something like a policy issued up the atmosphere in the pulsation in the atmosphere they could say arguably that its grounded upon the material body of the planet because the atmosphere itself is seeded on the material body of the planet is in it and you may know and this is a detail of science that fascinated me since I was a teenager and I have yet to understand its implications but you may know that the way to a pressure of the atmosphere in which you are now baiting the 16 pounds per square inch so every square inch of surface on the planet at ground level is subject 216 pounds of pressure from the wait up the atmosphere so obviously the the interaction between the the material massive the the planetary body and the atmosphere which surrounds the mass is a potent physical reality yet this year has away it’s it’s it is seeded on the earth it’s ok arguably the 7.3 frequency vibration in the atmosphere could be communicated to the material body the earth or I suppose you could say that it arises from the material body of the earth but I don’t exactly see sure my preconceived operating in that respect second plane is a shoeprint frequency is not absolutely constant variations of it have been observed over the last twenty or thirty years among the in a joiner New Age spirituality there’s a great deal of speculation about these variations for instance Greg Brayton is one individual I might site in that respect no great brain is someone who battles me because is obviously quite intelligent and he’s obviously dedicated to inspiring or uplifting the human species that if it occurred quandary but Great Britain rather than talking about what is really and truly verifiably wonderful mysterious about planet tends to invent or fabulous things that are mysterious it’s not necessary to Feb ily things that are mysterious there are plenty of genuinely mysterious things happening on this planet there are both have a mystical and a physical and geophysical nature and those aspects of the life processes to the planetarium mother are there for us to investigate into enjoy so what are the things that puzzles me about braids presentations is that more often than not he in dense and embellishes in such a way that it says if I were a car salesman trying to sell you classic 57 Chevy now from going to sell you classic 57 Chevy was for most beautiful cars ever made convertible all I have to do is indicate to you what are the real features of this car the upholstery the design of the body the engine what are the real features but suppose that I vented things about the 57 Chevy to make it appealing to you then what is absurd exercise that would be because there’s no needs to invent mystery there’s no need to invent science what if Apple 8 science and this often happens for instance great bernie gregg Braden whatever’s talks again speaks literally as if the Hertz frequency was due to the possesion of the earth operating like a pulsating heart that is not correct as far as I know also he has followed others in the genre in making speculations regarding the apparent increases to be seen in the schuman frequency for the last couple of decades I guess brayton notes as other people have that 7.83 is very close to 8 and 8 as you know is a number in the Fibonacci series 1235 8 13 and so he speculating that the schuman resonance do to some ask I just act of planetary awakening would be increasing to reach exactly 8 which apparently has already reached and there would be increasing more and more toward 13 the next Fibonacci number and i believe that increase was supposed to have been reached by December 21st 2012 the see what I’m getting at known if this is necessary it’s it’s not necessary to build embellishments in Feb elections of this kind because the the true nature of these phenomena is in itself mysteriously enough so the the discipline is to see what these phenomena are in their true nature so much for my little exposition on the schuman frequency at the beginning of the documentary the film’s gonna call it the long film the lease eleven people refer to Luke nineteen-year a who discovered eight snow be very careful about that I don’t know what work is done on the electrolysis so DNA I haven’t researched that but aids is aids does not exist such and so martini is known for having discovered aged in his credentials in my mind would be a little bit questionable next we go on to melatonin in the playing field land and again you know what is the actual function on the plane you click I really don’t know I can’t arrive solid or expiration concept of it but a once again embellishment and fabulous Shin surrounds a subject of the the plane you glad and certainly struck by the idea that melatonin is an important chemical in the human body like to find out more about that also the observation that tiny Oakland cannot distinguish between radio waves and light waves is certainly a fascinating one and it reminds me of the observation that has been very made regarding the human subconscious the human subconscious cannot distinguish between a fact and a fiction you know they’re so if you say george washington was the first president of the United States the human subconscious absorbs that statement as a proposition in a story in a narrative by itself that statement George Washington was the first president United States standing alone doesn’t mean much if anything if you put it into the framework of the narrative American history northern active world history need something so the subconscious operates on narratives the the subconscious is structured like language someone famously said and the language up the subconscious is not a passive language it is a language that runs are inoperative syntax narrative so that statement george washington is the first president United States which is fact is received by the subconscious and absorbed into narrative tapestry but you could say George Washington was a human being was a giant white mouse who took the form of a human being say that to the subconscious and guess what you will not distinguish between that statement and the previous one think about that it’s only the diana neue faculty there you have a min download which is related to spoken language spoken language what you can speak I can speak as human animal and say statement that George Washington was a huge white mouse in disguise is fiction the statement that he was the first president is that thats diana is speaking I can’t speak to that allowed my subconscious does not make that distinction subconscious runs on any narrative syntax provided to it you regardless of whether it’s fictional or factual just thought I’d point that out to you so interesting that the termite 0 sis comes up in this presentation we hear that every day about countless millions of cells in your body are replaced by the process of my toe sis replacement of cells I thought that the term beings of frequency which they use was very much out of the syntax of me retail she may be called a mistress of frequencies the shift a burrito just ended two days ago you know with a massive solar eclipse night wasn’t visible in the northern hemisphere it was in Australia where proved to be observed by many people it was a perfect annular clips a annually are that refers to the ring like formation of light around the doc discover the moon which has a core when the Sun Moon earth are aligned at the moment of the New Moon of formal and that can only happen when the moon itself his near the line orbital line occupied by the Sun Earth that over the line is called the ecliptic because it is the region where eclipses for that wasn’t very powerful eclipse I don’t know how you felt about her Wednesday Thursday last week but it not be up for about 18 hours that was the fantastic orchestral conclusion of the retailer’s shift for the year 2013 now word Nazi comes up in this film and I have to say by do not used the word Nazi anymore and I and extremely wary of people who use it in any way she performed the word Nazi is to corrupted to even use I I am certain that those of the Nazi Party under the direction of that of Hitler in the second world war did some bad things but I am equally certain that the bad things that the Nazis did were no worse and in some cases far less than the bad things that other people did during the second world war including the Americans under eisenhower and most certainly including the Russian jewish bolsheviks with their frontman stolid so this I consider that the demand as Asian love the term Nazi belongs to the holocaust scenario which is a massive sigh of and so anyone who uses the word Nazi in a fast I’ll or careless manner in an off-handed manner to mean sadistic evil tyrannical is in fact endorsing the Holocaust Memorial so in this film they were for two some things at the Nazis were doing well what ever the Nazis were doing before and during Second World War is Mickey Mouse Club compared to what the american government had the Nazi doctors and scientists do after the war when they were imported to the United States under Operation paper clip Nazi brain science okay I can accept Nazi brain science I can accept certain experiments took place by nazi doctors what was the ski love those experiments well as the agenda behind those experiments I cannot say but the claim that Hitler intended to use my control techniques to take over the entire planet is absolutely bogus and this again is an example love the booby trap booby trapping I’ll the historical narrative by the Holocaust scenario no one has done more to die at demon eyes the German people it’s really when it comes down to it it’s the German people you know you lie Wiesel said you can find a quotation easily on on the Internet that everyone in this world should hate should have a view rile hatred for the German people actually said that that is like up to what are the biggest hate-mongering statements I’ve ever heard coming from a self-declared champion of the Jewish cause whose claims to have been in a concentration camp appear to have been fraudulent by the way she go and look for the evidence it can’t be found but what a statement to make a mean a German person today who said anything even slightly against a Jewish person faces ruled out their whole life in years in prison that he can stand up and make that journey air general copy it statement about the German people not even the nazis the German people this is where it goes if the mind control elements in the Holocaust scenario or not shaped at the very first moment at a rise okay moving on film talks about LSD and PCP don’t put LSD in PCP in the same sends police it also gives an example of horrific testimony there’s a lot of horrific testimony from the brake control drug experiments of the United States government during the fifties and sixties there are a lot of instances that work to take why did they excerpt wonderful woman talking about be given intravenous shot a village de a I would like to know what is the agenda of these kids on the UES of psychoactive plants and sacred plant medicines do they have any knowledge that such sacred plant medicines exist do are they able to distinguish between PCP and I alaska are they able to understand that LSD has a record for being probably the most benevolent and harmless mind-altering chemical on the planet and the fact that it was used maliciously in a clandestine manner by certain black ops in the United States is not good way to represent the problem of chemically induced mind control so this again is another flaw in this film a night would seriously ask those who make this film to look closely at this feature at the 33rd minute in the film they make this statement that synthetic telepathy known as a term for you uses radio waves as if they were sound waves me is that really true you know what is this voice of God technology and is it really possible to make a person here a voice in their head using radio waves that beamed directly to the brain and desist claim but does it actually work that way I was talking was pretty about this it she said look that’s not how you hear a voice you hear a voice normally because a minute who sticks signal that enters your inner ear passes the eardrum passes the Drummond hammer mechanism and that acoustic signal operating on the frequency of a sound wave which is why 628 miles an hour I is comforted by the brain into an electrochemical signal okay but what do you actually here when someone says your tea is ready do you hear the acoustic signal carried in the frequency of the Soundwave which is within a human Ranger perception or do you hear that acoustic slash chemical signal that flashing in your brain I don’t know it raises some interesting questions but one thing is certain: this term synthetic telepathy has come into our discourse during the shift ever return 2013 and it’s not going to go away what i find interesting about the group of young people have done this film is that they appear to be prepared to go to battle against synthetic telepathy or mind control technology as they call it I prefer to call it bring control technology because I think it’s dangers to some to assume that this technology actually achieves mind control may well achieve bring control if someone puts an implant in your brain like Jose Delgado did with the ball here in Spain and then flicked the switch causing the ball to stop charging or flex switching cause you to turn right or left or jump cartwheels across the lawn that’s not mind control its brain control so whatever the case I think this film represents valiant beginning all a strategy against the psychological warfare being perpetrated on this planet they’re certainly worth wondering if at some point the number of people in listed into the ELISA Lam group might like to know about channel 16 and they might like to know about ducky telepathy DUI and the use of the Moon as a communal telepathic console and sing to the sort I’m not sure what they’re actually means but it appears to be first two of course to inform people in the world about the technology of shortwave frequency bring control by beyond informing people what are they planning to do they have a counter strategy do they have Connor technology you and I in the G have a counter technology don’t weigh and we’re in the process of using it and testing it and seeing how it works so in that respect we may be a few steps ahead of them I don’t want to presume that I can read their agenda not exactly clear on what it is by keep your mind open to this group of people and watch them check in on them once in a while see how they’re doing maybe at some point we it would be fitting to liaison with them that’s all I would care to comment on it moment without taking more time there’s a subjective Tammy thought amplified mind your face and the subject of Medusa which is a Navy patent that attacks the body with the tingling sensation I interesting how the work Medusa comes up in the course of this film but that is something to be discussed at another time reaching half our point its briefing like to move on 20 main topic richest problematical subject of Christ right now in my in the set of tasks that I face in my life as a navigator and in mine professional life as a writer I had as a priority the necessity to revise or correct to make small revisions and corrections in the pretext not his image I’ve got a copy if not his imagery here and up until now as a book has gone out in the book continues to sell in the English version I with a number of passages not many the number of passages where by describe the a on crystals in relation to the answer file and principally as you know there are two ways to regard that relationship within the frame-up the sacred narrative the first is to consider the critic intercession that is the assistance brought to the ANSA fire by the a on Christo’s once she had materialized into the planetary body so that is what we call of course post plunge yet a post pledge after fire had departed from the galactic core turned into the earth the crease does a on interceded no I’m not changing that that remains a constant and steady and consistent element in the ninth episode version of the sacred Erica that Christie intercession as you know occupies episode eight it is the penultimate episode before episode no line which is the one that we are currently in cell as far as to Cristos goals that role is clear however second wave referring to so fire increased dose goes back into the Paloma B four her pledge and that concerns the generation of the answer posts in the perot meh now in the version of not in is image which came out in November of 2006 I describe the generation above the Add to pose before so fires plunge as a tactic affair achieved by to Aon’s together namely so fire herself an A on crystals subsequent to the publication of the book I find that I am compelled to revise that detail into replace Cilic day for Christ Cristos in that function and you know about this already in fact some time back are there was a discussion between a crew member Shelia myself which I posted in the kudos setting forth my reasons for making their vision and it will go for that we do that because I don’t think it’s necessary but I would like to sharpen the profile of crystals and to bring forward the parameters you might say for the inclusion of DA on Christo’s in correction now would do that someone along these lines in the first place let me assure you that the translations of not in his image into other languages include these revisions already so when Dominique EA was translating nineties image into le pasa under like Taylor by requested those revisions I requested the replacement above the name Philip K for Christo’s in certain passages and working closely with my translator Elena on the Italian addition which came out in February I did again the same thing and because we went through the text line by line editing the Italian text again see englishtext I was able not only to make those revisions but to add a couple of corrective traces and also to at most significantly the entry of the late a into the glossary because if you look now at the English or english-language additional not his image you find that the latte or select a can be pronounced easily like is not included in the glossary and that was a very serious mission so in future editions of the English version once I get around to making these corrections that will that will no longer be the case I just like to say by the way then in addition to what I’ve already said about why I made the East Coast be the consort of the fire I’d like to add one more comment which has come to light in my own mind over recent months working with you in the gane is giving me a great deal of confidence you know how I handle the secret character I said to you that the power of the human imagination could be compared to a fire hose that’s turned on and gushing an enormous torrent of water now it takes at least one or two stalwart man to hold one of those fire hoses the fire hoses as you know have handles attached to them unfold so that one man can can grip those handles firmly while directing the torrent of water to a burning building well imagine handing fire hose that of that size to a four-year-old child well that’s pretty much the situation with the power of an active imagination in the hands of the human and the more that we investigate and explore an embrace and enjoy the beauty and power of the soviet narrative the stronger becomes the imagination you use to follow that narrative narrative in forces the imagination that you give to it so right now I’m operating was a lot more power of imagination and I was five or six years ago when I completed not in his image thanks to you sure my team and it is your concentration that supports my concentration I mean just think of that beautiful clip but the japanese woman with the feather and the spines of palm fronds I believe that’s what they are she has had her feet eight or nine of those spines and a feather and she balances it all in one construction and I could not help but thinking as I watched that clip that the power of concentration she required to do that which of course was due to training on her part her training her skill or talent but that power of concentration by which he achieved that active balance was assisted and supported by the observation of the people who were watching me I got that impression maybe that’s not the case regarding that particular feet by that Japanese woman maybe not but it is certainly the case regard Chi because if I were tempted to extrapolate the gane within the framework of Correction completely by myself and I had no one to talk to and no one to address these briefings to I wouldn’t be able to handle the levels other match it Ive empowerment which I am now operating which are I must say at the absolute hide my powers in the mystery schools they operate in cells group Ave in 16 precisely because it took that many people to sustain and steady the force up this narrative power which as i said is represented by the light streaming from the I have the ball Deborah well I didn’t have as much confidence when I wrote God in His image as I do now and I also wanted to make sure that I could answer any criticism that might be leveled at me by scholars on on scholars who claim that I was not observing the text rel evidence okay I rigorously ferociously observed the textual evidence in everything that I wrote about to say could care giver not in his image and what can I tell you about the textual evidence that you need to know two things my friends the first thing is that Philip K the Aon sell it a or the name sell it a four day on occurs in Austin Coptic in Greek material but it does not occur in any coherent sentence in the syntax of the narrative therefore still it is there there is in a a loser no suggestion appearing of the latte with a fire in the surviving material but that’s all there is not one single red that I can cite not one single line or proposition that supports the claim that the latte and so fire paired to generate interpose however dairy herds an indication that crease does was in that role and that is found in valentina and exposition in the Nile commodity library Valentin exposition as I said before is a fragmentary document in very poor condition that contains evidence of an attempt of a compromise by the Alexandria non-stick valentine s who went to Rome and mingled with the early Christian ideologues and Valentina attempted to compromise to appease these Christian ideologues many a form like Clement of Alexandria were non-stick wannabes they wanted to have the expertise in privilege a mister school initiation but they didn’t they wanted to put themselves at the same status as the two last day but they couldn’t and out of that idiot compassion which so often characterizes human-animal will valentine s when head over heels into compromising with them this is my belief and so even though where he to have been a true tell Estes he would have known that Cristos was the intercessor but not the code generator even though we would have known that he made the foolish decision to speak above the crease does in another fashion and in fact if you read Valentini in exposition you’ll see that the the spin above that cosmology coming from valentine s was to really downplay the role of the supplier a self in Seth in our system this Ailsa fire is are save you if there is any savior in narcissism she’s too so teri a logical power but for valentine s Christ was a Soto rheological power and surefire he represents a fire has more or less the hapless victim offer circumstances and offer excesses so you see at the time that I route 9 in His image in nine in 2000 5&amp;6 and at the time that it went to press I decided to rely on the textual material so that I would not be criticized for faults or groundless embellishment and that is why probably the principal reason why due to lack of confidence with an active that I did not make it tell it a and so if I but now we’re different phase up a narrative now surefire herself is in correction and all the elements have her story a motive Italy and intimately accessible to us human animals than they have ever been before so I considered imperative that i clarify these points now let’s look for a moment at the identity if you will of Chris Stokes as I pointed out those translators oven ok a muddy materials come from a judeo-christian background most civil mar scholars of Christian religion and follow the Christian faith had no reservations whatsoever in translating the word Cristos which is written in a coded form in the dark ahmadi documents into Christ and thereby equating the CHR ass with a line over it in Austin text with the historical Christ of the New Testament Christ to think Paul that equation is entirely illegitimate that equation is wrong Christ of Saint Paul Christ the Risen messiah Christ the Son of God the divine entity that lived in the human person and body of Jesus and then was crucified for the sins of the world and resurrected itself that Christ that Pauline Christ his not the a on crystals and the two should never be confused but obviously confusion is long-standing and beyond repair so what are we going to do with Christ how we gonna handle the Christ crease does me she will within the frame of Correction its difficult even to pronounce the word Christ without being falling back into a morass of assumptions you know I asked my Belgian friend tried to one time you know she’s not at all religious and she rejected her Catholic school upbringing at a very early age but she has been printed a programmed with a conception of Christ so I asked her what the word creased meant least no and she told me it meant look which she fear well they say I mean dozen that to say it all here is someone was in the same class with them millions other people around the world who think that Christ means the Crucified One so I explained to her that the word peace as you said in French least Christ is from a Greek root meaning to christen to anoint to anoint and that has nothing to do with crucifixion I mean the difference between you know any increase infections like the difference between a good massage with oil love row Rosa more scatter and getting run over by a 16 wheel truck okay but not all not in the mines of those human animals who have been praying imprinted with the glorification victim perpetrators syndrome through South Asians religion I want to emphasize upon you I know I’m seeing many things you already know those in the crew in those who’ve read my books and I don’t mean to spin my wheels or to plow over already planted ground by I just one emphasize what we’re up against here and that you frayed knot in his image and you who were in the correction process and gane in the ducky any connection in planetary entre are those few privileged animals on this planet who can stand against this massive behavior programming scam and I think that the kind of showdown showdown between those who perpetrate psychological warfare on this planet and those who stand for sanity in love is in RI as indicated by the ELISA Lam film but those love you show up for that battle need to bear in mind that whatever the mind control technologies o bring control technologies of today maybe there is behind them centuries %uh mental psychological emotional and behavioral programming through his attic principal and the Salvation ist religions that rose from their principal and desist what were up against a mean it’s massive absolutely overwhelming and the only thing that can turn the tide the only power strong enough to correct that problem note the word correct is what what is the power successful to you strong enough to correct in he’ll centuries a psychological abuse from selfishness religion well the power and beauty of her story because in fact historical record shows my friends the first story had not been repressed 9 that would never have come to be if Christianity such a wonderful message love and a message up the divine here up to Heavenly Father and the sacrifice of Sun his only begotten Son fall that were true all that have decreased does Redeemer narrative true then why didn’t the early Christians just let it coexist alongside the soffit narrative and see which one people chose but no to not be any cause existence there’s no coexistence EJ -ism salute Lena no day don’t even wanna coexist with the rest of humanity there’s no coexistence in Christianity as shown by his historical record of cultural intellectual genocide in europe and around the world and is certainly no coexistence initial and a measure of that refusal love coexistence as I said before is to measure of the power up her story the only story the only narrative on this planet that engages your imagination as human animal in the heights and depths its capacity as mine is engaged and as I demonstrate to you in every single one of these briefings so what do we do now with the crystals within the correction narrative well I propose that we make a commitment you make a commitment with me you who embrace story never to use the word Christ book which does ever again just talk about the symbiont in other words let’s see if we can re imprint the human imagination and seal off the hey Bill programming of salvation -ism to just to seal it off from for the propagation by changing the syntax now I propose to you changing the syntax that specific term I propose to you also as well a subtle practice I propose subtle twist if you will I am NOT stating that the a on crystals is to Symbian no I’m stating that the Symbian is the replacement the a on crystals in the correction narrative as it now proceeds as far as a role in the AM Cristos goes in episode 8 and according to they receive material that’s fine here it is you know the christy canyon section are read this for you the Christie inter session cannot be found in the surviving non-stick materials you have to find it in the paraphrase a year in HS you know that don’t you I put that on met his tree work under the section of mythos in the Diocese of fire category book 1 chapter 4 from against heresies by Renee s an account given by the her cakes up the formation of Ockham art or chin up the visible world from her disturbances following other transactions which they narrate as having incurred outside the PLA Roma the enemy sis or impetuous desire love that’s a file who dwells above which they also term aka malt being removed from the Paloma together with her passion they relate to have as a matter of course become violently excited in those places have darkness and security to which she had been banish that is to say the spiral on to the Galaxy for shoes excluded from light the organic light or central stellar mass the Galaxy and the Paloma and was without form or figure like an untimely birth because she had conceive nothing from her counterpart but decreased does Aon dwelling in high took pity upon her and having extended himself through and beyond star rose the boundary of the galactic nucleus he imparted a figure to her but merely an suspected substance and not so as to convey intelligence having affected this he withdrew his influence in return leaving not to much to herself in order that she being sensible up her suffering as being severed from the PLA Roma might be influenced by the desire of better things well she possessed in the meantime a kinda voter immortality left in her by Cristos and the Holy Spirit come off is a corruption of her Hebrew word Hochul which use found in the copolymer in Indy tree of Sephora and it is codename for the part of the power of the organic light the divine surefire which morphed into to read into the terrestrial elements so it represents the Fallen aspect of the organic light of the fire I Kamau surefire aka marked and so there you have it that stays don’t change that and you can always go back and read chapter 14 on acoustic intercession in ODIs image when you reach up to 14 so also necessary to then go ahead and reach up to 23 on the species self connection because in that chapter I point out that the Aon Christo’s left an imprint in the livable atmosphere of the earth this is a remarkable mystical fact and yumm even find it loosely indicated in the text /div unas where he says that’s a fire possessed a kind of order of immortality left to her by Krystals calls it an older member that unas was not an issue and that he was writing from second third and fourth and counts and putting things together in the terms of his own limited understanding in the 2013 after not News image I explain that the effect of the Cristos inter session was to imbue in the at suppose specifically the sense up its own identity as a species now the same applies for the answer pose as applies for any human person if you are you human person who has borderline personality problems you have multiple personality problems because the boundaries of your personality are not well defined that they have been damaged by abuse then you cannot establish asain and workable relation with another human person you have to have and identity a stable identity as a person to relate to other human persons that’s just a fact and many people in our world due to the long-term cumulative fax above the kind of psychological warfare described in that film have personality disorders that do not permit them to have a stable and satisfactory relation to other people as pertains for you in person so pertains for the interpose lesley Anne suppose has stable identity unless we as a species have a stable sense of our own identity then we cannot have stable and satisfying relationships to other species that are not human the importance of Deanne suppose concept if you will the at the post principal as nasty scholars call it is that it affords it it implants in the human mind in the human imagination a self concept for the species and so when each human animal can refer to that self-concept for the human species then we have something marvelous then we have something wonderful and this is the effect after Christo’s intercession and that is why I describe yet as the species self connection no and so I wrote here against the got self equation nah sticks asserted the species self connection to the ancient seers Christo said the Negro love intermediary an intermediary who connects assessed self conscious individuals to our species identity and through that identity to all other species Damaso cases a specific term for the intermediary as an interest psychic presence accessible to every human being all the time even though the intercession of the increase dose for surefire sake occurred in remote times you produced a permanent effect that is only evident however at the species level of self conscious awareness what does it mean for human individual to be self conscious at the species level this is the kind of awareness that comes with humility to see oneself is a member of the animal world yet belonging to a particular species of animal it implies that we own our humanity most deeply when we sense the sublime modesty of being a human animal the novelty being an animal who is human that’s how I would put it today so they ellen is more they’re not explain that work has been called the issue Christ is nothing but the imprint VA on Cristos in the atmosphere and I going to intimate physical detail of what the encounter with this entity is like and I am NOT the only one countless millions of people have encountered this imprint want you to be all clear on this matter of the author Christ or as don juan called it the mold of man remember again and i must emphasize this reading again from their chapter we are compelled to wonder how anything eggs as exotic as a class to have been art cells can assume you meant for the everlasting Jesus or miss Otis does not really assume you meant for but only appears to do so in Austin writings this was called dos said it manifestation from the Greek dog Kane meaning to appear the air increase dose does not have or has ever had yurman form but in keeping with the supreme selflessness have the Pluronic divinities Cristos imparts its bio psychic affect in are own image not here’s anyone can encountered a lingering imprint of the crease stick into session as a luminous phantom in human form it can happen at any moment and it has happened countless times to history before history so there you go that is the summary of all I would have you consider regarding the a on crystals in the pre correction scenario now what are we to make now love the role of the Ale Cristos in correction andean the period that ensues after the three years I’ve initialization well I don’t have a definitive answer to that my friends it’s like standing in front a porthole a portal excuse me being sailor was once a porthole now standing in front of a portal at the threshold your in a portal and in front of you are various paths there are various pathways a visionary ramification all the a on Chris dosing correction but we would do well not to apply the term Christo’s to those ramifications rather to call them the Symbian therefore the Symbian might be envisioned like a delta of the nile suppose that you floating above the Delta on the Nile some great river and you look down the DeltaV the mississippi you see the winding seven-time body of the river that is like the power of the a on Cristos coming from the PLA Roma in the past so to continue with this analogy at that juncture point where that mighty torrent up the crystals power reaches the base of the Delta stands the psyche imprint the bio psychic imprint other a on Cristos in the atmosphere that remains does not change or it may change in ways that come to be known in the future but let’s just consider that to be a kind of notable point holding point a mysterious a tractor and from that point the force in the AM Christo’s spreads em blossoms like the Delta into various streams to symbiont is multiple reference Symbian is a multi current channel of direct avionic interface into the atmosphere the earth don’t have to consider that the a on crystal says come again the second coming of the Christ don’t have to consider that syntax although it will have cross of course cross your mind as it has crossed my mind but to see if those of us in the gane are working the sacred narrative in living it 10 enjoying it like crazy so are talking about the Second Coming the increase toast you know where that’s going to get you rather picture this fanning up a single and singular tore into Bionic force which once fed into the earth from the perot meh picture it now as banning into a beautiful fern like pattern up vibratory channels running like tendrils through the atmosphere this is the embrace above the symbiont Symbian embraces surefire not as a lover but as one that she imagined to be her lover that is a fable Aveiro since i ke subjective the next briefing so what this experiment requires now for your pleasure for cage is simply to observe again to observe the effects or symptoms or signs all this multiple multi channeled permeation into the atmosphere what are some other signs that you are in the presence up the Symbian that you are witnessing the Symbian so far I’ve detected a number of signs one year’s as I mentioned there’s a slight spontaneous psychedelic affect it just comes absolutely I don’t know where suddenly there’s a chemical shift and you feel as if you’re in a mild psychedelic state been taken a mile does have helicity you can imagine what that’s like or if you’ve taken steel know what it’s like his enhancement of the perception of the physical light up the atmosphere that is to say not or organic like to substantial and material like flushing from the body of the planet now an enhancement of D atmospheric like inability to see in more granule granular detail into nature an enhancement at the micro cosmic level your perception your ability to look add-a-leaf to look at running water to look at things that are immediately present to you in the natural world is suddenly enhanced it’s as if there’s an invisible hand thats turning up the volume the amplification of sensory perception is a sin that you’re in the presence of the Symbian well you’re always in the presence of the Symbian assigned your detecting the presence of said be a better way to put it another giveaway is the feeling love love and adoration for animals whatever love you may now feel for animals in your life dogs horses cats you might find it increasing might find that that sense of kinship with all non-human species now becomes remarkably and unmistakably intense you know in the past we’ve heard that the egyptians worship cats under the figure of cat goddess bust well the Egyptians were not alone in the gypsies were Africans don’t ever forget that and they were first black Africans although they melded with some others people came from elsewhere going to that but the African peoples and many indigenous peoples around the world practiced totem -ism totem is a MERS one of the early subjects defined in cultural anthropology and ethnology from the time of Tyler who defined animism at the end of the nineteenth century totem -ism animism and what his totem is it’s nothing but the worship of nonhuman species soul certain Indian tribes the American Northwest who held the salmon as their totem animal or the Raven by the wolf actually worshipped that animal what does that mean to worship is not like crude concept of worship when people going to church and sing hymns and worship the absent father God pour out their praise and adoration for non-existent for some fiendish imposture imposter thats horrific example worship worship is basically adoration and the feeling of adoring these animals to the point of worship is a symptom the same period I’ve been feeling this a lot lately with my characters and of course there really close to me and a support me eat me lot of things that I do found that over the past month to month become even more it and even more tense in my feeling of connection with that other species so there’s a longing and a craving to be in the presence of these other species birds insects a dragonfly dragonfly circles around the terrace and this is feeling of complete all in front of this creature to be in the presence to be in contact with this creature remember that in the traditional sense of the past pre correction Dion Christo’s secured two species self connection and through the species of connection you and I in each human animal can find the right connection 2009 yurman inhabitants of this planet I don’t think I need to elaborate further on their are just conclude by saying that the word Symbian means that which supports and enhances the living together evolve life forms on Earth that which supports and enhances symbiosis is Symbian and that is not merely the substitution in correction for the presence of the Aon Christo’s but it is the extension amplification up their presence going forward in time and that is the way I propose to settle the delicate matter of Christ the Symbi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 or the Symbiont</dc:title>
  </office:meta>
</office:document-meta>
</file>