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2 – Gaian Syncopation – 02 May 2013</text:h>
      <text:p text:style-name="Text_20_body">greetings to the crew for the guy navigation experiment two friends students and allies scattered across planet anyone else who cares to listen this issue navigator John lash recording on the 2nd of May 2013 this is now briefing number 62 in the title is guy and sick patient just a small correction before I begin I played some music as a preface to a recent briefing it was called in my secret life from an album by leonard calling I mistakenly said that the album was the future which I believe came out in around 1999 but actually this from the following album ten new songs which came out sometime later its notable that Leonard Cohen is one poet singer musician who appears to benefit from the implants have a muse I to stand that when he wrote and perform the songs in the future he was under the influence of Rebecca De Mornay and our it appears that for the subsequent album from which I took at peace he was under the influence of a lovely dark skinned Muse who also sings on and accompanies him on some of the songs particularly on the so-called B Street so to return to the hot topic of the moment the last briefing on Channel Master glory introduced the notion that having set the initial conditions of Correction in three years the a on so fire will then be occupied for over 200 years in bringing all of the biological an instinctual natural geological and atmospheric processes of the planet into synchronization and her aim as far as I can understand it as the one who reads her intense and purposes to the her designs and purposes to the best of my ability her intention would be to bring all of those die verse factors a life into back into synergy and back into harmony with each other including the human species that luminous child the at the post so we have a role of collaborating in this great undertaking that’s a fire now faces the great challenger for correction once the initial conditions have been set as i indicated in the left last briefing the self beheading my video call Channel Master whom you may now call me rita overseas this process that is a gloryhole glory is to step out of the cyclic shame our of duck any instruction but but not completely she does not abandon her special instructions which arise periodically when she comes on shift she simply forgoes them to give a more general access instruction to humanity so the humanities and can then or those among the human tribes who elect to do so can then take part in this massive and long-term process of synchronization so how can this process which will extend for the next two hundred and so years to the end of the call pop in the spring of 22 16 how can this process be described in more detail in a way that would be instructive and helpful and inspiring my objective to do so in the course at this briefing you know socrates in the joys yes a made a very simple point in he was having a discussion a dialectic encounter with sophist and the encounter really wasn’t getting anywhere it wasn’t getting off the ground the beginning and I paraphrase here but Socrates said news deceptively disarming manner I well look why don’t we just a near a bus really knows what we’re talking about here I forget with the top pick up a georgeous was sucks T says the roads really knows we’re talking about so which is set some terms provisionally just so we can have a conversation you know so this notion of setting provisional terms is extremely helpful and I’m going to use that notion right now I’m sure all of you listening to these words have heard the term positive feedback and negative feedback now be aware that the use of that term in in common in order language the loose you so that term is nothing at all like the scientific and technical use of the terms a positive feedback for instance if you get positive feedback on something that you’ve done say you have a dance performance you do a dance performance say you you work in the garden you do anything whatsoever in new look to some other person to tell you how you’ve done you looking for positive feedback that’s say approval reinforcement but in the technical term for the word sense of the term excuse me that is not at all what positive feedback is so let me read definition from the Internet positive feedback is a process in which the affects other small disturbance on a system including increase in the magnitude of the perturbation that is a produce is more be which in turn produces more Ave in contrast the system in which the results of a change act to reduce book counteracted has negative feedback mathematically positive feedback is defined as a positive loop game loop gain around a feedback loop okay so forth and so on I have always found this term positive feedback to be unfortunate what it describes is an event that can be illustrated for instance in a famous example of a bridge that fell apart I think it was in Tasmania it was a suspension bridge and the winds whipped through the straits where the bridge had been erected and the wins were not powerful enough to blow the bridge apart or blow it off its foundations far from that but the winds hit the bridge in such a manner that day initiated a series of small disturbances vibratory ripples like waves running along the suspension bridge and that rippling affective the wind although the absolute power of the wind was small the rippling effect setup a further affect which fed into a further affect I guess this is why they call it positive feedback and then again into a further affect and the some total love all those affects was to produce a massive disturbance that cause the bridge to disintegrate and that is call positive feedback by on the other hand negative feedback presumably means when a system feeds into itself in such a manner that it does not cost that system to be disrupted or to disintegrate so all we need to know is that positive feedback denote catastrophic distant disintegration of a system if you have positive feedback going operating somewhere in your body then your whole organism is going to to fall apart so I’ll I think I proposed somewhere many history I can never find anything on the site of course are you have my cities in that respect but somewhere along the way maybe it was in the lexicon years ago I proposed to simple terms and user friendly terms to replace positive feedback and negative feedback doing so I used the concepts of for the the preface it excuse me prefixes of DS and Sen so the prefix duis represents something bad something that’s going wrong so you have a a dystopic via a dystopic society is a society in which everything is going wrong it’s a it’s a nightmare vision of the future we are currently living in a just topic society so I post the word distro pic show post means to turn or shift to move toward for instance Helio troca some represents the natural phenomena in which plants turn toward the Sun Helio tropism soft rope is turning guess is a negative disintegrated turning so forget about positive feedback let’s call it a distro pick up said a distro pic phenomenon equally on the other side of the coin rather than using the problematical Turman negative feedback for something that is actually good for a system will say that the negative feedback so-called is thus in tropic yet Synn meaning leading to cynergy beating to the cooperation interaction of all parts for the benefit of the whole so there is Stice tropic feedback or dystrophy dystrophic activity and sin tropic activity now you recall that when I put out the invitation to the gane I ask you to observe to come up onto the navigation deck with me look over my shoulder as I plot out the course up the mothership learn by observing how I use a very is to is an avocation but I also asked you from the unique vantage point that you have on the navigation de cannot below decks with the passengers to observe certain events transpire in the course of this journey and at that time you may recall there was a lot of talk about these anomalous sounds the sounds coming from the ortho from the sky and I invited you to the genie to observe such a normal ease now little more than just going on to two years into the experiment are i think you would agree that we’ve observed a fair amount over normally and some of these anomalies I would say portray the character of seriously distraught pic events that is to say they are things happening in the natural world happening to the earth itself such as sinkholes happening to various creatures such as the disappearance of species dropping a bird’s eye to the sky fish kills dolphins and whales going of course happening in the atmosphere and happening to you manatee and within the human psyche itself in all these realms sum up the normal these that can be observed and which you have observed can be said to have serious distraught pic and catastrophic outcome and the most recent examples that I would give this would be the the massive sinkholes that are appearing and the collapsing of the salt domes of course all sold there is a %uh an indication of the tremendous escalation a volcanic activity over the last to or so years much of that volcanic activity being undersea remember the mothership assess sale steamer so maybe her steam engines under the sea are overheating maybe they’re going into a distro pic phase because it would appear that we on this planet are very close to a massive and irreversible distraught because ed one of the consistent and recurrent speculations pointing to that event or what that event might be is the enormous amount of talk about the Madrid fault line and there’s a very real possibility that the eastern third of the United States would be split away from the Western two-thirds of the continent by a massive distraught because that that is to say it would be an accumulation of small affects that build and build on each other and get out of control and eventually reach a point when there’s sudden and irreversible catastrophic people and don’t have to be no sir thomas we don’t have to channel the plea eighties or listen to the ET’s to see the high probability of this coming another example of a possibility a massive distraught because it in the making not possibility certainly there’s a massive destructive than in the making with the release of methane along the Siberian ice shelf on the eastern Costa Russia okay how do we now interest rate this massive display dystrophy a in terms of the correction of the a on so fire how does it fit in to the scheme of things regarding a correction as we understand it so far well very simply it shows you what it is that she needs to correct mean it’s a little bit paradoxical here is in it you can look at these imminent distraught because fence as phenomena of nature falling apart and their by needing to be corrected needing to be healed needing to be restored and taken back to cynergy taken back to sing tropic activity and so these events are think about this very carefully and hold this in your mind with the subtlety I now propose these events are both the measure what she needs to correct and the measure up for correction so that’s pretty clear to say and I am certain that from this point on in the remaining months to transpire until March 2014 there is likely to be a massive increase in dystrophic events in nature and you can observe these in record these that is part love your task impart of the adventure that you’ve undertaken now in a previous briefing I’ve spoken of the factor of sock for in the cosmic order fact for you know there are three principles in Asian physics if you will an Asian para physics these principles are considered to operate equally and cunt on the Kong competently in the human psyche human consciousness and in the natural world and they’re called russia’s Thomas and suck for that site for is the only one that concerns us here at the moment he represents the rhythmic or balancing element in all processes so there’s a site for in your body and thus up love your body is demonstrated by the rhythms of your body and the rhythms everybody I divers you have the rhythms of your head the brain frequencies as a call brain waves you have the rhythm of course up your lungs your briefing and the rhythm of your pulse which the stone Arians called the rhythm circulatory system then descending down for the you have rhythm of your bowels you have metabolic with them the basal metabolic rate and you have sexual rhythms women have rhythm of menstruation have the radar rhythm of menopause men also have sexual rhythms more subtle but they certainly do exist appear to operate on a twenty five day cycle we have biorhythms they’re all these rhythms the composi- a man being each of them individually as a demonstration up the principal suffer but a wonderful thing to consider is that site far more comprehensively is the action of cost me rhythm that really cool workmates and synchronizes all these other rhythms in your body and as long as they are all coordinated in synchronized or orchestrated if you will into a synergy you half to an hour T you have health now it’s possible that one of your rhythms may go out of whack your our rhythm may go out of whack you may be constipated your heart rhythm may go I love black you may occasionally have everything the a but because rhythm pervades the entire system %uh rhythmic processes and holds it together because that far pervades the system will restore itself it will restore that unit of rhythm that is gone out of sync it will bring it back into sync with the totality of the rhythms up the system in the same thing is true in nature what has happened however and this has been particularly are I would say to recent development humanity has been moving out of sink with the natural world for a long long time me let’s face it but let’s consider when the process of the human species becoming disharmony yes with the rhythms of the natural world began to go critical when it began to become initially distraught pic and I would have been around the middle of the 18th century 1750s a cell in it early part of the industrial revolution remember speaking in terms of European history which has driven a lot of global events of course the Enlightenment can be 82 1650 and coming out of the period of the Enlightenment because all the nature of the Enlightenment and the refile repeller isolation of science and the rational mind in the empirical method the media fact the immediate effect is and the industrialization of the world starting in England and from that point on 1750 1850 1950 up into the 21st century you see the evidence a massive escalation of destruct ik events and the result is that humanity the human species in its behavioral habits in the way create society in the way creates culture in a way it communicates amongst its much its members goes in to disintegration derangement into a catastrophic breakdown and we are currently living in the common aiding stage of this catastrophic break camp we’re living in the culminating stage of this destructing disorder and the market this disorder the Moxie there are several de sac allies ation yes it has been called by scholars of religion that is to say america’s lost the sense of what is sacred what is sacred simple sacred means what is powerful more powerful than you more powerful than me more powerful than us together more powerful than any nation more powerful than the luminosity and more powerful than the entire human species and what is that it is the planet which is the source of the life species cell the sacred is that power greater than you that gives you life and support your life decentralization means that humanity has lost all sense of contact without power it has gotten out of phase with it the alienation from the natural world is followed by the alienation within society and the many forms a Daily Nation that cause human beings to become locks in their single self-identity so these are signatures have this catastrophic distraught pic escalation and I have you know that the the situation turned critical at the moment at the situation turned critical that is also the moment reckoned in literary linear historical time when the Ailsa fire began to wake her lucid dream would be about 1750 and her first I can chilln old or dream persona emerged at the time of the French Revolution in the literary imagination of a certain French author named decide so such as the history of our alienation from nature and lt chaos in which we find ourselves today when everything is out of sync everything is out of whack it’s not just the human species being no longer in harmony with nature even the parts of nature are no longer in harmony with themselves and so birds fall out of the sky the fish washed up on the shores to a large extent it is well from our perspective from the perspective of the G&amp;A and the Soviet aggression story it is certainly do to the actions all the human species that this massive wave up to stroke your has spread across the planet so we are directly responsible in in large measure although not entirely for these dystrophic events so what is happening now in these three years when Chief Fire establishes the initial conditions for correction what can you observe in the world around you to clean the natural world that would indicate but over a reversal love this condition a restoration to harmony with nature and a restoration of harmony within nature within the countless cycles life cycles an instinctual programs and atmospheric and geological processes you know are synchronization n/an/a return to a healthful salubrious synergy in all those things that’s a pretty immense task isn’t it so wouldn’t be surprising to consider that all those afire sets the initial conditions for that resynchronization in three years it takes a little over two hundred years to achieve it remember two hundred years in Yuma time is about 11 minutes for time so she makes he sets the initial conditions of Correction as an A on in 10 seconds over time and completes the process in the following 10 or 11 minutes and that common aids that process of Correction culminates in the year twenty 26 Dean by linear-time reckoning according to the conventional calendar so here’s the picture you have a destructive events you have seen Tropic events answer fire is currently laying the foundation for the season tropical dance that will bring the entire planet back into harmony as an organism as a healed and restored organism with the human species included in that healing this is the best summation I can give you of her designs any intentions correction the best general summation now we can observe this it is challenging adventure to observe how she’s going to do this and I ask you given the picture that I presented so far what would you expect to see what are you going to be looking for you know sin taxes really important to you manana more because syntax which is simply an operative description aims to faculty of observation to see what it can see if you go on a field trip with a botanist and you observe plants and flowers along the way you’re not going to observe nearly as much as two but missed us why not because the but this has and operative description and knows what to look for now you have an operative description of the fires correction proceeding through two centuries and do you know what to look for well of course he’d Hill you’re going to look for how she introduces the sign tropical vents that lead to the ultimate in final and culminating correction and I think I don’t have to make a point about this if it is an obvious if it isn’t self-evident it should be that she proceeds to bring forth thus in traffic adjustments in the midst of the dystrophic catastrophe both things happen at the same time so given that descriptive syntax what can you members up the gane observe you can observed the continuing destructing events but at the same time introduce another level a perception so that you see two things at once and you see how she begins to introduce thus in traffic offense once her initial conditions which are perfect conditions may I remind you car she is an A on perfect conditions within the scale and scope for dreaming perfect conditions and nothing less when she sets these perfect initial conditions that set of conditions becomes the strange attractor which then generates the larger offensive correction and you and I in this experiment are uniquely positioned to observe exactly how she does now so far in proposing this descriptive language or syntax operative language syntax I’ve used to work synchronization quite a bit so gonna synchronize the cycles of nature into a higher harmony going to synchronize the life of the at the post itself the life cycle so they had to pose both individually and collectively into an orchestration of beauty and magic and of sublime resonance reflecting the cosmic order from which this experiment is derived that’s exactly what she’s gonna do is it sold the terms that come to mind additional two synchronization are synergy and central Pia a case in tropic event synergistic event holistic orchestration of diverse cycle supply this is the syntax that is floating around in our minds to be used to shop in our observations of what is actually taking place right here on the planet but you know that in the titling this briefing I’ve used another word syncopation and it’s interesting to look at what syncopation actually is maybe some of you know but I didn’t actually know when I decided to call this aka briefing guy in sick patient I didn’t know what syncopation actually is hi had a vague idea so I looked it up and this is what it says in music a shift of accent in a passage or composition that occurs when are normally week beat is stressed second definition something such as rhythm that is syncopated so a syncopated rhythm in music or in dance is a rhythm in which a normally week beat comes to be stressed that’s in two patients I i’ve I find a totally remarkable because up until about two hours ago for the entirety of my life if you had asked me to define syncopation in that way which is the cogent and acker definition I couldn’t have done it everything in planetary Tatra his current and happens in real time so areas and now I’m going to say that according to the designs and purposes over the wisdom goddess as far as my mind and faculties allow me to understand them she intends to achieve the consummate synchronization up all processes on this planet by syncopation synchronization by syncopation in other words synchronization is to is both the the overall or global method and the final result but the actual technique she’s going to use the tool or technique to achieve that massive orchestrated harmony is syncopation which is to say that she is going to work from stress on the weaker beat stress on the we could be this is really a fascinating syntax I repeat in music syncopation is a shift to the accent in a passage or composition that occurs when they’re normally week be is stressed so with this syntax floating in your mind you like me can ask the question naturally arises well what is this we could be what are those we could beat that she intends to stress and how does she intent to stress some right well I love this syntax and I love the musical references well because soul suggestive all beautiful musical Swan day for like resolution to the nightmare of the human condition now we can consider what is the lesson be what are the lessons beach that she will use in this patient and I leave that to you almost fruitful exercise I would just contribute one element to that exercise I will contribute by two cents worth my input when I look at the world around me today and the condition that the world is in I also observe the way that you manana balls respond to that condition obviously Sol no matter where I go whether it be in a little Spanish town like rhonda little Spanish town whether I go down to the coast two Morro Bay a whether I go to some City like London or Amsterdam a Paris not only observe d flagrant evidence of dystrophic disintegration of society in every conceivable aspect but also cast an eye upon those human animals wondering around in this Cali Yuka rampage of destruction and squint my eyes a little bit term I had a little bit to the side and ask myself how are they handling and how they respond to it what I find is that in the vast mass majority of cases they’re not handling it and they’re not responding to it and they’re not displaying although they may be maybe under great jurassic a great strain because the breakdown of the system they’re not really displaying a sense a solution to the system to put it more simply I would say that they these human animals find themselves in a state of great social disorder economic moral disorder and yet they’re oblivious to the law supporter or to the idea that order could be recovered and so my observation is that the major beat is oblivion marching to oblivion marching like lemmings over the cliff the major be to which the human heard is marching is completely oblivious to the notion that we have completely lost are rhythm in the grand scheme of cosmic order and that I would say that if you don’t know that you’ve lost something how in the hell are you ever even gonna be given to consider how to recover it so to me the major be is no recovery and no solution in the minds of most human animals but minor be well that’s a different story I’m part of the minor be you listening to me were listening to these this recording are part of the minor be and what separates you from those who carry the major be but simple you realize that we are Ian a dangerous state of disorder and that you yourself are subject to this order no one can to this disorder no one can escape but you hold the lesser beat because you hold the resolution to reordering to recovery of the Harmony to recovery other living ecstatic bond with nature to recovery of polyamorous delight with each other to recovery of the beautiful biodiversity of all species and the bonding of all species into a sacred wholeness and you know that order has been violated and you hold the resolution to recover it that is the lesson be and she achieved her syncopation by stressing the lesser be I’m sure you all will find these reflections stimulating simply because T concept is so clear when we introduce the notion of sick patient into guy navigation experiment well it’s a moment to feel gratitude torch in a master and to receive her glory that pours over you as I speak and over me hand side to speak in this way and in the floods have Jenna must its glory I propose that should be called me rita now bear in mind that none of these guy in ducky knees ever tell you their name that is how they differ from channeled entities like ramtha ramtha announces who he is to JC Knight the guy and a key knees the diamond sky darkens and the mob videos after chuckie cluster did not announce to the main curtain their names we named them according to the recognition that we can call today the recognition that we can achieve up how the supernatural works in our own minds and lives and we put a name on it now I’m a comparative mythology snowing a lot of names phone around in my mind from everything from polynesian mythology to Siberian Apache Aztec inuit Teutonic Grieco Latin African I gotta lotta names a lot of gods and goddesses floating around in my mind and so if you allow me to be the one to introduce these names but that’s not a final and absolute designation you can call them whatever you like as long as it’s appropriate to the action signature into an outie up that divert to I propose to you to call Channel Master morita and this is another step toosh to shed the sense good nomenclature that came with the initial syntax of the term of guy awaken okay I said at the beginning its only provisional like Socrates said let’s just adopt some provisional terms i’m saying let’s use adoptees provisional names it somewhat helpful and instructive to draw from he drew Hindu or DVD in that is southern Indian or tibetan buddhist perspectives it somewhat helpful as away %uh orienting to these sublime and supernatural powers that are all emanations a modalities of the planetary animal mother what that is a province of the word Rita you pronounce it like the word miracle Miri car well the second part of that word is a pickup from Sanskrit invaded religion the word retire beans that which is properly joined order rule or truth and it is defined as a principal have natural order which regulates and coordinates the operation of the universe and everything within it this term Rita in cosmic order if you will to put it fast and simple occurs in Vader’s and is one of the prominent concept of the date is and it is closely related to the idea of Dharma that is to say white ought to be done and what ought not to be done in any particular situation you determine how you ought to act as human animal based on your sense %uh Rita love your sense of participation in Rita which is the cosmic order it says here on the internet entry that one Sanskrit scholar says that rita is one of the most important religious concepts of the Rig Veda and from the point of view of history of religious ideas we may in fact we must begin the history of Hindu religion with this conception that’s pretty strong language isn’t it well of course it is found in the betas and it is found in all the Hindu Asian teachings and it is a cause found in the Egyptian are in the Egyptian system of ethics where it is called mocked and eighty and Mark is represented by a goddess with the feather vertically balanced upright upon her head and in the scene of judgment the Egyptian Book of the Dead the deceased appears before the judges in the after world to have his or her hot Wade against the feather of Mott so here we go I mean what beautiful territory do we find ourselves in at this moment me mateys through the glory of Mary to you are instructed to bring your attention to one of the most sublime foundational principles that yurman consciousness as ever conceived the principle of cosmic order but it’s not just an abstract principle is it because through the term guy awakening and Planetary contra is possible to end too deep into that order and this is the wish of Channel Master AK Rita whose name incorporates the ancient word for cosmic order she overseas the process that coordinates the consciousness of human animals with the two century-long synchronization process on the wisdom goddess just imagine a just wrap your mind around this for a moment in a previous briefing I explained how the retailer presents two kinds of instructions one is the general generic or open instruction for humanity at large if you will I don’t like to use that term because it’s too fast in really meaningless but let’s say this is the instruction for the tribes and communities who gather in the spirit of Correction who share the intention and resolutions other was goddess toward correction okay so for those families tribes and communities the retailer presents a tool that is to say the seasonal calendar with the changed initial moments after four seasons and the lunar calendar within that cyclic framework and thats it take that calendar up but take it up physically I advise you to take it up ticket in hand draw up calendars draw the calendar for the year 2013 on a large sheet of paper on several sheets of paper and enter into it by hand the new initial seasonal days May 1st the first day of summer August 1st first day of fall and then in interpolate or into callate within those seasonal cycles which have no beginning there’s no new year in your calendar okay it AAA the lunar cycles that’s all you have to know for instance all you have to know about this current year is that the first day of summer in the year 2013 happened on day 21 up the chain a master shift but all you have to know now how it have GPS something in mind getting back again to the madala spontaneity of planetary talk to a in the process of living in the moment and discovering and learning in the moment in real time and discovering and learning at a genius level when you’re first and second attentions are coordinated me give you a concrete example I recorded and sent out talk on Channel masters glory just a day ago here is the companion talk you could say on the 2nd of Bay and this these two talks both come to you at the moment %uh the first day of summer not to but the moment on the first day of summer and this particular year 2013 is also the moment of the 21st day Channel Master shift know what happens on the 21st day every shift well I was up this morning really really early and I stepped out under the night sky look toward the east about three hours before the Sun came up and what’d I say a perfect half moon now that is the half moon other left hand so you hold up your left hand in front of you and curve before fingering your thumb into a crescent and that is where the Crescent appears that is how the question appears this is the Crescent all the left-hand whereas when you look at the Crescent that appears after sunset in the west that is the Crescent all the right hand what is the question %uh the right above the left hand which appears before sunrise called what do we call it we call it the hinge and what does the instructional planetary tighter tell you about the hinge that is the moment of solutions up now I wouldn’t even call this coincidence I wouldn’t even say that it’s a coincidence that in my entire life of 60-plus years with all the studies that I’ve done including the studies have music and musical theory that I could not define syncopation until the day %uh the chin a must to hinge have 2013 it’s so cut like diamond right to the edge a beater Nikki which is the eternal now that it out I’m is fashioned in the mines at the airlines cut like a diamond and your consciousness what you call your consciousness is what glints in the facets of that diamond the diamond of the mysterious power of time recall that 10 Mar videos including can muster or Rita I consider to be emanations of Cali so there are nine nominations have cali and kylie herself right those are the mob videos incorporated into the shock to cluster each of those nine nominations have Cali is an aspect of the mystery of time because time is cali’s great mystery she is to Mistress of time but she lands her power to me Rica in this specific instance suffice correction and it is chin a master’s glory to receive that power and to guide humanity into a new sense of time into a new Cal and Rick and seasonal harmony with some other planet now I did a little research on Jose Arguelles you remember him the Mayan factor he goes back to the idea the Harmonic Convergence and among the various things there arguello stalk talkin propounded in his life well I can’t say that I followed them very closely but I do now that he was passionate about restoring human behavior and society to the 13 moon lunar calendar and you might some %uh view if you’re so inclined might want to go and read about ugh well as calendar in his proposals and our who now so maybe the he based his calendar on the Aztec system which is a 13 by 20 system a twenty-day months 1320 day months something like that so I guess in that respect it’s not going to match or merge with deduct any shift calendar which uses d actual sign Arctic months the period of psychotic months in in any case I might be something to be learned from delving into aqueous is proposal okay but I did not somewhere I can give you the exact details that at the time that he proposed this which began way back in 1986 in August 1986 at the time at the so-called Harmonic Convergence he proposed that there would be a moment in the future when you manatee ought to adapt this calendar and get off the solar calendar system which is completely bogus and fraudulent and tremendously irritating and he as it were designated a in initial moment and I believe he designated something like a moment a day in July 2006 or something like this: I can’t remember goal go find it and he said well this is the moment this is the day to convert the whole world should convert to the Aztec twenty-month 30 moon calendar on that day and that didn’t happen that’s uninteresting little anecdote because of course it raises the question well on what day would it be the right day I for Humanity to accept or to adopt or to convert to the calendar etc system that comes from the instruction a very tough well you recall that I gave you part of my encounter with burrito which unfolded in the very first moments %uh the Channel Master Chef and I said that she taught me or showed me in the Clare audience download which was like Grease Lightning through the years up a cricket are that there was a second aspect to the calandria conversion to go along will suffice correction but that second aspect had to be worked out by the present-day tel este those initiates who were intimate with the cycles of time as the Sears at the mysteries were intimate with the cycle per session up twenty-six thousand years intimate with cosmic timing and they would be then charged according to the overseeing of very tough to determine the initial date and she showed me how to do it and I’m doing it and I would love to show you how to do it and I assure you as I said before this is Mickey Mouse simple when you see how I do it it’s Mickey Mouse simple it may be somewhat daunting an off-putting I know because down through the years I’ve observed that these matters are arcane and for some reason although they appear very simple to me I’ll day are day they really cause trouble to some people so if you want follow that I will put it down in writing in the next two notes along with an audio commentary for your edification and for your delight just a little sound effects their chewing on an Apple now this is exactly the one our point of now briefing 62 and I liked closed briefing as usual in a 10 a fifteen-minute segment by returning to the image of the ball and of the stars at the tip other northern and southern corn let’s remember that the bull displays all represents the power of divine imagination and that is the power that you worship if you are a shock Cup because it is the power of the earth got us now the power of divine imagination surges and sheets through the entire universe but in certain whirls it does not manifest itself through un immense bias toward the famine and polarity of Aon it power so there is such a thing as masculine define imagination and there is such a thing as neutral divine imagination and they re is even such a thing as inorganic non a on Nick divine imagination but this experiment and Planetary contra are profoundly seated in the conditions all are earth existence and in the conditions of our ethics existence constellation of the ball represents the supreme power of the earth goddess and solo the two currents proceeding from the head of the ball to be pictured as horns represent the masculine and feminine polarities of the divine imagination of shock T and that is female power saw in in terms of divine or Raonic force this feminine sup let’s review the lower horn represents the current that I’ve called the AC current or alternating current and that is the reproductive drive quite simple where we call it a C because no reproduction happens in the me Arctic frame unless there is a alternating current back and forth between a male and a female animal and we know out there are very special conditions that pertain which have resulted in the human species falling into biotic reproduction so that drive to reproduce in to propagate is actually an expression of the divine imagination all the wisdom goddess it’s not just the biological drive the biology is a demonstration of her dreaming is a natural affect other supernatural force if you will now we look at the northern horn and we see that that represents a kind of current called the DC current or the mail polarity of the female divine imagination see up the female player D of the feminine divine imagination Shockey and the mail and that the seeker knife called the killing drive now it’s going to take some close scooty and I advice you a high degree of sobriety equanimity not to mention some good old fashion detachment in order to be able to look clearly at what is the killing drive and I have only begun to give you the operative language in this respect first of all just let me say without further elaboration in this briefing that the killing drive is not to be confused with what I have called de force de force comes from the Sun is cosmic force it comes from the Sun to the earth question you to call Det the tumbler okay de force is not the killing force if you want to put labels to the northern and southern horns attach Thanatos to the north and eros to the southern port closely connected to the crab nebula the a on Christo’s and the symbiont okay so what is the killing drive specifically killing drive is evident in a couple of ways which are self-evident they are flagrantly obvious it is evident in predation but in predation the killing drive is subordinated to survival in the food chain so I’ll animals kill other animals in order to eat them that is the demonstration of the killing drive in the food chain in the planetary habitat we inhabit however there is a second application of the killing drive in areas to eliminate that which threatens life you can see that that’s not actually predation if a a a herd of wildebeest a attack ally in and kill a lion as may occasionally happen old mortally wound ally in they are not practicing predation to will be set up practicing predation because they don’t pray on lines they are practicing elimination of that which threatens their survival and that is another expression or direction of the killing drive so by I advise you to really sharpton your definition of what it is we’re talking about here and I myself will continue to shop in it as the discussion investigation proceeds but just doing conclude this briefing let me direct your attention back to the star at the root of those two drives out different now question forming in your mind would be something like this well if the Southern Star Shahrukh Khan can be identified in nature if the feminine polarity of divine imagination expresses itself in nature and we can see how any if the Northern Star L not representing the masculine polarity of divine imagination also expresses itself in nature not only in the natural world around us but in the human world then what about held ever at the root of those two drives what aspect have the divine imagination of the Aon surefire can be identified by I’ll to bring and black is the biological process natural or biological process instrumental for that third factor so in addition to the masculine polarity and the feminine polarity there’s third factor up her defying a on it power a pic alia and what would that be what do you think that would be and how would that supernatural power based in the North why love the wisdom goddess come to expression in some kind of natural vent in some kind of natural streaming remember the reproductive drive the AC cord produces a natural streaming of behavior doesn’t it and the killing drive likewise produces unnatural streaming of behavior cell what natural streaming up behavior does the third force produce and what is the third force well obviously read cosmic cold his to route up the power up the ball it is not even a current that comes from the horn tips comes from the Ford the ball from the a high if you read the cosmic display that route power in the scene of the ball stronger and more dominant than the other two powers represented by the stars at the horn tips so what is that power that third force of her divine imagination you can call it power of narrative the power love narrating a plot or story and what in the world would be the biological expression of such power which is really the router for dreaming is in it because even in her dreamy she’s dreaming the story she’s been dreaming for a long time on this planet should ramp for billions of years before humanity even started to Pierre and dance around the planet and for the last two hundred and fifty or so years she’s been in a lucid dream so she’s dreaming and her dream has a plot her dream is a narrative and she dreams by the power of that central in third force but what is the biological expression of that power well I friends that has is what has been called down to the ages with much confusion the process of reincarnation she reincarnation is a drive it is the expression of a drive just as much as reproduction species is expression the drive and just as much as predation in the food chain or elimination of predators hard drives in fact it is a far more powerful drive to need for still because it is the drive that arises in the heart over an A on from the love up its own dreaming power and from the love of what dreams in loving what she dreams which is you and me me in this room making this recording you listening to me in loving what she dreams she brings forth that third power and its biological and natural expression is a process that has been called reincarnation subject to see move reincarnation is therefore entered into the gane formally on this day under the hinge Mary to in may of 2013 that you can look forward to continued investigation up this topic in 60 series up now brief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ian Syncopation</dc:title>
  </office:meta>
</office:document-meta>
</file>