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61 – Chinnamastas Glory – 01 May 2013</text:h>
      <text:p text:style-name="Text_20_body">greetings to the crew today navigation experiment to friends allies and students scattered across the planet and anyone else who cares to listen this is your navigator John lash recording on the first I’ve made a 2013 this is now briefing number 61 and the title is chin a master’s glory as those have you follow these briefings no the practice of the day navigation experiment controls in close observation of terrestrial lunar and sidereal factors so we work in the time frame of the cosmos the practice of this experiment the adventure and discovery of this experiment unfolds within the time frame of the natural world and off to supernatural world as well and both the natural world and the supernatural world come together in cycles they come together in the factor what is called in the agent science kit teachings site flaw which can be translated as rhythm in the rhythms of nature super nature is present or you could legally say that in the rhythms of super nature nature is present soul rhythm is the unitary factor this is teaching the planetary time trial and may be related to previous teachings or previous practices day you have been carried here and there to your life for instance I recall that during my years of close association with at apostasy that is the movement founded by Rudolf Steiner does a lot of talk about rhythm rhythmic massage the rhythm of the flow forms that is to say forms vegetal shaped forms through which water flows and then Ind in the course of adapting to those forms it assumes a particular rhythm and that rhythm cleanses the water and enhances and augments the properties that are naturally present in water D’s is I’m citing examples here from my own experience of studies that have been done on the importance over them now with this talk regarding Channel Master I A would invite you to to discover even deeper meaning in rhythm and two investigate in a new way the power over them especially as it refers to gane and to the larger perspective of planetary Thanh tra so in that respect let me situate to stalk immediately in the framework of time based on the calendar we use for the gane and just let me add here a short note that just flashed through my mind rhythm is of course the essence of astrology as well and having then a professional astrologer for some thirty years of my life I was deeply engaged in the study of these lunar planetary rhythms and even though the saudi riyal rhythms which are the larger scale rhythms involved with the procession of the equinoxes or involved with the cycles of the outermost planets which range from 172 you periods out to 490 your periods those are rhythms that I’ve studied another really significant and fascinating with them in astrology is T 18 points 6 year rhythm of the lunar nodes are you could devote your entire life to specializing in the study that rhythm and the way it operates in human development it’s in fact I’ve I have the evidence to show that what professional psychologists call developmental psychology that is the the evolution of the person from birth to gaff the evolution of the individual human person if you will can be plotted on the rhythm of the lunar nodes in the most significant fashion and so there are many rhythms to study in astrology and %ah I would even go so far as to say that rhythm is the secret of astrology and explains how it works because one observation I would leave you with is that no practicing astrologer today can tell you why astrology works did you know that are and I’m speaking out about simply about conventional astrology okay up tropical astrologers is called Sun signs astrology so you go to the typical Sun Sign astrologer those say you know your Gemini with the moon in Scorpio in kept going rising and you have the sin that and the other thing then if that astrologer is a well-trained professional year she can provide you with a stunning profile of your psychological makeup drawn from the astrology chart the birth chart which I called the telescope replacing the horoscope and how can the astrology do that 10 stalled you can explain why astrology works but I can tell you now that it works not because the planet’s influence US behavior absolutely not by greatly admired and followed the teaching of Paracelsus was a radical Alchemist and her Medicis of the sixteenth-century 15 16 10 paracelsus refuted that idea and talked about was the first that I know to talk as I did about the influence of the planet Earth but not the influence of the external players in planetary country in the genie you’re learning that the external planetary system apart from the Sun moon and birth itself is a narcotic framework a celestial mechanics I’m the last person in the world that we’re trying to persuade you that the human animal is influenced by these iconic factors and that is why astrology works no strategy works because the essence of life in the cosmos is rhythm and the astrology chart is a pattern of frozen rhythms so if you know how to unlock those rhythms and see how they flow then you can read the astrology chart dynamically and in that way you can read the rhythms of life as they operate and incorporate themselves into the pattern of experience of a human individual so the secret is that rhythms in form the astrological Paragon and it is the rhythms that account for the fact that astrology works as a psychological profiling tool and much more as well and I would also go so far as to say to complete a small digression that reason is also the secret to reincarnation or maybe reincarnation is a secret tourism in any case the two are intimately related and and your understanding of that is imminent as is mine because I tell you I don’t teach you what I already know do I teach you what I am learning in real time understanding of reincarnation comes in a 60 series these talks and it is yet another revelation of divine imagination proceeding from the eye off the ball so that no let me up D the crew and anyone else who cares to listen d temporal parameters on the curb briefing we are currently in the chat a must shifts that began on the 11th of April 2013 during that shift in the fifth day there was a lunar Apogee a bit in 28 degrees of Gemini with Jupiter at that time moving forward now jupiter is now moving forward after having completed its five-year retrograde its excuse me five months retrograde period and jupiter has now advanced to 15 Gemini we use to sign language which is and are an astronomical grid on the ecliptic in order to locate the planet’s precisely but when we use the sign language we visualize the constellations so 15 degrees of Gemini the current placement of Jupiter puts it right at 248 of the ball right at the root of the two horns and so the teaching that I am currently transmitting is a teaching about the power at the root of the two horns meanwhile the lunar Apogee has advanced to the degree of 20 a Gemini this is on the 15th of April and that was an Apogee moment and that pulling as you will know is equivalent to the star Shahrukh Khan at the tip of the southern order the bull in close proximity to the Crab Nebula so as I noted in the previous talk the lunar Apogee all the 15th Ave Pearl marks the coming of the symbiont and in the framework of PG&amp;E you encounter the presence of the symbiont and you understand this presence in a completely new manner freed from any conditioning or confusion out of the past I’ve explained that confusion regarding the way that the a on Cristos came to be confounded with the Messiah figure that was so avidly awaited in the patient a teacher to dawn the passion age to Donna the passion age human species fell into a trap it fell into a setup the preparation for that trap occurred in the a job Aries the RAM when the ideology of the Messiah emerged and the ideology of the Messiah emerging out of ancient hebrew religion took on the form of a phantom or fiction in Newman imagination that fiction is a toxic fiction just as you today as an individual can have in your mind paranoid and destructive notions which are toxic to your body so the human species at that time became infected with the toxic fiction of the Messiah no Messiah note go study it go look at the evidence of history no Messiah who has ever them promise to calm has ever come and examine the destruction and the insanity in the division of people’s even within their own religion in Islam for instance the division between the the two branches of Islam are based on a dispute about the Messiah Arctic the division of Jews and Christians is based on a dispute about the A’s messiah no Messiah has overcome the masai is a toxic fiction that produces enormous damage in human society and unfortunately that messiah figure in the early centuries of the patient era came to be associated with a genuine cost a nickel reality due to the intercession all the a on crystals and day with the coming of the symbiont humanity itself rice at a moment when it is possible to transcend and overcome this confusion into perched at talks in ultimately from the system purchased from our system as a species April 15 of 2013 a moment by the way it ended by another horrific event of deceit and violence in the United States of America you’ll notice perhaps more more clearly in the future that these attempts of the perpetrators and psychopaths to to keep humanity in enslavement coincide with the breakthrough moments a planetary tundra that was a memorable day coming ahead in this Channel Master shift from the 11th of April there was a parity shift on the 27th of April in five degrees secretary a set to head up to scorpion now it’s true I haven’t spoken much about these parity hits in the Scorpion I been mom on that subject you could say that I’m in close Council with the scorpion on that matter and when the scorpion is ready to speak than the Scorpion can speak for itself now we’re moving into the month of May it’s the first of May and a little more than halfway through the China must shift which ans on the 10th of May with a New Moon in twenty degrees of Taurus which places it squarely in the constellation of RAM remember that in gane and Planetary contra the exact position of the New Moon which is invisible but can be determined from an ephemeris denotes the and of the docking shift so the almost without exception the exact moment of the end over to Kenya shift can be determined by looking at an ephemeris that in this case would be the 10th today following that and coming up in the 12th and 13th of May if you have the ideal viewing perspective if you have the the proper horizon and if the conditions of the sky alright there is a Jupiter moon conjunction in the horns have the ball that conjunction would be to signal up the next shift whenever there is a shift in the constellation the ball to dock in ease I involved one being to finish fiery or simply paul Getty and the other being the raffle Green Tara also called The Selecter and then finally looking ahead to the end of May Day on the 27th or 28th of May again given the right viewing conditions this world this is an event that will be visible I would say for no more than half an hour at sunset maybe forty minutes at the most that would be the glorious sight I’ll Venus and Jupiter and also mercury in the horns have the ball at the 1 to put the ball in close proximity to the Crab Nebula and at that moment mars and the Sun will be converging in the area of the plea eighties so those very little distance from the plea eighties to the point to observe the Bulls about 28 degrees soul that conjunction when it appears will be very low on the horizon in only briefly in this briefly visible in the subliminal zone of Twilight so this is a a summary of the current time frame is a gane know I’d like to return to the opening moment of the journey on April 11th I’ll often said that in my experience of trance CD ducking instruction I have it I have the undergone are terrific burst I have detected would be better word a terrific burst terrific intense compressed burst ducking instruction in the initial moments other shift bear in mind that for the first day and the second day sometimes and into the third day of a shift the dark of the Moon still prevail so the moon is not visible the sunset Crescent is not visible until it separates to about eighteen or twenty degrees from the Sun and that will take generally about forty hours my experience has shown me that the ducky instruction begins with a burst it comes on immediately the moment at the period of the preceding ducking me ends the exact moment by the hour and minute love the New Moon that marks the end of that shift the next wave up to Kenya instruction commences and it comes on like gangbusters it comes on so strong so fast and so clear that it can be extremely difficult to retain I’m currently a let’s say using a certain calculation to understand how to handle ducking instruction miscalculation I would call the load ratio load ratio goes like this: suppose that the radar ducky instruction at the beginning of a shift is let’s say a hundred beats a second not gonna say by tsongas a beach cuz beats his rhythm so on use an iconic metaphor say that this instruction is coming at the speed up to 100 beats a second now that’s pretty fast near so let’s say let’s slow it down much too fast for the human mind to to retain let’s say 100 beats a minute okay that’s little over one B-two second that is the rate that the key instruction came to me at the beginning of the channel must shift Jim oster opened her channel and pointed out this instruction is in what the tibetans call non elaborated thought it’s not the absence of thought it’s a non elaborated thought that is to say cannot be elaborated because it is already totally AM perfectly elaborated consider non elaborated thought to a precious metal like silver or gold that has been refined to the highest degree you cannot refine silver any higher if it is the highest degree of silver all gold if it is 24 Carrick or whatever the day what is the designation for the highest degree of purity of gold the deck any instruction from the first moment of the shift comes to you in the highest degree all perfection of thought and conceptualization you can only receive the thought you cannot think it and there’s a load ratio involved with the reception so that the first moment of the Channel Master shift the download was a hundred beats a minute and I could handle sixty so the load ratio was a hundred 260 that’s a very very high load ratio and I would say that in the first two day or two ugh China must shift I maintained 102 sixty load ratio now that’s pretty fantastic you can imagine the problem is that there isn’t time enough it now that’s the wrong expression there is plenty of time here I am I have plenty of time here my house I’m all by myself I have the company of my cats I have my day to myself I can do whatever I want you can say that they don’t have enough time to write down this transmission I don’t have enough speed in the writing at to get it Dale I can’t write that fast and so I find my I found myself at the beginning of the Channel Master shift in a situation that I tel este sorter may often encounter I was getting more instructions and I could transmit so there’s also a transmission ratio you could say that I have a conception ratio other 100 260 which is extremely high but I only have a transmission ratio of sixty to 30 so I’m only transmitting half of what I’m receiving I was so excited by this initial burst of transmission from China must act empty tomb to transmitted or lead directly onto briefing but I just couldn’t do it I had to step back and level of a bit so I level of then for the rest of the shift at a load ratio about a hundred to 20 maybe see the difference and at the same time by retained that the hi hi great Intel that I received at the beginning which was totally astonishing and this is where sobriety comes in cell sobriety impatience and I do still have some patience left it surprises me but I do through sobriety and patience you can retain this material and eventually you get it down in a form written or spoken that isn’t eligible to other human animals and this is exactly what I’m doing in this briefing let me go back and recall those initial moments at this channel must shift and then come forward to the Intel that I have retained which is the Intel that I can now transmit in a sober and cogent manner I had up until now felt a certain precarious precariousness regarding Jim oster in my previous experience of Jenna musta transmissions I had been laid flat and this is not a a metaphor it’s like being laid flat sometimes I have to lay flat on the floor on my back and channel must do it the is one of the that Kenny’s who lazy flat a I would compare the frequency of her clairol your interest mission to something like a high high pitched keening of pipes or of the language of birds very high language burt’s no I don’t actually hear that in my head because I A don’t literally hear that sound in your head you hear it in the silence in your head and this kind of high bird-like tweaking and keening sound represents the highest level love ducky ni instruction that comes out of the entire group %uh infernal bitches and there is a euphoria and a state of delirium you reach upon being receptive to such frequencies tree can seize bear down directly into the human animal into your Vizio logical and chemical makeup as why they have been called a key nectars see a ducky nectar where is the nectar with nectar is is in your body and the human body body of the human animal and of all animals indeed are is sensitive to these frequencies of the earth %uh the planetary animal mother when you were in the range have these frequencies and you received them consciously when you invite Tom when you anticipate them and can no that you were in that flocks well then those frequencies directly effectuate hormonal chemical and neurochemical changes in your body they affect the endorphins principally for starters and therefore the general feeling and the unmistakable sign that you’re in da Keeney transmission is that you have a feeling of slight mania or delirium and I see a slight as a coach every as a cautionary measure it it may be sliding may not be so slight so I was in such a state rounded twelfth and 13th Nov April 2013 and I must admit I had a certain apprehension about chair must instruction because in the past she played me flat each of these ducking is has her specialty now I do know from previous experience what is the specialty of Channel Master the self beheading mojadidi a I think I’ve spoken about this on several occasions and written about it on ministry .org let me just briefly reiterate she musta concentrate uniquely on teaching and demonstrating the dynamics of the central channel going to some search on the central channel this is a concept that is shared by Hindu yoga and also that shared by the practitioners up into yoga and also the practitioners of tibetan yoga Tibetan Buddhism in the old yoga system such as you would find say in the writings of Woodruff the serpent power there is a description of the subtle anatomy of the body as having a central channel calls stronger with the right pan left vein called he died and Piniella right to know that central channel goes up the spine but it is night identical with the hollow spinal channel it is the subtle kinda party that’s all so the all teaching does and then in a snake-like configuration on either side of the from now are the currents have the leader in the pink ala which go up to appoint at the bridge of your nose and then like the head of a cobra which is a leaning downwards when when a cobra stands on its tail its massive its body is vertical and then the head of the Cobra means slightly downwards as it’s ready to strike likewise the two currents have the eat and the pink a la go downward from the bridge of the nose into nostrils and that’s where they terminate so you have the modded model of the upright Cobra the base of the Cobra it’s called tale upon which it stands is the base chaka with the three and half coils of kinda leaning then the body of the Cobra and then the hooded head of the Cobra coming down into the the olfactory organs very important detail they’re my friends so you have the classical model i’ll settle anatomy and then of course you you put 27 truckers on there like a like beads on a string so you string the seven chakras on the body of the Cobra and the traditional yoga process of raising come to any in the body which is called site truck crane Europe on a is extremely famous as you know but also extremely obsolete now in the Tibetan system corresponding to this they have other teachings about the central channel and the teachings about central channel in Tibetan Buddhism are extremely elaborate and arcane and there’s a lot of Korean arch game playing around this she must the blows all this away with one burst offer cobras benham into your veins Jenna master teaches that the central channel with its two side chains is not in you anymore you are in the central channel and so per keychain immediately leads to a recognition up what have called the primary masood other identification of species designed by the plant or animal mother when is that how does the animal mother identify and track the species in her own body and in the habitat that she provides for humans and other animals and insects and snakes and fishes and birds Hershey track these creatures by rifling you have your rifling in the geomagnetic body of the mother the bio geomagnetic or a and each individual human animal has its own rightfully whereas other species only follow the rifling of their species this is an instructional Channel Master so up until now up until April 2013 I have been accustomed to receive this instruction from the smile did your it is a powerful and indeed overpowering instruction which shows it to your in it when you’re in it European pure dynamics of an animal in the body of the animal mother and you can’t think you have no head all you can do is feel know intuitively instinctively that you are alive in a greater an everlasting medium of life and you can’t figure out how it works even though it’s working through you at the instant you see it and having been somewhat accustomed although we can never become accustomed the sings a custom to the teaching of care must I expected pretty much the same thing to happen I expected her to come on strong and provide more instruction on her specialities which is the central channeling central channel and the rightfully up the bio electrical magnetic field of the earth well to my great surprise chair must reveal dinos early days that it was her sublime wish to forgo that teaching that is to say to forgo her specialty and to teach something else instead and what she showed me in this probably happen in less than five minutes though it’s taken me now what a good twenty days put it together conceptually what you showed me is that when she puts aside her teaching when she forgoes her specialities she demonstrates her privilege which he called her glory this is my glory cinemas to told me like gloria is that I can put aside and forgot all this teaching in order to present another teaching and she does that in her dedication to the wisdom goddess her does not mean that you cannot receive the specialist teaching of Channel Master it’s always available and especially during her shift takes an extraordinary degree of concentration and let’s say yeah concentration any tension to hold onto that teaching but there are special cases chair must explain to me when she enters her glory which is to provide but teaching for human animals at large bear in mind that her specialist teaching is is pretty intense instruction when you have the experience that you are in that the central channel the stock to experience what right and left actually are you start to experience a Amex of alva attraction and repulsion when shiner muster take you through that lesser you experienced at the supreme law on this planet to follow the supreme law for you as a human animal to follow to real us your highest wishes and desires as an animal is the law of conduction it is not the law of attraction falsely talk in New Age spirituality it is not the secret other traction you do not receive the fulfillment of your wishes and desires as an animal merely through attraction because inch in a master’s teaching attraction and repulsion a balanced they’re shown to be complementary and right down the middle goals the current of conduction conduction is the highest secret taught by Channel Master and she shares that secret with it dress designated by the constellation of the twins such in a mustard gives you or imparts to you the instruction on the law of conduction a high hi suki ni teaching and a dress shows you how to use it with another person and once you have the law of conduction mastered in your own energy system if you will the next step is to practice the law of conduction in the buddy system of time trial and everything spreads track to leave from there to desist a sublime magnificent astonishing beautiful teaching that is part of planetary torture part the treasure trolls up the termite guy waking and as wonderful as all that is Jenna must the show to me something equally wonderful you know i’ll paraphrase it says she said you know Jones this central channel stuff and this magical mastery of conduction is not for everybody good many human animals can handle it and so my instruction is out of their reach but my glory is to bring to them and instruction they can reach and now I give it to you and this is Chinh a master’s glory it is the new coal and recall rhythmical coordination up the human-animal to the planet in this instruction there are two faces one of them is the restoration of the calendar of planetary and guy in rhythm this is simple this is a very very simple instruction even though it comes from Keeney the highest instructional the highest complexity it’s a user-friendly and generically oriented instruction you mean animals can restore themselves to harmonious rhythm with the planetary animal mother by following a planter calendar Channel Master instructs on the construction of the planetary calendar which has to aspects first aspect is that you crank back all loves the seasonal moments designated as first day of summer first day of fall first have winter first day of spring by six weeks doing so I’ll you come back to work the celts celebrated as to cross quarter gays or midpoint moments of the year go investigate the names of the Celtic festivals of these mid point days festival the spring the first I’ve mang is called Beltane and that is the day on which I speak and in the guy and Planetary counter Beltane is the first day of summer make a following day equivalent first or second of August also has a Celtic name look nosh from the Celtic God of light or the solar deity look you cheat H the nosh is the first day of fall fall begins around August second the next day as you know is 31st of October 1st November the Day of the Dead Halloween this is some pain excuse me if I reap pronounce it incorrectly Mike Celtic is a little rusty Mike Golic and that is the first day of winter winter begins the first to november and so the 21st december is the midpoint of winters are at the beginning of winter the guy in planter counter makes absolute sense in terms of the human animals natural instinctual responses to the cycles finally Imbolc Celtic name for the festival of candles February 1st or 2nd that is the first day of spring so the first step in attunement to Jenna masters teaching which is her glory is to speak among ourselves and celebrate the seasons in this manner I celebrate with you today Beltane May 1st the first day of summer wen jun 21st or 23rd comes conventionally designated as the first day of summer you will know it is the midpoint of summer on midsummer as Shakespeare new course 12 people have down through the ages second aspect now what is the second aspect of this new Calandra Korean tation that is what you already learning by the following of dealerships by observing the lunar months by observation directly visual observation of the appearance of the sunset Crescent tune your self to the monthly cycles of the year the monthly cycles linked to menstruation as you know this is a subject upon which channel must also has some specialist teachings and so that’s it anyone can do that and these calendars would not be difficult to construct with day and it and this a when am I gonna cut this phase over from the conventional civic calendar which is type 2 Christian holidays those horrible events of the year that anyone in their right mind has come to hate in detest Easter Christmas and so forth the the phase over from that horrific device to the true guy and military counter is an easy one you don’t have to turn your back on that if you have to go to dennis on a certain day in May like Tuesday the 17 May can mark it on your calendar and you can use that calorie intake device for coordinating yourself with civic activities civic and social activities because the world at large runs on that calendar but simultaneously can phase into the guy in planetary calendar by observing these new initial dates for the four seasons and by following the lunar cycles and constructing your own calendars based on those two parameters it finally can muster ads as a a lovely little piece of instruction if you will she adds this reminder the guy and Planetary calendar %uh the Four Seasons beginning on the cross quarter days has no new year when you face into the planetary calendar that restores your life rhythm as an animal to the greater rhythms of the planetary mother you no longer experience a new year dis consider what that means there is no new year there is only the constant and perpetual recycling all the seasons rhythm without beginning or and resumes of ever lasting life no new year no longer do you have to anticipate that moment I love the new year its meaningless there is no new year in fiscal and Rick system which is channel masters glory or part of it so in I got this instruction in a flash on a ratio over 100 260 download but I couldn’t stabilize the transmission download until now so now I am part to you what I myself I’m in the process of learning and there’s more China must it teaches that those who interplanetary contra would do well to observe the ancient paradigm all the 16 pedal rosette the mystery cells were established on that model the rosette represents the activity over the mystery cells at any one time there were eight initiates cartel est de male and female who carried on the inner workings of the cell auditions of Claire audience teaching the divine the thesis instruction by the organic light the activities love got making that is to say realizing the divine potentials human endowment the rituals have magic and sexual an erotic illumination that’s the eight up the inner petals but then in turn those 8 turned outward and each had one outer counterpart NDA outer petals represented the function other mystery cell to present teachings to the world at large likewise comprised in China masters glory is a teaching about the guy and Planetary calendar that belongs only to the tel este does not have to be known or understood by the world at large for yurman society to realign itself to the greater rhythms of this earth she must instruct that there is no new year from this point on your life there will never again be in New Year but those who are initiated into the inner secret of time into the deeper studies of time can designate appoint in cosmic timing that would mark a new beginning now in I got this teaching I was stunned and I saw immediately what she indicate eyesight immediately but I couldn’t think it I couldn’t conceive it I saw something inconceivable so inconceivably beautiful and simple and elegant and %ah love and intelligence that is more than you might and Sonoma Sta must’ve known that I couldn’t conceive what I saw and so shed in here again I paraphrase okay I can see John that you can’t really get this right now even though you didn’t get it but that you got something that you can’t conceptualize so I’ll tell you how to conceptualize it going find the moment when there was a new moon in around two or three degrees have Taurus going find the most recent moment when that happened and then she instructed me in a particular calculation and she said make this calculation on the basis for that moment and see what you find and she left it at that which in a must was doing in her glory in her privilege of presenting to the human species the methodology to realign itself entirely with the higher rhythms of life in the planetary body what she was doing was giving me an instruction Claire audience Lee and subliminally which I was then able to prove objectively and how that happened was completely amazing are just recounted to you as it came down there I was pondering this conundrum and the lovely challenge cinemas to put before me and after flicking on it for a few days I brought it up in a conversation with country in she said well how would you determine nice well you know these points float around in I observed many years ago for instance that when you watch to lunar cycles month by month and you observe the new moons you find that they recess backwards through the could take degrees or through the astrological signs so typically for instance if there’s a new moon in can chairman of i then the following moon in cancer will be in can earn online and then the following morning Leo will be in 10 or nine or a and then the following the mornin in they’re going in libro will slowly recede and what happens is that the position of the New Moon in each of these 30 degree sign sections slowly moves backward overtime it takes about two or two and a half years for a full recycling of these nations so this is a pattern and observed you know many many years ago and sort of registered it and filed it in my mind so now by was discussing it with country and she said well how for how specifically can you locate elimination in two or three degrees of Taurus as Channel Master indicates and I so well-liked I can’t go to it directly I kind of have to interpolated I just go back and look at a certain date say ten years ago to see where the New Moon occurred in Taurus say in the year twenty 20 two thousand or the year to ten or something like that and I would by seeing word appeared on those times I would gradually be able to approximate the moment when it would fall into degrees of Taurus because it would recede back they would be in New Moon in 30 Torres then in 28 the next year than in 27 the next year and eventually would recede back over a number of years and it would fall in the area she indicates okay well take out the if ever since sitting there I guess I’ll just take a stab at the year 2001 look at the year two thousand a look at the month of May their lo and behold there’s a New Moon in 50 degrees 15 degrees have Taurus right in the middle sign oh well thats obviously Nadia so would’ve jump ahead to 2001 who wait a minute 2001 there’s a new moon in four degrees have Taurus mmm that’s really close maybe that’s what she meant but now I that instruction is extremely precise he said in two or three I wondered why she said in two or three that’s exactly what the instruction sounded like to me cell guess it’s not that a and so but that moment country perks up when she says to me well one ish a look in the three years you know look in the initialization period rather than going back in the past in randomly groping around or interpolating from some particular New Moon in the past just see if knows anything like that happening between marchers 2011 and maría 2014 and soul I ripple through the ephemeris I come to the year spring 2012 and I look at the month of April because the sign Taurus the Sun enters a sign Taurus on the 20th on April each year and so the New Moon must occur on the 23rd April which would be a new moon in the first degree of Taurus or in any one of the succeeding days and what do I find I find it there’s a new moon somewhere between the second and third degree of Taurus on the 22nd of April 2012 we make to that I can interpolate in my mind you know I mean she must know how my mind works I mean on Flickr because when I look at the actual exact degree here today here goes well on the 22nd of April 2012 the Sun at midnight is that two degrees 16 and a half minutes of Taurus and the moon at that exact moment isn’t nine degrees forty eight and a half minutes of Taurus so I would have to crank back about seven degrees of 14 hours to the moment when the Sun in the moon were exact in the same degree and some fourteen hours before the moon would have passed into the between the second and the third Creve tourists I I can see that just at a glance by looking at the famous slow after taking a pause to recover from the shock which is to say an objective verification of very low statistical probability in astronomical Collen tricks all a subliminal instruction that I received I proceeded to go on to the second part the calculation could be said to me well how do you do that nice well that’s how we determine how this moment of time in correction right now is rhythmically Associated with the moment at the end of the copper which is a spring of 2216 engine a must this said that the two last guy have the responsibility to calculate the timing that is the synchronization of the planetary guy in year into the processional day of 26,000 years deceit know obviously that synchronization of one you’re a few min time 21 day are they on a time establishes a new year point in the entire cycle a bionic time doesn’t it can see that it is there roller that’ll este and the timekeepers up the society who are specialists to establish that moment other new year but it is not necessary for the people in general to observe a new year in fact it’s better if they don’t nevertheless the affair serve the community and of the tribe the affairs of the nation’s the affairs of the human species itself over the long term have to be observed in a time frame that is reliable and consistent based on a new year point and Jenna musta gave me the initial instructions on how to establish this new your point now I’m not going to repeat the Zips instructions verbally to you right now I’ll put them down in writing so those have you were interested in seeing them and they wanna take up the study yourselves and pursue it further can do so I assure you that these calculations are not difficult they are subtle no astronomer in the world would ever have even thought of making them but they are extremely simple and they are based on trends temporal or die at chronic permutations that require simple mathematical feats of addition multiplication and division and nothing more so up with that technical part of the instruction from Channel Master into writing and included in upcoming criminals and I’ll devote to remaining 56 minutes of this briefing to the significance all this calibration what this calibration means and why this calibration is important this calibration I consider to be one of the paramount responsibilities in my role as a turn and timekeeper as a teacher a planetary contra who has had the unusual privilege in my life of studying these time cycles I’m now prepared to calibrate the the temporal coordination that links the three years of Correction now transpiring to that moment when the copper ends in the spring of 2216 why make this linkage why perform this arcane act of terrestrial celestial coordination well the answer to that question comes when you really see the scope and magnificence of China masters glory remember that she photos are specialist teaching in order to present to the world at large a non-specialist teaching and the purpose of the non-specialist teaching is so that you manana most living in communities and tried now at this critical moment in history of our planet cannery coordinate themselves to the rhythms of nature can reenter again dance of pan and the harmonic coordination of human life with planetary life and a life of all species in her instruction China muster shows that the Aon surefire herself has an enormous Paske facing our site for is the key to what goes wrong with the human calibration with the endowment the seven-point endowment the interpose sought for is the coordinating factor in the endowment site for or rhythm is what allows the seven factors of the human endowment to operate together harmoniously if that rhythm is broken then gradually the interaction of the seven parts of our endowment the seven divine talents breaks down and gradually which is even worse and this happens in the conclusion of Cali you gotta the capacities have that endowment individually themselves breakdown hence generation market degeneration of human behavior a market increase of ignorance market decrease other intelligence because the calibration the individual 7 divine talents are breaking down because their court nation broke down because the rhythm broke damn and the rhythm of the human calibration can only be sustained within the larger rhythms of the planetary animal mother herself so it’s an old story isn’t it it’s a fancy way of talking about something that happened and has been happening now for some centuries the human animal has fallen out of harmony with nature the rhythms have been broken but it’s worse than their it’s far worse because the human animal is such a powerful player in this experiment when it broke its rhythms in court nation with the life cycles of nature it became capable also up disrupting those life cycles themselves this is how powerful the Yuma yurman animal can be if it has to be demonstrated to you in the negative any shall be SOL and sell planetary animal mother has a self-sustained enormous damage to her rhythms over the past two to three hundred years since the rise in the industrial revolution that is clear as day that destruction that disruption and alienation from nature all levels is clear as day to anyone who has a grain of intelligence left to see it but there is a solution to that terrific planetary destruction aphorism Chinna musters glory is that she whole stats solution open to anyone who would receive it and in that way she serves although I rarely use this word planetary torture as you know that way she serves to assist the great challenge facing was too goddess and what is a challenge well from the moment of completion of the initial conditions of Correction guy s a fire has two hundred in two years to restore and re coordinate entirely the totality all the life cycles operating on this planet into a synchronous perfection a synchronous perfection harmony that task begins at the completion of these initial conditions she makes the initial conditions perfect she is making the initial conditions perfect and you are the witness to that you I the witnesses to the No while the wisdom goddess and a on can only convention experiment or in her exceptional case correct an experiment by establishing perfect conditions once those initial factors are in place the Aon surefire has 202 years to entirely restore the rhythmical integrity every single life cycle on this planet and it is chin a master’s Corey to oversee that process to make it available to the human mind and so she still retains her place in the cycle %uh ducking me rhythms each season of the year in the spring when the lunar almonds indicate Channel Master comes on shift with her specialist instructions all throughout the year that is year with no new year in all throughout the cycling seasons from this moment onward she teaches the adjustment and synchronization of planetary with them this teaching is an instruction for groups and communities he is mundane is teaching to be demonstrated in the construction of new calendars by hand and in the observation of the season’s and the lunar cycles as indicated anyone can do this that is the first act and the generic act if you will opportune moment to the synchronization of planetary rhythms and the last thing I would like to say in this briefing is not to be taken as a prediction so don’t think the navigator projects don’t even think that the curtain critics the Neva cater anticipates that has the breakdown in the rhythms of life any Newman alienation from the greater rhythms up this planet reaches shattering and shattering conclusion which is happening right now at the very same time now have anticipates that the evidence I’ll resynchronization all those broken rhythms begins to reveal itself to dance happen at the same time and I ask you as we together undergo the final year of this experiment to a tune your observation exactly in that direction day by day the evidence of the final in catastrophic breakdown up the rhythms of nature is evident isn’t it the birds falling from the sky the Beeching Wales beaching dolphins the losses the bees collapses the bee colonies you could make a list up a hundred events that demonstrate that the distraught be feedback has reached the level of catastrophe but I anticipate that at this very moment that happens the beginnings of the central pic feedback can be observed you in this experiment genuine planetary contra I the first to observe them so observe well observe well and observe with love when you observe this particular phenomenon regeneration on the planet we inhabit bring to those observations the gratitude that it merits the gratitude to belong to this experiment and the gratitude pitch in a master for the demonstration glory you can call her Ri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innamastas Glory</dc:title>
  </office:meta>
</office:document-meta>
</file>