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Heading 1">NB 60 – The Coming of the Symbiont – 29 April 2013</text:h>
      <text:p text:style-name="Text_20_body">the the the the the this I’ll the rooms well dreams well the czar well the the wings the the the them greetings once again to the crew the guy navigation experiment to friends students allies strangers stowaways scattered across the planet and anyone else who cares or dares to listen this is once again your navigator John lash speaking from the DEP’s his secret life you know under see a I thought that you on the crew who are always ready for a good inside joke would enjoy that line in that dynamite song Leonard Cohen from that dynamite album future the line says I can’t seem to lose my grip on a I where you can understand I really relate to that line I can’t seem to lose my grip on the past either and in fact look what’s happening to my grip on past but I can assure you that what’s happening to me is not just happening to me you know I have the ability to describe it I have the power description because language is my muse language itself she is my mistress I could amend out by saying that many women can be my muse and a good many have been my mistress’s language itself so I can describe what’s happening and it’s pretty wild it’s pretty outrageous and it’s getting more so but never never assume that it’s just merely happening to me because of course it is you know that it’s happening to you as well and there are people living today people 29 2013 on this planet don’t have the faintest clue what’s going on in the game navigation experiment and it is happening to them and one of the really fascinating aspects of the three years of Correction the initialize Asian years is that we the inside observers not only have the opportunity opportunity to see I’ll so fires correction operates within our own lives and hearts and minds and passions and intentions and memory and dreaming but we also get to look around in a state of wonder in a state of wonderment but not in a state of confusion on bafflement no I mean the wonderment long-chain pop which long-chain passkey great being my shaman the 13th century that kind of want to know which is a lucid awakening to the inexplicable mystery being awake and we live in that wonderment we the insiders with all this fantastic Intel that we have looking in wonderment at the world around us at the human race in the stage in its most flagrant and truly gruesome degeneration we look at the SOC theater the collective theater if we can stand to look me wonder when does it hit out there when does it there do wonder about that well my friends I said a couple months ago that something is changing the guy a navigation experiment can you feel it we on board the mothership are now reviewing what we know pulling together the strength of are not stick perception of this experiment plunging ever more deeply into this devotional passion for the and as we do so the palace at the mothership ships forward I’ve used that metaphor and I’ll say again what that metaphor denotes means that from this point on we trim the sails we batten down the hatches of this experiment we have all the Intel onboard that we need and with the balance shifted forward concentrate on the power the narrative which is the power other RI of people so in this moment as Tim experiment changes I would venture to say that things in the world also are taking a direction toward that moment when this experiment might actually break open and operate in a different way than it does currently of course if that doesn’t happen then we continue to do what we do its a lifetime get a cation you’ll have actually consecrated the rest of your lives to this experiment as I’ve said many times the briefings I give our time to the navigational parameters of course whether it be the duck in the cycle of the month the apogee in parity searches or other events that are happening in sky occupations spike a I have yet to speak those but nevertheless I want you to be remind more and more physically you know and more deeply every single day you are living the Chronicle have an event that transpires for the next two hundred years and that your presence to my words is a witnessing to the No while love the wisdom goddess and this is true magic magic to be magnified halon when it will become magnified I don’t know but I can tell you based on my animal instincts not to mention my shoe manikin stinks but I sensed that some very crucial developments may be now underway and I am eager to share them with you as you see I recently got out some crew notes to the new mailing list is about half what it was before and I’m really pleased with her I’m sure all the devotion and the confidence have your attention and I really need your attention because what’s coming through now in transection freeman’s so i’m looking here at taxed miss in progress and gives me huge pleasure to say this regarding arch evening in this experiment you know for whatever reason however you wanna put it together and whether or not the fact that I was born the week that the NACA money materials were found means anything the matter how you read it the fact is that I am the sole caller if you will who restored the Sophie and it vision story the secret narrative mysteries that is a unique planetary myth as I’ve often said and there is nothing comparable to it in the entire corpus of world mythology anywhere it is the most cogent coherent fast and intelligible myth that has ever been recorded or invented if you will let’s say that it is an invention of human imagination it certainly is yes me it’s the highest invention a human imagination and it’s yours it belongs to you it is the sacred birthright of every single human animal to know this story and I am really happy to tell you as the person as the man scholars seeker self-taught renegade who restored at math i’m happy to tell you right now April 2013 you and I together have brought this Smith to a new level realization and enactment the Sophie any vision story the myth of the ANSA fire and her terrestrial isolation in the divine experiment that she herself prepared in the galactic center has reached a stage of maturity probably equivalent to its status in the mystery schools and maybe then some and maybe things this sacred narratives is no longer a mere story that was recovered it’s no longer merely a myth that has been rescued from oblivion of course it hasn’t been just that for a while has it those have you have taken it into your hearts and minds are living Smith but I’m telling you now that we we have even reached a stage where are practice and devotion in living this myth is shifting to another level it shifting to a level of empowerment that is not previously been possible I may use that unfortunate new-age term with the grafting up the phone got a scenario onto the timescale other geological and historical events the myth now takes on tremendous dimension of power that it did not previously have or only potentially I couldn’t begin to tell you what we can do with this myth now by wouldn’t even dare gas what is possible so I am super please with this achievement and I find that as I look over the episodes and the way that we have been expanding them since the genie began I’m I’m really proud and delighted how the myth has been developing in the course for experiment of course the key moment as you know well what can I say good gracious its to Cretaceous that is the key moment following the Cambrian explosion when we can place into the pre historical geological record being counter of the guy in women with their counterparts the man from Ryan hold that story in your imagination take it into yourself and hold it preciously in your mind’s as if it were the story of some event that you were told that happened in your family that you were told by your your mother or father or grandfather great-grandfather about some story some %uh vent that happened in the life up your family I’m thinking on the way that among the Native American tribes they told these kind of stories day this is the story up what really happened and from this story calms the healing and solution %uh many many things in this world but particularly of the gender rift you know couple you wrote women on the crew and thanked me for the way I spoke about menstruation and I know that I’m a some very strong statements there but I tell you that I am a modern-day nasty can I speak in a manner that the Telus day themselves spoke and they were radical ruthless and uncompromising on this point so leveling me make the point again because it gives me pleasure to say so in any instance when a man enters a woman for the active sexual intercourse if he does cell solely for the purpose appropriation and that is to say the domination of the woman for Biological ands and solely for the perpetuation opportunity and the entire patriarchal view of life he commits rape than any woman who allows herself to be taken in that way accepts to be raped women bleed because they were raped is actually long maybe you know that book by Penelope shuttle and Peter red growth called the wise and better amazing time a couple poet and a mystical woman his muse whom I met during my travels in Cornwall many many many years ago wise wound women do not bleed so that they can breed have to breed because bleed and they bleed as a result rape and if you can accept this as a man or a woman and look at this story you then prepare yourself to take in to your very soul and into the deepest levels of sympathy and empathy that you feel as a human animal you are prepared to take the healing shock that can turn that around can’t turn that primordial sent a rape around and what you have to know today is that the planetary animal mother wants her animals to play erotically and sexually we were designed that way and so we come together in the joy of touch and pleasure which is always healing texan pleasure a great UN forces as consenting adults to use a cliche and the only reason for sexual intercourse is for the mutual pleasure up those who engage in it and if it so happens that there is conception and birth by the maladaptive method miosis well then it so happens as a side effect but reproduction in planetary contra is only a side effect of pleasure and getting this right as to troubadours got it right people have gotten it right down to the ages by the way getting this right is absolutely fundamental to healing this planet if you want to use that cliche I would prefer to say for healing the social success of our time and the degeneration of Cali you ca that takes the particular form described by Phil home reich as the emotional plague for the remaining months that the gane I intend to take you down memory lane see pastors still got a grip on me know the past him have a good past in doing so I’ll again and again will find pleasure reworking the scenario it’s like a we thing that we’re doing together isn’t it it’s like the the narrative structure Mathis like the Loom and k love you man love death and delight Timber Trail and the prehistory of the prehistory a large species like a tapestry weaving on the snow missin no worked entre means tapestry literal sense and each time you heated it gets richer texture the story gets richer in detail becomes more vivid becomes more yield becomes more truly gets more and more true we’ll just go back and discover all this was the truth of the past look what happened when the Ansel fire came out of the Cambrian explosion in the first chapters of the human experimental look what happened we go back and we see the truth but that’s not just going back to the past and finding something that was true you bring it forward from the past and it becomes more and more true and were able to do this my friends because all the power that emanates from me I over the ball ideas force of narrative imagination the force storytelling and you may wonder and certainly you do and I’ve wondered all my life and people who are not intimate to our experiment and practice will also wonder the same thing about this process and what is that oh well on to just inventing it and making it up well yes we are but just hold on a second when you lookout at the world today you look out at what is happening in the massive orchestrations upheaval an insanity on this planet the psychological warfare that is being conducted the paranoia the lives of the media and the live history that he shoved down everyone’s throat when you look at everything that is wrong with the world today then I’d say to you all love that is a psychodrama that people are inventing daring venting this psychodrama and it was at the moment when the intensity of that invention out of the social and collective subconscious started to hit school remaining pitch all the agony that the planetary animal mother awoke in her lucid dream and I tell you she awoke in a nightmare but this nightmare is a nightmare of human invention and so I say to you and I say to all skeptics who would doubt or question this practice by saying look at him he’s just making it up is no different than any other person out there on the Internet today making up stories about colonies on mars or you know pyramids were made by giant mice were born in caves in Asia during the last ice age you know I’m he’s no different than that yes I am different because I base the invention on something other then Mike mere capacity foreign venture therefore II am re I am not entirely free %uh dilutions invention because I must master the operations of my own imagination and that is like learning any great are playing beethoven on the piano painting dance any sacred art this is the sacred ot of storytelling and it is the most powerful action into which human beings can engage themselves and we are the privilege ones first who are learning to use this power of narrative imagination with the guiding framework of the stuff I am I said before the surf IMF still lodestone human imagination if you are lost in the forest and you have a compass you can use a compass to find your way out because the landscape the features have the landscape could confuse you and if you can’t read the Sun in the moon and the stars and other signs properly it’s difficult to find your way out of a deep farce without a compass that allows you to plot a course Sophie and myth is the lodestone for human imagination and no one I promise you this: if there’s anything I know I know this better than any thing I know okay nobody can handle the power of their own in May major nation in a clear lucid and masterful way without using this myth and that is bottom line that is the bottom line of the human condition its like hanging on to a fire hose my friends have a use this analogy before it’s like handing a fire hose to a four-year-old child K no wonder they operated this power in team surveyed in 16 for one person to handle it issue newly impossible it is so powerful but the more that you observe the story and love the story and don’t believe in the story test the story use it to test yourself use it to test your perception use it to shopping everything you know think and feel and it will work in that way and the more you love it and acquire confidence in it the more power you can handle and I stand is your example that is to say one human animal who stands steady in the love power how I do love power and I transmit at love everything I say and do you know when I began writing on planetary time trial I finally came out at the Tivoli re im enough to write about it in October 2008 I founded the planetary contra section many history or orc excuse me which is a site within a site now and at that time I made the statement that although planetary country has no real precedent because it is a unique instruction and practice designed for Cali Yuka and applicable only in the end of cul you go when all other systems have become obsolete or fraudulent nevertheless there is a referent from the past by which you can understand the the feeling planetary torture and that is shocked -ism if you read about shocked -ism religious scholars will tell you at the word Shockey means power and they will say that shocked -ism was the worship power so I am a shock to and I worship power but what kind of power is it that I worship I worship power over others now I worship power of defying imagination that works through me and you and every single human animal on this planet whether they know it or not and so if someone brings up the facile objection all year john was a scholar and he did restore that material but then he went off the deep end you know because that woman dumped in lost is mind he became psychically emotionally unstable and now he’s inventing in concocting all these things sure I have no resistance to that argument I would just say yes this is what I’m inventing with my friends and my crew and what are you inventing Homeland Security were you inventing the Marshall lockdown the United States after the Boston bombing is that what you’re inventing because if you are not using the power of your Magin a shame in the story up the earth itself drawing from she’ll gives you that power then you are creating a psycho drama that provides a theater for some really gruesome evil things to happen and that is as I said the bottom line that is the bottom line of yurman animals commitment to be human at the end of the day comes down to how you see and use the power of divine imagination and so coming around to the theme of this talk everything number sixty the coming of Symbian I take your attention back I direct your attention back to the image up the ball and to those 3 prominent stars L not the tip of the northern horn which is shared with the constellation of the chariot or Ryka very closely associated with the Grail by the way Integrale King in the entire agree a legend Shahrukh Khan the star on the tip of the sudden or in close proximity to the Crab Nebula and the massive giant al de Baran in the eye the pool else return to this picture this is the locale in the sky or in the cosmic celestial code if you will this is a low cal whereof dance are currently unfolding in real time jupiter is moving toward its moment of passage between the horns the ball the nurses coming around again to a meeting with Jupiter member that in March of 2012 you had the meeting of Venus and Jupiter in the evening sky the pleasure of titans and the guides pleasure now once again penises advancing rapidly through the ball and there will be a moment in the evening sky if the conditions are right very briefly after sunset around the twenty 7 to 28 of May when you will be able to see Jupiter and Venus again in conjunction and this time they will be in very close proximity to the Crab Nebula to show time and crab nebula is the locus and signal as it were up the symbiont call that the imaginative imaginative picture we’re developing is based on a to less to question that came up in the experiment last fall what are the polarities of divine imagination not talking about human imagination now we’re talking about the imagination of the a on surefire herself now it’s true that her imagination and ours are really and ultra-modern else’s the same but since we are you human animals in our planet’s we cannot manifest the dual powers of imagination the polarities in a way that she does in this practice we dedicate ourselves to understand and perceive how the polarities have a magic nation are operating from our source from the planetary animal mother the Aon surefire in material imminence now as I’ve explained because she is in a on and because she is imminently president in every single process in the natural world the polarities of her keep find imagination manifest immediately in natural process ease in what you might call stream of natural process wants to remove natural process being reproduction represented by the star Shahrukh time but more particularly by crab nebula which is very close to that star I think there’s a way on still REM to goal to Shahrukh Khan and to me in and when you do so you’ll bring up crab nebula doesn’t happen on my version for some reason I have an old version I think you can see it and of course you can go do an image search and many many photographs to the Crab Nebula it is said to be along with the the eighties among the top five most studied celestial objects in the entire sky also deeply mysterious object and seems to represent in some respect typeof energetic eruption that escapes the known laws of nature which is called single tronic radiation I think just to give it a name years ago I associate the crab nebula with the power hav regeneration regeneration house regeneration so she with the crab nebula related to reproduction well it’s very simple you know what happens when you pull a leg pull a leg of a frog right or what happens when you reach for a lizard and escapes in it leaves its tail in your hand well the frog doesn’t a legless nor does the lizard go taylor’s but they regenerate their limbs now can human beings regenerate their limbs absolutely yes we could do it if we knew how and if we were consciously integrated into the bioelectric magnetic field of the earth the way those other animals are then we would have powers every generation which would be applicable to the regeneration of organs as well and lambs as well as the regeneration of a any part of the body that suffers damage or disease total and complete regeneration all the physical form is possible and recently i saw some indications of scientific studies pointing in that direction I believe you can find some remarkable material on this matter of regeneration in the body electric electromagnetism in the foundation of life by Robert O Becker and Gary Selden now I haven’t read that book in-depth and I’m not sure if its entire content but you know how it is with a thing today you take a chill like and leave the rest I have read some chapters that a explore the remarkable possibilities of regeneration so keep your that notion regeneration in your mind also I would suggest for summertime reading first day of summer by the way and planetary calendar is made first or second so we’re just couple a days away on the first day of summer that some Intel I got from Channel Master and I’ll be expanding on that shortly I if you want some summer reading then read about cambrian explosion I’ll in his book the cosmic serpent Mike my colleague Canadian Swiss colleague Jeremy RB has are an informative chapter on the Cambrian explosion cambrian explosion demonstrates the powers every generation of the planetary animal mother so if you want to see the evidence of the female polarity of divine imagination well there it is it exists not only in the reproductive drive that operates through all species but in the regeneration of species cambrian explosion is totally astonishing and in many ways inexplicable demonstration up the spontaneous regeneration of species and she can do that with the human species as well so we get this Intel we get this get stalled and disarray of concepts floating in our mind as we look at the southern hornet the ball knowing that it represents the female polarity of divine imagination now lookin at ur northern horn that represents another drive in the human animal and throughout nature and that is not the predatory drive careful about this predation is a really important part of the terrestrial habitat die in habitat as you know and I argue country to the sensibilities that many people that the divine saw fire put us in a predation chain for very good reasons and we ought to accept those conditions and not pretend that it should be otherwise and that we can some weighty tax ourselves from that but the power of the mail polarity of divine imagination is not the driver predation because predation occurs because one species feats on another that is the proper a that is the proper role of predation right so no the great felines were great hunters are predators the beautiful rapture birds beat the I’ll e-gold balkan are predators because they are seeking pray that drive to predation is a drive of symbiotic exchange of the life force within the habitat and indigenous societies those exchanges have always could been considered as sacred packs cell among the Native Americans who were predators in regard to the Buffalo day respected and adored the animal upon which they prayed this is how plant or animal mother wishes us to be as human animals who pray on other species that is the correct sacred attitude toward creation as we know predation takes on a pathological and psychotic spin in the human species and that is great part of the problem of this experiment going wrong but right now I’m not talking about the drive to predation when I consider shall not and the death force i’m talking about. drive in the natural world to death the drive toward death as an end not only is there a drive in nature perceptible in many in many natural processes from the molecular level through in sex serpents birds snakes you know the 10 tear experiment not only is there a drive to reproduction to reproduce the species is also drive to eliminate the purpose of deficit elimination in that respect you can compare it to you purposive death as an expression above her divine imagination its male polarity his elimination and you can’t compare that to you what happens in the Munich T of an animal in the immunity of the human body when you have a virus or something infecting your body or something that is harming your body through wound your immune system attacks it that is not predation your immune system is obviously not predatory purpose up your immune system is not too feed of anything but it is to eliminate something that threatens your life now this concept of separating predation the drive the predatory drive from what I would call find a toast the death drive is absolutely brilliant and opens a portal to a completely different perception of nature and if you take a moment to look through that portal this is what you might see you might see that in fact what appears what has been interpreted as the nature red in tooth and claw all we don’t live like animals are we don’t behave that way are is in nature horrible the you know the food chain everything feeding on everyone everything else taking a look takeover real good look now what’s actually happening out there and you will find that in the first place the operations of predation in the food chain are beautifully and carefully limited in balanced so that all the different species that prey on each other live in a magnificent symbiotic balance and where there is anything to be cleaned up the vultures come in and take care of that so the vultures also have a sacred role the animals and the creatures that feed on what is dead that feed on carrion also have a role in this magnificent symbiotic orchestration of life but while you’re looking look good look closely ask yourself this question: I can see the predatory drive everywhere and yeah maybe I can admit that it’s not like human predation a you now is actually something quite beautiful about it but where do you see the drive death an elimination nature for instance how often do you see animals kill other animals because their is a risk and a threat to their survival well as a matter fact don’t see that very often at all do you its really creates a glitch in a blind spot in the perception of the human animal to see the drive for predation and sort of apply it as a generic filter on what is happening there in the non-human animal kingdom’s this is not at all the case and you realize is another drive operating this trial the drive to death an elimination to eliminate what is not viable in relation to one’s immediate environment in relation to a threat and that threat maybe a predator but the Act of eliminating a predator is not itself an active protection so separate these two activities see them simultaneously but see them distinctly then I think if you take a good close and careful look you realize that this current this drive to death an elimination operates in a very subtle and fine way throughout nature but it comes to expression in a particularly problematic alway in the human-animal and when patriarchy takes over as it has now for some 4,500 years after it got it’s where GN around 6,000 to seven thousand years ago when patriarchy takes over it gives license to this drive to kill and allows it to extrapolate beyond its proper utility and beyond its proper limits and in fact it keoghs permission for the drive to kill to escalate to a level of murder such as we have seen in recent historical times and that drive to kill is indifferent it’s like a technology is indifferent depends on how you use it when that drive to kill is put in to the service of patriarchy and particularly hot when it is handled by Sat and used to implement such programs as the jewish communist Bolshevik Revolution or the Maoist communist revolution which is inspired by the same ideology this at a kite ideology when that drive to kill is taken as an instrument by human animals who represent those kind of the genders then we r off the charts into a nightmare and that’s where we’ve been now for about a hundred and thirty years it’s the beginning of the Russian Revolution and the error all protocols up the Elders of Zion but which I have a lot to say coming up soon so you get the picture what this is no the nice tits were aware of both of these forces stemming with the power of other 1000 niagara’s stemming erupting out of the earth out of the bosom of the planetary animal mother herself and they saw that reproduction leads to conditions that are not favorable for this experiment when it is pursued simply for as a biological means and as an extension of the power of the family and a paternity and they saw also the excess of the drive to kill which is represented by that male polarity which the expression of that male polarity up divine imagination represented by El not and so finely as you come to the matter of the Symbian the mysterious Symbian let’s step back and gaze at those two long horns and then look at the place where they are joint that is in the eye of the bull the massive star out there bring and what does the star represent represents the true forcible to true for so the bullet have said and I love to say this because it delights me eternally and when I discovered it I was immensely delighted and transformed is not an image %uh macho male power that massive ball of the ball that that thrusting charging animal with those Longhorns probing head if it represents power of the imagination of the wisdom goddess it is a feminine power from a feminine source and the Colts have the guys knew this Georgia O’Keeffe you know this cult serve the goddess before they were broken by patriarchy in the lives of those women betrayed always displayed simba love the double ax and a head over the ball with the 2 Longhorns as I’ve said this is in one respect this is a multi Vaillant mythic image technically speaking and one of the valances or values love this image is a reference to female organs of generation and the with the horns corresponding to the flow p.m. tubes but I am here to tell you that it is an image of the divine organs %uh imagination that is the head of the bull an image of the divine organs other match in Asia which imprint themselves in the female body in that anatomy and she did that for purpose because that was away up her adaptation to the sexual romantic and measurement of the Orion men in the guy and women when they got to the stage where sexual activity became karnal for a long long time the sexual activity between and Diane man and the arboreal names was not karnal engagement that is to say conjugation genital conjugation took a long time to get there and there are records love the status of that remembered principally in the generations have the gods in greek mythology the generations is the GOS in Greek mythology are not stories about the gods don’t know God’s their stories about our ancestors about the human animals male and female who underwent along series of Transportation’s to the point where they fell in to karnal procreation and the Aon surefire when she saw that happening realized that it was a maladaptive Asian of the experiment by Mallard cation I mean it was a desperate and difficult adaptation to something that was not supposed to be in the experiment and what was that well as you know she herself cost-sharing of the anthropic plasm and she witnessed the result of that and as a measure to provide for the solution of that which she had inadvertently cost to happen the answer fire imprinted the Bulls head into the body of a woman as her sexual organs and what you are doing as you hear me say these words is that you are recovering that power of biological and evolutional imagination and taking it out of the matrix of reproduction and re claiming it for the magic of the human animal we are the magical animals of the goddess and the power of the bull is our supreme power to reproduce if we wish but only as a by product of pleasure to regenerate to heal to kill and eliminate that which is alien to and harmful to this experiment if you consider yourself to be real and total human being then you take responsibility for the whole enchilada or if you can handle it that okay no judgment but be sure which part you take responsibility for and do not pass your own judgment on those take the whole Angela now in coming around to the conclusion of this talk K when am I finally gonna get to the point here dismiss serious bizness apps ambient well who is to Symbian how would you know and how could we now place the Symbian which is not a new element of the myth by the way see stirred new term for old element how can replace it in the trajectory of the narrative in the story arc of the narrative well I direct your attention to they particularly crucial moment in the eight in the nine episodes of the narrative by that I mean the transition from episode 7 2 episode 8 as I noted in my email addendum to crew now 23 bear in mind that in Episode 7 dancer fire reaches the final stages of terrestrial isolation turning into a planet and so in Episode 7 you would have the Mantis event and the final more toward full material imminence and the sharing up the answer post template shearing causes the answer fire to suck into the massive torrent of her materializing organic light those elements that belong to the female gender of the at the post template and consequently the processes have nature due to unfold on earth will exhibit massively a bias toward female in isn’t that the truth I won’t elaborate on the evidence of that I’ve already done so when you yourselves can find even more evidence and discuss it avidly because it’s a fantastic realization and it makes such perfect sense then the transition key transition into episode 8 info material imminence the answer fires now the planetary animal mother and she is all through her body from the very core of the earth out into the reaches of the atmosphere burgeoning im blossoming with the immense biodiversity of life that spring spontaneously from the beauty and power offered dreaming as a creative a on as a generator and she can handle it so what happens the Aon’s collectively dispatch the Aon crystals to intercede in her behalf helper organize and manage the immense orchestration of her biological programs to the Aon Christo’s is the intercessor but the anchor stores does not stay on the earth Youngquist rose withdraws what are the consequences of that intercession is that the a on Christo’s leaves up less manic imprint in the fractal medium a pain art cells comprising living substance of the atmosphere cozy atmosphere that you’re in is in life oxygen nitrogen are gone and carbon dioxide are not merely inert gases or chemicals or inorganic chemicals they are alive it is improper to call them inorganic chemicals they are at a very least chemicals in a state motility and ability that is a liminal they are at the borderline oxygen is at the borderline between being inorganic intern inorganic substance so the atmospheres organically alive in in the fractal see a bain art cells that constitute the bodily structure of the atmosphere just as yourselves constitute a bodily structure of your physical form there remains the plaza Matic imprint up the AR Cristos and I have written extensively about that imprint and what it means to encounter it and what it looks like and it has been called in mystical and the use of coal language the it’s Eric Christ ina stick tax it is called the miso case which means the medium or intermediary now the Symbian is that same entity as the Aon Christo’s and it is at the same time not 1 I’ve the problems that the not sticks faced the tel este have the mystery schools at the time when their way of life came under assault by Christianity and the Satechi jewish iconic virus at a palestine where the problems they faced was that they were on the verge of presenting externally a teaching regarding the nature of the AO increase dose in the story and a used if a beloved a row since i ke to introduce that now you know sometimes the initiates did use allegories be Sophie and a myth all the following goddess is not an allegory you know that you never call it an allegory it is actually a myth which is to say I miss ok poetic description of something that really happen but they did at times the initiative that time resort to the genre of allegory in order to bring a mystery teaching out to public and you’ll find vivid and unmistakable instanceof this in the Golden Ass by appeal yes because in that story which carries 18 authentic account over it initiation into the mysteries of my sis appeal yes inserts the fable love Eros and Psyche and that was an attempt by the initiatives working with this popular writer because that’s what it was to present to the public imagination the manner in which the a also fire in her material imminence recognized your dream to the presence of the Aon Cristos in the form of a mysterious visited a dream lover and so at the same time this is an immense story I can only give you a glimpse of it at the same time that this story was brewing as it were and the moment came to introduce it into the social in collective psyche there was a tremendous messianic expectation and the messianic expectation falsely fed by his attic I viral insanity I when bonkers because the the the messianic identification was never achieved the mess I am never came the Messiah never does come and a terrible feet of can a terrible event of confusion occurred in which the figure of the a on Cristos in the intercession became confounded with the Messiah Complex nevertheless and Edison terrible terrible contamination of human imagination nevertheless there is a certain truth ended early Christian ideology of the piracy of or second coming and action movies could only be known to the initiates in the most in too much investigation stay made regarding those conditions which would provide the moment for suffice correction and so speaking from the viewpoint of those initiates inda mysteries I can say to you we would anticipate that when so fires correction happens once again the a long Cristos would participate in her correction but it would be a terrible mistake that would confound in already contaminated situation to call that return of the crystals the second coming of Christ or to even used the name of Christ because the name of Christ is so contaminated by its unfortunate identification with the messianic complex that erupted at that time you see the problem so if you wish and I am pleased and delighted to offer this opportunity you need never again pronounce the name christ or even used the name in your own imagination in your practice if developing this narrative because the Christ a on who comes again now is Symbian and symbiont is much more like pan in Christ so the correction of the Second Coming would be to see an A on Dec assistance in so fires correction from the same entity who interceded after the Cambrian explosion but to see that entity not in anyway connected with the messianic return or a messianic figure or savior but to see that entity as hand as the return of because Han is really the mythological creature who exhibits power up the scent and so all through two thousand years of Western civilization does that a kite madness which hijacked a narrative of human imagination has been trying like call racy to repress pan all pan is dead the great god Pan is dead you know that story I’ll tell that story story from the folklore Rd early Christian period and sensed a new because they were diabolically clever these Satechi slash Christian fanatics in their insanity in in their psychosis they still have the faculty of narrative invention the faculty American invention but its out of control its got it’s taken a murderous been its locked into the ideology %uh master race theory and it leads to the annihilation view manatee which the Ailsa fire herself would never allow although she can put us into extinction and regenerate us on the other side %uh that instead extinction event and she’s done it before but she would never allow the destruction up the human species by members of the species that is her worst nightmare and possibly something that she didn’t even preview from the perot meh when she was considering those past 9 experiments because remember in those past nine experiments the airlines observed that the answer post turned against its own environment didn’t necessarily observed a turned against itself and began to direct the killing drive upon itself in a rampage murders insanity and this is history this is really what’s happened and the way to understand it and manage it and master it is to the power of this myth and if there is any other way and any better way I would love to know what ideas so the Symbian is coming back and the Symbian began actually reveal its presence on this planet not so very long ago I can tell you the exact moment when it happened now it was at the apogee search on the 52 April five days into the gym us to shift and the signal of Jupiter Venus and Mercury conjunct in the horn to the bull near the clap crab nebula on the twenty eighth a vmail announces the complete and total enduring presence love the Symbian in this world and how would you know that Symbian has come very very simple they used to say that in the presence of pan people felt panic penny the animals panicked on panels around why was panned a predator and there’s no pressure now but Penn cast a spell over the land and so does Symbian and when this spell touchy issue I assure you because I speak from experience with a witness have another human animal you spontaneously slip into psychedelics take the role other Symbian in assisting a correction the answer fire is twofold first to induce a mild psychedelic trance in all human animals it says if the center of pan is now again wafting across this planet and when that sent come see our nose and when it goes up into that part of your nose at the bridge which contains those nerve fibers that stimulate the transductive hormones in both men and women the presence of the Symbian induces you into a psychedelic trance so do not be surprised if you find yourself falling into a mild psychedelic trance that it’s the first affect the symbiont that is the gym general and universal affect and for the second effect I continue with its description in everything number 61 the title that is chin a master’s glo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Coming of the Symbiont</dc:title>
  </office:meta>
</office:document-meta>
</file>