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 – Divine Alchemy – 05 April 2012</text:h>
      <text:p text:style-name="Text_20_body">green screw this is you now speaking its Thursday April 5th 2012 area by post on the navigation day in until you see a its about three in the morning lovely winter evening cool the waxing moon is over the house with mars off to the right some clouds in the sky some stores trickling through it’s a calm night on the navigation debt couple have cats sucked out in here on the day bed and I’m recording navigate a briefing number seven which is entitled divide alchemy correct that would be navigator briefing number 6 have a little difficulty keeping up with these things purpose of this briefing is to recapitulate some events that have happened over the past two months going back to February and moving ahead actually until September up this year may recall that in February there was a parity hit what I’ve three in the constellation of the Virgin the succession of these it is as follows: February 11th which is in 13 libro roughly the upper chest or tightness the Virgin March 10th in seventeen libro the could say in the in the warm or solar plexus the tummy the Virgin at coming up in two days April 7 a parity getting one’s Scorpio she’s knees virgin now when the first here was due I proposed a particular syntax to describe series of visits we might associate with this sequence in doing so I introduced three terms first was reticulation second term was metabolism the third term was articulation soul if you recall the impact of the first hit of February 11 was felt in the nervous system in by the escalation I’ll the reticulation my island of the mileage she’s of the nervous system and also to some extent parts of the brain but not all parts for the brain or she’s in mild summer achieved I so at that time a I propose that we were looking at an event first the secret service dance that involve divine alchemy divine alchemy being the theme for the lunar perigee divide memory being the theme for the lunar Apogee been engaging in this practice for a while now it so so love you I think will be comfortable with the concept that a little fire who is still living intelligence of the earth 10 actually impact our anatomy and our neuro chemical physiological biological and metabolic makeup she can actually do this by simply directing her attention to us with a particular intention so the perigee hits might be correlated a are correlated very closely to supply issues of the first attention and are role Peter alchemy is simply to know what she’s doing and where and to participate in it as consciously as we can also our role is to reduce and the designs it purposes of her up the actions that she’s taking in this respect you may recall that there was quite a complex picture build up around the february 11 hit we had to consider a number of things it was a massive sent it came on very strong at the time summer love you maybe still feeling affects from it i pointed out at that time that due to the earth change is currently happening do also to the escalation of psychopathic behaviors into the this met two signals there are exciting the psychopaths to the absolute limit all their murderous rage in to see that we all need some protection and that protection comes inside the body itself nervous system is protected by the myelin sheath we know that to February 11 yet indicated that so fire his reticulated my island had a fantastic great providing us with the protection of are nervous system so that we don’t burn out under the intensity what is coming our way there are many ways to look at this I do believe that the solar activity mass Corolla missions producing an excitation in the electromagnetic field at the earth rede distressing the nervous system that we have operating are are operating system that the not the OS but the no’s’ the nervous operating system add up we need more insulation in order to handle the higher charge and turbulent conditions in the electromagnetic field so this is what’s happening cents February with boost escalation the reticulation mylan at a later point out again just in case nor you’re not 100 percent certain on the ritual of the carnal embrace does dot cause the escalation all building the mileage peace that the cause of that if it comes from the earth itself it’s a ritual of reciprocation it’s simply a ritual that we need to take in order to optimize two conditions of intense but tender attendance in which this reticulation kid unfold intense and tender holding in the car to embrace soft sweet intense tender holding is a wave attending to the process that we cannot actually see you have the syntax of this process and you also have to put it in conventional terms simply a description %uh I’ll reticulation violent that the description other medical description if you will you know this is happening in your body just as you know that the enzymes in your stomach are digesting a meal several hours after you ve just as you know what the Lopes in your lungs are doing but two chambers of the heart are doing right now with this I stolen nice tool your heart be you know that you creature able to know things about its own physiological metabolic anatomical functions so the ritual the karla braces ritual attending to a very special it facilitates and augments the process reticulation away proposed that ritual which came to me spontaneously in the russians the dreamy attention it occurred to me that I might also propose to other rituals for them for the the the other purjee hits this sequence but of course as you know everything that happens in the de navigation experimenter planetary Tatra happen spontaneously it’s not programmatic now about that after february eleventh we came to March 10 coming up on the first anniversary of correction there was a parity he added 17 18 libro which is in the upper belly up to Virginia belly region I correlated that to metabolism the third here coming up on Saturday is it what degree Scorpio knees at the Virgin correlated that to articulation so we have this trilogy terms reticulation metabolism articulation I think that I elaborate a bit on this trilogy in a previous talk I believe if I recall I pointed out that we could rewrite biology and physiology base it entirely on these three terms it off a book I MyLibrary its to very thick 800-page book on human anatomy and physiology that is used by medical students first-year medical students and I guess it’s a standard taxed if you going to go to medical school to learn to become a nurse to train to become a nurse or doctor and so forth this book describes all parts all the human anatomy from the brain down to the reproductive organs the digestive organs everything you can think of and it has a series of questions and answers at the end of each chapter which supposedly which I i presume but the questions and answers that you would be facing for taking an exam college this is a terrible book its soulful of technical jargon and excruciating detail complex terminology that frankly I can’t imagine seriously healthy person could be expected to master even a part of this no wonder medicine has become very specialized if this is what medical student has to learn tonight you know said by compassion no to medical student its it’s to be it’s inconceivable that even in extremely diligent and intelligent person could I do could master the terms the problem with the whole presentation of the human organism in this book typical up the problem of our sciences today whether it be astronomy pot be formats that is the overwhelming complexity of the above the terms the terminology and the the complexity of the information which is far exceeds any single person’s capacity to take on board well i absolutely convinced I’ll in a more simple approach to the phenomenon of nature the phenomena of nature and I’ll no human you existence of human anatomy physiology metabolism that the grid by gradient method meet something based on observation by Canadian method me morphologically determined science his science that looks at the morphology of things observes to befall a G does not invent systems and terms complex terms relating to other terms and variations of these Terms so I’m really coffered that with these streeter you could failed holes science nature give an example this to look at the brain in the brain we see according to this medical text that I old we see hundreds and hundreds a particular details functions junctions process ease and so on when I look at the brain I only see three things I see reticulation of debris is sheathing of the nerve fibers at the break the axe on did drawn structures and I see that these are she’s structures so I see the reticulation articulation is sheathing or the Casey if you will elation is also evident in the formation of any cell any sellers in in closed its a porous elect it’s a structure composed of a porous electrically chart electrically conductive membrane excuse me a porous collectively conducted membrane determines the boundaries of a cell because to sell has down trees can operate autonomously and then also interaction with other cells so the formation of cells is an act reticulation when I look at the brain again I see metabolism what is that metabolism is the operation of the neurochemical transmitters the way that they function in the transfer electrical charges from excited and Ron the jumping across the site services that’s the metabolism but the brady metabolism in the brain is is a is a massive Thunderbolt aggregate electrical charges it’s like it’s like a storm cloud a cloud with electrical charges fleshy that’s the metabolism bring electrochemical discharge process then there’s the articulation the brain and that is a course its deferred parts fertile back brain the corpus callosum so different distinguishable organs within the brain which are connected with memory which are connected with fight of light the brains damn the medulla oblongata oblong gotta ideal glad cerebral globes with is this is all the articulation on the break now to your gaze from a brain the brain picture the image of the brain to a tree what you see when you see a tree she the reticulation up the tree which is the Bach is the layers of the park and the bar around the limbs not only the BOC round the trunk thats reticulation saw the trunk cut the trunk a look at the Rings those are the Rings reticulation the tree follow the shape of the trio to the branches each branch has a thin park around it that is a recalculation of the branches you see the reticulation the tree then look at the metabolism what is the metabolism tree it’s the circulation of the sap up and down to the trunk out to the limbs it’s the interaction up the tree with light in a year chemicals in the soil something that the octopus understood very deeply photosynthesis is the metabolite is the metabolism up the tree finally what is the articulation tree articulation the tree is is two branches that articulated to smaller branches which articulated to leave systems to the system’s reticulated because they have a particular surface when you look at the pattern on a leaf you see the channels serve the leaf you see the the beautiful patterning leaf and that is an articulation within the reticulation Lee and then the leaf itself is an instrument of metabolism because it collects rain it collects sunlight he give shade its totally interactive and then you see the fruits it then you see the blossoms the tree that is more articulation NEC the fruits up the tree more articulation but within each fruit is a seat what is the seat that is reticulation because the CD is a is a contained re: to kill aidid compact unit if the seat would not read to kill a date that it could not be protected so that it can survive it and route itself in another environment so as far as i’m concerned. Gerda had the whole thing Gail good at the whole method of Science yelled and what I’m proposing in these three terms industry for syntax is that we used this method of Science for a Gertie had slash guy in observations of nature including an observation are old mines bodies that’s what I’m suggesting okay so to pick up the sequence were following there are two hits so far behind us speaking on people fifth 2012 second here on March 10 I circuit with metabolism in the upcoming here with articulation now the rich will have the car to embrace came up spontaneously as I said so far as I know I didn’t some crew members Rhodia suggesting things that they felt happening to them during the March 10th around the march to here connect that might be considered as the ritualistic her parts to that the vid I myself didn’t get any particular ritual at that time I I sort of did but it came spontaneously was it something that by thought about it was something that I found myself doing you know it’s as if you you were sitting Monday in your house in the afternoon just relaxing you found yourself are you know rubbing the bottom of your chin with the top of your right hand I mean just imagine whose sitting there and suddenly you you are holding up your hand flat with the Palmdale you were rubbing the upper part of your head slowly back and forth across the underneath underneath your chin I just you just spontaneously did that you know there there is a term for that or there is a that kinda phenomena is not unknown that kinda behaviors not unknown he used to be called well it used to be observed I back in the seventies and eighties among people who hunt go with these Indian guru such as mcdonald’s before effect a go for gin LA who used to go see book to not get quite a lot in the last years when he was out about and many people around the book to Nanda experience shock teapot which is said to be the spontaneous arousal love could do any shock d when you in the presence of the master and this so girlfriend of mine who use to be an actress in Hollywood model told me that she the had shock teapot in audience with look to God as many other people did and she also had the goods as well for instance the wench she stole the words said she was on an airplane that she had checked which was a little bit AWD because she was sitting there in the in the sea aside water to other people whatever and as a result of the truck pock which is a spontaneous irrepressible up search of erotic force out of the body she started to spontaneously do boutrous which are like hand gestures it so there she was sitting on the airplane up making these booker’s with their hands and rising although degree that to which she could rife to Witcher her torso could rife which happens was shocked by was determined by constrictions the airplane see but to to get to the point of this anecdote where people have shocked but they also often make spontaneous murders well we are getting shocked pock from guys if I this is fact and particularly in reference to the second here I feel to kind of reaction other side of the type that describing here from this this old LA anecdote a I felt myself making certain gestures with the gestures I made was was that I would take my right head would cluster together the four fingers have my right hand bring the point to the four fingers together in bed them you know it take my thumb and I would bring my thumb right down into the area the little semi-circle that is defined by the four fingers up my head being clustered together at the tips you know it bring by some break down into the air but I would allowed to touch any of the figures would look at that though it is look at it hold it up and look at it rain for the allies you know we consider that it was a sparking gap like you find but a spark plug there’s a spark gap to those spark gap between my thumb the four could join the fingertips that I would bring the third very very close to those fingertips look at it look at my head right in front of me front-and-center that I would bring my head very slowly kill to my side whole detailed you know it very slowly open my head opened by head so that the finger separate in the sub pulled away just open open open opened my head until I have open palm I’ll figure separated the some lose relaxed open relaxed Paul then I would very slowly first the motion do the same thing over again very slowly sure try it go ahead see if you can do it and see if you can take two minutes to bring your and into that Modra and two minutes to release it into a open relaxed and or if you can take five minutes 10 minutes budget how slow you would have to do it if you took 10 minutes to do it player this spontaneous mood Roca is that it is a kind ritual that may be used to tell your mind your first attention that you are tending to the heightened metabolism ATP in your I’m solves reba solves excuse me the heightened metabolism ATP you reversals because that is the effect up the March 10th hit 1718 please libro I’ll normally a normal state 0 awareness in a gated a consciousness you know we have nice arrangement folks no you don’t it’s often been observed that your body doesn’t bother you with telling you what it’s doing until needs your attention because something is not working correctly so normally don’t feel your heart you’ll feel the the diet stole its I so love your heart you don’t feel the blood flushing to the various four chambers don’t feel it’s surging through the right ventricle the left ventricle and so forth and so long because if you do a here in a heightened state of awareness where every single minute sensation of your physiological and metabolic functions become conscious and I wouldn’t wish that on anyone because I’ve had it and its difficult to sustain doer well we don’t normally live like that we’re not supposed to normally the body functions without letting us know how it does so so its normal that even the massive escalation ultimate tab Elizabeth ATP the ribosomes would remain I detected in certain ways but our processes suffice correction is to bring are taking to what she’s doing whether it be in the atmosphere in the planetary body of the earth or in our own bodies we want to attend consciously to what she’s doing it so by this head exercise is what possible example you could devise your own or maybe you have spontaneously discovered your own exercise over the last month but I assure you that if you do this exercise with your head while at the same time suggesting to yourself because it is a a process of auto suggestion or or on of told Jessica biofeedback process if you do it in a doctor janik manner you will it affect be connecting your first attention which is not normally connected with the intimate processes up your metabolism with those it processes so what II suggested by Boyd as I do this exercise of attracting expanding my head very very slowly and by the way don’t let your head get tense when you do it voy tension just do it is slow relaxed way almost as if you doing it casually fact you can kind of do it on the side hold your hand off on the side into it as if you know a real even paying attention liberia casual about it you not do it in a stressful or tents matter if you do this I guarantee you but that active attending will connect you with so fires activity of her first attention as it is operating on your body and in your body this is a practice a planetary torture so as I say that was a that was a spontaneous Modra that came to me and others may have come to you and others will be just as good as mine if you practice and if you bring the right kind of attending to them if you attend correctly they will be just as good so much for the factor of metabolism now what we have coming up two days on April 7th is a third parity here around one degrees Scorpio decides odio ac that would be about to 111 degrees at the ecliptic and in the real sky constellations that places the perigee yet right attorneys the Virgin there in mind that the Virgin is the largest consolation %uh the 13 Daigle constellations on the path to the earth it is 45 to 48 degrees in extent the site earlier as you will stays in the constellation for one eighth each entire year the village Virgin is the most massive constellation on the path to the ecliptic it would be even mass more massive if she was standing up but she’s not she’s nearly sold this point one degree of Scorpio is at Hermes and the star left divergent us call come by Leah is located in eight degrees a Scorpio about seven degrees further along is already a this stock carb ali-a which is called The Alchemist star defiance technically visually graphically and also missile graphically the extreme limit up the constellation of the Virgin before we pass into the constellation the balance or scales so eight degrees a Scorpio the minute star love divergent us marks the limit of the Virgin it is beneath her knees the April 7th here is Akermanis let go for tunis is beneath her knees that star is called the welcome store for reasons which the to be discovered no little beyond the halfway point of this talk Edward like to do in the remainder is too look ahead triple seven in the upcoming parity here following the Trinitarian formula with simple trilogy proposing could call it trinity of cricket befall a gee if you wanna get fits about it are eager to by the way Rica beakers metamorphosis plants delisted this idea of both morphological perceptions a let’s look ahead at this summer this upcoming here it’s in the knees is a virtue it has something to do with articulation well we’ve had a hit reticulation that’s pretty clear what that is that was explicit and that was real whammy that here in metabolism I propose that the previous here March 10 represented a massive air popper amplification of the production of ATP and and I haven’t said anything about the people seventy it which in some manner or other is related to the for Norman R and morphology of articulation so what could I say about to well truth be told I don’t really know what to say right now it’s like I’ll be there in real time along with the rest to view and we can find out what’s happening when it happens in this is part 2 the beauty and spontaneity of the guy and navigation experiment of you know or planetary talk to a which which this experiment is a is a subset as it were so I don’t know I can’t imagine what it’s going to be I mean how is our what is the articulation of your body compare to the reticulation in the metabolism well it’s stop step back and take a look at it here well articulation of your body is the is evident in the insulation of your whole ought to da mic nervous system your sympathetic and parasympathetic really going to learn all about that folks by reading the function of the organ orgasm by villa right it’s the sheathing love you nervous system in the very sheathing love your body the sheathing love your skin the sheathing love your over your eyeballs the sheathing love your hair is over your head which are Rick to kill a did fibers okay great you got that picture metabolism is your breathing your blood your lymphatic system your sexual glandular functions hormonal functions your interaction with the environment retraction with the atmosphere with the components of the atmosphere which are oxygen nitrogen carbon dioxide in are gone that’s your metabolism and deepest Park as your metabolism is the production love Dina sign try phosphate by the ribosomes in yourselves okay so far so clear so cinterion continue in that vein and jamming to use the Jazz improve it improvised caster or progressive gases used to be called speaking in the spirit of progressive jazz let’s jam on to the motive articulation worldwatch that gonna be well I don’t have the faintest idea me what what could our way is the articulation your body I think that it might be approached in this way this is just one vector I can think of several victors let me offer one going back to the analogy of the tree see the articulation of the tree you see the metabolism up the tree NEC articulation of the tree the articulation the tree is most Worsley manifest in the budding in flowering and fruity now look at what a buddy is the a look at a look go look at an Apple budding apple tree go right up there and stick your face in it secure face in the bath house have a budding apple tree smell that aroma look at those budzyn each where those buds misery to kill aidid unit its its its it’s a globular units reticulated with that but bursts open then the fruit purse out of that but Apple grows the Apple is a we particularly did ATT it has the skin which is reticulation it has its inter fleischer the Apple with its juices its chemistry in its nutrition which is the metabolism the Apple and the whole process all the buddy in fruiting of the Apple is the articulation up the tree so we’re going to have a hit in articulation what but is that gonna be but is that going to me I would guess that the articulation of the human organism is the fruiting and flowering of the organism well what’s that well it suggests something sexual course but of course we have to stay away from reproduction here because that’s not sexual reproduction the human species is not guys way so its while we might expect heightening and amplification of sexuality other how can handle that barely handle what’s on board right now but we might expect that as an aspect of articulation we might expect a stop thinking in the sexual area to blossom in birth force in unknown on reproductive manner possible what I did checked even more strongly is that the blossoming in bursting forth above fruit would be in the sense so real modalities of the human organism sense organs themselves are the fruiting other other flowering and fruiting parts the word body or take the sense organs seeing hearing smelling taste and touch these five sense organs and there are others as well these five cents organs are where the human body blossoms and fruits so I would suggest that the heat will be delivered here and that the effects have the hit will be detected there that’s where I suggest so in conclusion and staying in the vein of this third team articulation like to describe the dream that I had knows about sixteen-years-old 1560 is all and shared my cleavage before you know about the dream The Hague on the roof rose four years old this is a lucid dream these are all lucid dreams these are three lucid dreams later Dreamer The Hague on the roof 3084 dream of the mantis thrown lemon quartz crystal center of the earth teenagers 26 so this is a dream I had already 16 winter coat to stream simply so that you have a reference to the upcoming hit the first attention so there you have a reference to this fascinating concept of articulation I call this the dream agreed this is only second time only the second time I’ve shared history I did also share this tree for people in Marion Massachusetts 1990 died first present talk there along with Graham Hancock and I at that time described stream to the people attending to marry conference their mind that when I was about 16 I had a series of Cellini experiences spontaneous awakening of Kundalini that work terrified to me at the time and a occurred a pecan they were triggered as it were by syriza lucid dreams that I had my situation at that time is a as 15 16 year old boy living in a small town in Maine was pretty terrifying because it’s something like theme that comes up in these in these teenage horror movies like Nightmare on Elm Street in Halloween’s for I was terrified to go to sleep over a period of over over winter winter and spring terrified to go to sleep because when I went to sleep I would have a lucid dream million this disagree I would have a spontaneous attack connelly and spontaneous attack Cellini paralyzed be did not allow me to breathe moved so I thought I was gonna die so it was all pretty fright to be disloyal for six months were less once or twice week are but virtually well I did survive obviously and eventually decision dreams lucid dreams with electrical discharge of could lead resolved itself the series of Dreams resolved into a single dream this is a scenario tree which was lucid I was sitting in some kind of Castle very elegant surrounding at a dinner party and I knew that I was in a place of very high privilege later on in life I came to associate this with that the company of the Grail the Grail castle but at that time when I was 16 or so really have that terminology I just knew that I was in the in a place a privilege and in the domain of the nobility whoever the nobility were and I fell rather embarrassed bit Shane I was in the presence of nobility that I was this country kid from coastal Maine I’d hellos doing saying that this law table it was about twenty feet long four feet across you know sitting down toward went into the table safe you looking down at the table I would be sitting in the forefront in on the other side of the table was alive people and on my side there were maybe eight or ten people to my ride: two or three people to my left so here I am champion with these people at this elegant in this Ellen place table was covered with a white cloth there was elaborate cutlery dishes on the table candelabras it was setting for a great feast her and what I first became cautious in the dream when the Dreamforce materialized for me I was immediately aware that there was some conversation around me but it was a kind of the hushed conversation it was a mood respect move anticipation in the room and I’m was sitting there kinda slightly at all day to cut my hands in my lap my head was kind of down bills looking around a bit sheepishly equally thinking you know held by here to I belong here who are these people elegantly dressed in kind of togas ropes and I guess there were some dining illegal or North don’t remember right in anything renewing eating but we all had plates in for us and within a matter of seconds after becoming aware that I was having a dream which is to say becoming aware that I i was away in the dream which was justice real to me as anything real hush fell over to room it was as if everyone caught their breath I’d like thinking well me will will something something is happening here what’s what is this I didn’t have time happened very fast to the whole dream took less than 30 seconds I V as soon as I became aware in the dream in this elegant dining hall the atmosphere changed and I was aware that people were looking at me I was sort of my eyes asserted flitting around looking at people but I didn’t focus on anything until I heard something or felt something and I looked off to my right off to my right what’s up to the end of the table because I was seated down at one end at the table and off to my right were six or eight people soul the larger and at the table was off to my right looked off to my right kind of are the corner of my eye shyly and resolutely and what i saw. was a woman’s feet and I realized shock that the woman who had been sitting at the head of the table to my right was now staying on the table I don’t know what happened to what was on the table maybe they were candelabras maybe they were not the room was was lit by candlelight by torches or or the decanter for the plate so the software I don’t know all I know is that I became five seconds into the drain dreamy k vividly aware that a woman in bare feet was walking on the table well by looked at her feet beautiful beautiful see and I watched her slowly lift one-foot put it in front the other the role that she was wearing was parted in the middle I don’t know how far up her legs the part went I didn’t look up I just saw that the park sale above her ankles so that I could see her feet and they were like golden body was like an amber body her feet we’re stepping toward me right down the center the table and at that point I became aware that everyone was very very still him myself and all I could really do was watch her feet approaching she walked right down the center of the table very very slowly your bare feet to she came to exactly in front of me and then she turned and faced me so I’m looking care it’s a beautiful feed this woman with a white still role lichen ivory whites still rolled flowing around her on the table on the surface at the table because her robe was draping on the table and the at that point I was in shock and breathless and holding my breath but something compelled me to look up soul my eyes slowly went up like gays Hollywood up later her body tracing up that long long slit in her care down all the way up knees to her hips up to the point where the Togo was drawn by court around her waist up up I looked up at her boy 16 sitting at the table looking up a tease blonde golden-haired Hamburg woman and what did I see well had her hands one above the other class to hand deliver dagger and she held this dagger between her breasts she held it in their position very steadily with purpose she looked down at me over the bike this dagger until our eyes met moment at our eyes met rest the dream unfolded which was probably in five seconds or less moment that our eyes met she roles that dagger straight down into the table rate it for me no more than foot away from my face in the dagger hit table some into the word table with loud folk at the moment that happened I was plummeted out of that place that room said and I felt myself in absolute cue of total black this I don’t know how big this Q was could have been not much bigger than a size the dimensions over telephone booth it could have been much bigger could have been the sizable room cannot charge I was in it hoop absolute blackness nose on my knees nose breathing very very hard because the impact of that dagger into the table had hit me in the chest like blow I was on my knees and toes aware that I had to be on my knees and I was still looking up as in the typical posture over supplicant of someone who is brought to the knees by the awesome power of a revelation up an epiphany knows on my knees in this black space looking up in front of me for delay our lives appeared this man figure of a man it was a med human anatomy that he was green and I remember that I thought immediately even in the dream even in the context to the dream I thought of frail shampoo because Prell shampoo used to be sold in these flexible containers like plastic containers that you would squeeze it was a green GL this male figure was made have the same kind of dark green jail as trail shampoo and it was lichen embryonic figure it was not like a real man it was more like the the the ideal prototype man it was like the model of a man’s body it was in a certain posture where it had one hand down in one hand up it seem to be gesturing something and its lakes were slightly spread its body was twisted I remember exactly where it look like and I was polls done and reverted by the the absolute levy 50 appearance of this yurman anatomical man made transparent green shell and as I looked added as my whole consciousness remained riveted upon this figure I saw with in the massive its body I saw within the within the GL first in the area of the hawk abiding or explosion of a blossom in the area the hot like like the fast frame explosion other blossom other tree although but a flower exploding to blossom and then I saw that that blossoming explosion articulated itself into filigree of Lee use and feigns that ran all through the body disagree man and then I woke up that is to say I woke up it might be a I was already awake but the entire scene disappeared in a microsecond the moment that this leafing biting articulation of filigree veins filled the entire body love the jail man I woke in my bed so what I saw in that dream was a vision of articulation that have anything to do with what’s coming up on Saturday I don’t know but I feel compelled to relate that dream to you at this time to Nesat three decisive dreams among many hang on the roof met us at the core of the earth did remove the green the Wreckers backed it seems very clear to me DC dreams premonitions of Correction so I leave you with that three minutes wanna point out a little footnote to that whole scenario sometime in the late 90’s when I was writing the first draft of not News image I read slated truths beilin margolis and I found in this book it’s a collection of essays on guy in theory and biology and I found in this book a figure illustration which is figure 10.12 and its from a kweisi alchemical text that was printed in 16 64 called or she is. macro mikhalkov smokes and it was written by Sox violated hide who was a East northern European Alchemist and scientist in that period of the transition from alchemy to science and the frontispiece love this book or CNS macro because most shows the Green Man like dream so you’ll find in connection with crude OT teen included a jpg file an illustration if you click on it you see this image its remarkable whatever’s searching guy in theory the guy hypothesis margolis and Lovelock in the late 90’s that this image came to me immediately reminded me of my dream now can thirteen years later forty fifteen years later the image comes back this is an image of the articulation up the mutation transmutation the human organism by defying alchemy no disclose with what I wrote in some notes on the guy s up his exchange by the way that’s the first term other received the product irma that I received upon observation of the organic lighting arc fred’s in May 2000 is some notes I refer to this image and I wrote these comments this images reproduced in slanted trues beilin margolis and she writes this illustration stresses the analogies between the circulation of the blood in the circulation of water period of course the idea of macro macro cosmos is chemical as above so below as without so within and that is the notion that everything that exists in the natural world outside us in the cause was at large also exists and functions a relatively in the human body and in my notes I wrote Co in diet alchemy the correspondences to be discovered between body-mind in nature functional and not merely symbolic hence they are not considered to be analogies but actually exchanges in 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vine Alchemy</dc:title>
  </office:meta>
</office:document-meta>
</file>