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59 – Polarities of Divine Imagination – 25 April 2013</text:h>
      <text:p text:style-name="Text_20_body">it still didn’t for writers to try to print ready reality some people can see it million tell me why do we require a trip to Mount Everest in order to be able to krissi001 moment a reality I mean I mean his mount everest more re all the New York in his new york real I mean see I think if you could common fully aware what existed in a cigar store next door to this restaurant I think it would just blow your brains out I mean me doesn’t it just as much reality to be perceived in the cigar store is there is a mount everest me what you think this week I think analysis nothing more real about man embers I think there’s nothing that different in a certain way because reality is is uniform in a way so that your if your perceptions army your own mechanism is is operating correctly would become irrelevant to go to mount everest uncertain absurd because I’m just doing the course and some might not be as late as Harry different come as a customer and 7th Avenue I’m I agree with you while a at the problem is that people can see the scars to an hour I’m things don’t attack people away the Houston I may very well be the ten years from now people will pay ten thousand dollars in cash to be castrated just wanted to be affected by something on lapd I do you think that means I mean why is that I’m is it just because people are are lazy today on their board Mary just like board spoiled children to spin lying in the bathtub alternators playing with their plastic napkin advances thank you now what can I do okay yes we are bored we’re all bored now but is it ever occurred he wanted the process that creates this board and then we see in the world now may very well be a self-perpetuating unconscious form a brainwashing created by a well talent aryan government based on money and then all of this is much more dangerous than one thing’s and it’s not just a question of individual survival Molly but that somebody who’s bored is asleep and somebody was asleep will not say no and ask some point i met this extraordinary industry expert who devoted his life to save trees just got back from washington lobbying to save the Redwoods is eighty-four years only always travels with a backpack is never knows when he’s gonna be tomorrow when and when he said to me are you from and I said New York San yes that’s a very interesting times tonight New York isn’t he talking about the fact that they want to leave never do and I said oh yes he said why do you think you know me given different now series he said I don’t think it’s that way at all he said I think New York is a new model for the new concentration when the camp has been built by the inmates themselves and the inmates armed guards and they had his pride in this thing that bill and build their own prison and selling exist in a state of schizophrenia when the about guards and prisoners and as a result they no longer have having the bottom eyes a capacity to leave the prison that name when he even see it as a prison anyone was con- meet at the scene for a tree and he said this is a pine tree I did my hand and he said escape before it’s too late said I think it’s quite possible the nineteen sixties represented the last hearst the human the before it was extinguished and this is the beginning and the rest in the future now that from now on just simply be all these robots walking around ceiling nothin thinking nothing and the bee nobody left almost to remind that once was a species called a human bean with feelings and thoughts and history and memory right now be erased and soon nobody will remember at like exist in a greetings to the crew of the guy navigation experiment two French students analyze scattered across time and space and anyone else who cares to listen this is the navigator John lash recording on the 23rd of April 2013 this is now briefing number 59 and the title is polarities of divine imagination well there you have it the little exchange at the beginning of this briefing comes from a film with some of you may know a very unusual film one of its kind really a Colt classic as it were my dinner with Andre and that film came out in nineteen 81 and what I chose to record their as a preface to this briefing is the definitive moment in the dinner conversation because that’s what the film is conversation at dinner between two people Wiley Wally a New Yorker a playwright and andre gregory an experimental artist so what you heard was a part of the conversation that occurs at one hour and 20 minutes it is sort of the definitive definitive or climactic moment all the film the moment when I Andre very compassionately and he’s been working up to it all the evening reveals to the New Yorker Wally that he is living and a narcotic prisoner of his own making and that’s like a guitar York so it’s kind of an inside joke in a way because course many new yorkers do you wanna get outta New York but they don’t have Andre sitting across the table from let them to brief them on the madness of humanity and the decline into brainwashing and conformity that we now see reaching its culminating stage I think it’s remarkable that to this film made in 1981 +91 2001 over 30 years ago now 33 years ago speaks to directly to problem in the world today speaks directly to the terrorism of social mind control and note the snow that Andre uses the non-stick metaphor of human reality the human reality construct as prison so subsequent to that era the 1980s we see the emergence post 911 of the alternative media and what we see in the alternative media but the immensely popular and influential broadcasts of Alex Jones operating under the mean prison planet Alex Jones who is a Christian years most certainly not aware that he has mounted his program are alarmism and fear-mongering with the use a metaphor farm the mystery schools all the nasty two were ruthlessly and relentlessly murdered and eliminated by Christians over many centuries but here is andre gregory his genial manner in his compassionate manner using the non-stick metaphor they are cons have locked us in a prison but it’s a prison of our own making they do not create the prison human animals create the prison the arc on Smillie occupy the mental structure created by the imagination of human animals and so there you go II felt compelled to play that little bit for you I reviewed my dinner with Andre recently in hours discussing it with country we both noted how it markable it was that Andre in the last part of the film makes these statements and how apt and relevant they are gaining it’s certainly a film that you ought to see if you’ve never seen it its free on YouTube or if you have seen its worth reviewing so with that little prophesy move on to the subject of this briefing which is polarities other divine imagination now those who love you in the crew who follow those briefings and others as well who may be eavesdropping on the navigator will certainly recall this term polarities of divine imagination let’s go back to the fall of 2012 at that time I pointed out that we were looking forward to a number of of quotations of Jupiter by the moon that is to say that the moon its monthly transit would pass in front of the planet jupiter and momentarily a awful tape or obscure vision of that planet in fact it depends upon where you are situated on the earth asked whether or not you could actually observe that and those occupations were uniquely observable from the southern hemisphere the factor perspective in cosmic observations can sometimes be extremely critical for instance if you’re standing out in a field somewhere and people are staying to the writer are left to view an animal appears to your view the animal may not be visible because it is behind a large tree but to the people right or left to view in a different perspective they can’t detect that animal well the same thing applies to these occupations the last time that I saw an occupation of Jupiter I remember quite distinctly that I was standing on a street a side street that comes off Laurel Canyon Boulevard in Los Angeles it would have been around I don’t know 1978 i spose it was late in the afternoon and I was out a workshop other friends house where I used frequently girl I of Laurel Canyon Laurel Canyon he boulevard is a road that connects northern Hollywood with the other side of the valley stays Studio City anyway I remember very distinctly stepping out of the garage workshop and looking up to observe physically that the moon which was I think in its its Wayne its watching phase I actually sore the saw the orbit of the moon passed before the planet jupiter I’ll as I recall or else I knew at that moment that it was doing so cuz it was daytime late afternoon perhaps I could not exactly observe Jupiter but I knew at that moment that it was passing in front of the planet so it depends upon where you are but observation space is conditional to location isn’t it whereas observation in time is something that anyone can observe so proceeding from the fall of 2012 the navigator proposed that the crew observe the monthly occupations a few pewter in time a simul tenias time event %uh experimental telepathic transmission I’m of course referring to the experimental testing %uh channel 16 now there’s a second factor involved in these occupations of Jupiter proceeding from the fall of 2012 and that concerns the retrograde cycle of Jupiter you don’t want to the wonderful things about naked eye observation of the sky especially in the framework of Sophie antic narrative and the framework of suffice correction where the wonderful things is that we human animals have the opportunity to be directly involved in the extremely subtle and delicate factors of initial conditions initial conditions is a term taken from complexity theory as you know is part of the experimental magic of lecture Tatra the theory that I propose is quite simple if you as a human animal with your mind and senses can be witness to the initial conditions have a cosmic event then you can be an agent of that cosmic event you can actually magnify your human affect to a cosmic a level if you are intimately involved in the initial conditions of an event this is a premises magic it’s not a new promise but perhaps here I’m stating it for the first time intern awful manner what occurred throughout the fallen into fall twenty 12 and into the spring of 2013 was a series of occupations have to put up by the moon the moment so these occupations which you and your crew have observed were moments of testing channel 16 by whatever you did during those moments by whatever the content and the intent all your telepathic transmissions between each other and toward the world at large you involved yourself in the initial conditions are setting up channel 16 as I receive and broadcast console up the shot to cluster and you’ve done a fantastic job with it you established the the forum for the discussion of your activities in this experiment for discussing your involvement you establish the channel 16 forum and you’ve been trading and sharing your insights and your discoveries on that forum what you have been doing and sorcerers terms regard to serve the specific content are your telepathic messages what you’ve been doing here’s loading the quayle I explain that previously he’s been loading the coal oil %uh channel 16 which is Sydney induction coil situated at the center of the celestial anchor and you’ve been loading it with the power of human attention one of the premises of sorcery to be understood and apply in planetary contra occurrence of course in the writings of Carlos Carlos Castaneda Don one explains to cuss an era the elegant and simple principle of storing attention the sorcerer stores attention it’s like storing tension in the spring or oil and once that attention is stored it can be used later on for magic it can be used for activities that operate from the limited and finite personal level into the scope and reaches of the cosmic world and of cosmic and Planetary activities scissor absolutely clear simple veracious and testable principal up guy an echo sorcery cell during those months leading up to February 2013 that is exactly what you were doing loading and charging the induction coil at the center of the celestial anchor and thereby preparing and tuning channel 16 for its future operations okay an important transition occurs between February and March 2013 on the 18th of February occurs the last %ah cultivation of Jupiter the last moment of tuning the coil and on March in March 2013 on the 28th commences a series of all quotations of the star spike a which is the star marking the left-hander the Virgin where she holes the sheaf of wheat so proceeding from March 28 2013 the country April 25th that is in a day or so tomorrow actually and then to May 22nd and to June 18th and so on a series of occupations of the star Spyker cell what is this picture show you shosh you there after having prepared and loaded the induction coil we now proceed following the cosmic code we take are pews from the cosmic code cosmic code prompts us to the appropriate activities and applications of channel 16 and that concerns the meaning of the star spike a so obviously I have a briefing to deliver on channel 16 and on the further applications of the tool telepathic console other shock to cluster for right now let me point out this partnered fact listen closely to this detail because it illustrates as well as anything I can think of the astonishing subtlety and precision other initial conditions again let me say that as a human animal living in linear time we are obviously not living in the vast intervals of cosmic time we are living in a twenty six thousand year period which is one gay to the Aon surefire every 100 unique days of our time is one second overtime so the human animal own felt is minute compared to the planetary and cosmic dynamic in which we live nevertheless I submit to you that if you are able to observe the subtlety and proof and rescission of the initial conditions %uh any cosmic event you can participate in that event on the level of the planetary animal mother herself and this is what she seeks from us this is what she seeks and wishes from those human animals dedicated to this story and dedicated to the practice of her rights and her instructions which she herself has transmitted to humanity in the termite guy awakening so what are the precise and subtle conditions to be observed here well in September of 2012 when the celestial anchor appeared remember the first week of September 2012 the formation of the celestial anchor is completed with Jupiter positioned exactly in alignment between out de Bruin and hell not then I proposed the now proposed the beginning of five months of testing channel 16 but what all so occurred during those five months was the retrograde ation of Jupiter now this is no coincidence looking at the ephemeris you can see that Jupiter turned retrograde on the 6th of October in 16 degrees 17 degrees of Gemini which is at the 48 of the ball no each other the outer planets Jupiter and Saturn and also the other most plants have a5 month retrograde period each year that is to say each year Jupiter appears to move back in reverse against the natural order of the constellations and that is because the Earth’s whose orbital path is located within the path to put your honor’s moving more rapidly overtakes Jupiter and so Jupiter appears to drop back against the surrounding stars is into the stanchion that during those five months that you have been testing channel 16 Jupiter retrograde and a retrograde it back to a moment not too long ago when it turned direct that is to say reach the extreme up its retrograde motion and it turned direct on the 31st January 2013 in seven degrees a sign Gemini which is further back into the head over the ball and about five or six degrees of from alignment too out there bring so in that position it then proceeded to move forward again and actually what happens is that it is certain moment Jupiter makes for a second time the precise alignment it held between L not enough to bring which defined the appearance of the celestial anchor and that precise moment was around a week ago around the 20th %uh April so if you’ve been observing the celestial anchor through the winter you will have noticed now you have to look westward just after sunset you see this celestial anchor with the plea eighties or top part of the anchor descending following the Sun and the party the anchor defined by Procyon that is the tip of the anchor I is higher and it follows the descent to the plea eighties so the anchor is being pulled down along with the Sun a crossed the western horizon at sunset and if you observe this month around the middle of the month you would have seen lo and behold should peter has returned to that precise alignment that defined the anchor in the first week of September 2012 I have said in previous briefings that director gradation of Jupiter represents the extension of the induction coil channel 16 to an ultimate limit January 31st and then the recompression of the coil the recompression of the coil from January 21st to about the 20th Ave Proll represents the way that the cosmos itself and even the dimension where the Aon’s move and live has received Henry change the attention that you the g.na crew put into that quayle the attention that you accumulated in that quayle has been preserved by the recompression of the coil and that process every complexion was completed just a week ago now is an astonishing that this subtle imprecise but minute and observable conditions at the cosmos have allowed us to participate in this massive the vet and to situate ourselves and deploy our minds and imaginations in the cosmic event that precedes from Claire ohmic relay in fact if you look at the astronomical factors precisely you’ll see that the there’s an overlap the occupations all spike up by the moon have already commenced in January January 15 February 2nd March 1st then again March 28th and upcoming April 25th you see the overlap the forty occupations have Jupiter phase-out in February 2013 the occupations of Spyker are already underway and so what is the instruction to be drawn from the cosmos regarding these events the instruction years to take the attention that we have accumulated in the induction coil love channel 16 and transfer it to a message represented by the occupations a spike a I have lot to say about how to do that now in the coming months is this year but just in this opening portion of now briefing 59 let me express my gratitude to you all and and my pride in what we have done which channel 16 so far and lemme returned to the initial image that the nafta post at the beginning of the experiments to test and tune channel 16 that is of course the image %uh picassos dance for with binder yes which corresponds to the constellation a picture doesn’t it constellation a picture all this action takes place is the ball whose II is out there bring whose horns are marked to the north by on Oct which is shared with the constellation of the cherry a tear Ryka and to the south with Shahrukh Khan the southern haunted pop the ball and finally with the eighties located on the home possible and across the plea eighties may be associated either with place on the Bulls neck where the woman places the boundary yes and her beautiful and elegant dramatic motion %uh dance should pins the bindery s into the neck of the ball exactly where the plea eighties located can you make if you will consider the binder love the plea eighties to be as it were the decoration of the binder areas cell what a beautiful integration between this work of art from Picasso Spanish artist morning Monica and the constellation all picture that is so crucial so pivotal in our understanding nyomi of how correction proceeds for them remaining year but I’ll fix Saclay what the human species does in its role but the human species contributes to suffice correction the answer to that is seen in the consolation of the ball right now in real time and in the cosmic a love dance the astronomical events due to now unfold in the horns at the pool so now that 31 minutes into this briefing but return to crew notes number 21 which were issued to in October of 2013 and there are few scroll down you’ll find its Croton title testing channel 16 you find that I propose the conditions for this test you all remember them very well purse while we used to call sign jeannie 5:16 we concentrate all together on an image the same image and we concentrate on a uniform syntax that is to say the content of the telepathic transmission of cast soul reading here from the notes third step transmit a message of intent corresponding to this image that is to picasso image dance with binder TS I propose a syntax in this simulcast to channel 16 I message of intent is Co to match in bland the male and female aspects of divine imagination so that it reaches a crescendo expression of complicity in so fires dreaming for each and every one of us Inc well now looking back on it I myself find that syntax bit contorted and not necessarily as clear and cogent as it could be but it does involve vividly and memorably the notion %uh male and female aspects up divine imagination and I now proposing to reexamine this syntax injury status in tax so instead of saying male and female aspects have divine imagination let’s say the polarities of divine imagination what are the polarities of divine imagination know what I propose this syntax in early October last year I did not mean to preclude or override any messages that you yourselves would wish to apply to the experiments with channel 16 and I think you understood and this is reflected in the content of the up the exchanges in the channel 16 forum that you could use any messages you like I proposed this message because it corresponds closely to the visual imagery of up the ball obviously so I’ll look at the pool what you see you see the massive head over the ball the massive bulk up its upper body and is some in some versions of his consolation the for for arms the four legs have the ball excuse me are of a trade are in the composite stars by generally not the entire balk of the ball of course so you see the for part the threshing bull and there are four notable components in the composite there is d break feature that captures EI of the open star cluster all that the eighties on the hump possible there’s to massive star call Deborah marking the bulls eye and there are the two less distinct but easily visible stars that mark the tip other northern horn and the tip southern also we know old although it is not normally visible to the naked eye but camby under I excellent conditions of sky viewing it also has been observed by people by human animals in former times who had perhaps more extensive powers a vision than we do today there is the future of the crab nebula and that is the remnants of a supernova explosion to be seen just above and slightly to the right all L Shahrukh Khan the star marking the tip of the southern horn so there you have the entire dish called remember that the exercise of naked eye mythology as I just call it involves a simultaneous act a double act of perceiving and conceding or picturing you perceive a new picture simultaneously what you perceive is to composite of stars that identifies that constellation and then what you conceive or picture is the graphic image accompanying it well obviously the graphic image of the ball present a picture of polarity you have the massive head of the ball centered on the I star el de Bruin but then you have those horns were which are similar to two massive sprouting mechanisms like antenna that proceed from they have the ball you know the prototype when the prototypes of the Bulls head is an emblem prominently displayed in goddess temples of the past also an emblem that has been rediscovered by such modern artists as Georgia O’Keeffe if you go and look at her paintings of the cow skull famous paintings have the cow skull you’ll see that there is a double or triple significance in this image you have the scholar the how with its two horns you have the corresponding image of the female generative organs I female generative organs the the warm you see the invagination other female body corresponding to the the crack in the skull love the cow the cracked that proceeds from the nose at the cow down to where the mouth would be that is like the infatuation I’ll female organs and then the two horns are of course the floppy and tubes so it’s no secret that the goddesses of the Great Mother in ancient times knew perfectly well that the Bulls head was the ultimate symbol of female power was not masculine who was not I’m some mock trial thing you know but it was the symbol in representation and faithful reproduction of the generative mysterious genitive organs all the female human animal if you search for images on the net you can find a course Callista renditions of Georgia O’Keeffe’s taking right now I’m looking at a web page I will provide the link along with this briefing which a strangely is titled group cranium to Christ dash only women bleed now when you look at this saying only women bleed I you’ll see that there are references to marry again buddhists who have course discovered this image and there’s uses the term a book cranium which means double scull and soul it shows a diagram of the womb juxtaposed to ables call from Egypt from $16.40 BCE and then curiously juxtaposed to a crucifix %uh michelangelo day 214 96 or something like that now this is a extremely unfortunate juxtaposition fires third element is concerned it doesn’t belong there at all there is really no correspondence between the shape of the Crucified figure and the the shape of the bull’s horns the book Ronnie ’em corresponding to the wall mental ok im tubes so widely revered in ancient goddess cults you see what they’ve done once again is there pulling in the Savior mythos and the mystique and glorification of suffering and they’re attaching it to ancient goddess lore in a way that is completely a pro inappropriate so it’s a good lesson in discrimination you have to learn what fit someone doesn’t fit and it certainly does not fit to include a Chris fide save your image in as a correlation R metaphoric in graphic parallel to the book cranium and as far as only women bleed are concerned well I’ll return to that statement toward the end of this briefing returning now to the syntax I initially proposed in October last year how do you see the male and female aspects have divine imagination or the polarities of divine imagination in the ball in a graphic image %uh that constellation how do you actually see it and how do you conceptualize it let me propose to to hold onto the ball those massive prongs actually represent the polarities of divine imagination the ball itself as I have said so often represents the momentum of power of a on it dreamy specifically they i DA on it dreaming of are divine an imminent a trillion and mother got us so fire the image is an external cosmic representation a certain powers inherent to this earth and her polarities of divine imagination pictured in onto the ball are operative upon this earth and within the habitat other human animal constantly and obviously all the time so what actually are those polarities what is the evidence and proof and demonstration of the polarities love the divine imagination all the Aon surefire upon the earth in answering this question together Les Parry in mind the divine imagination is not the same as human imagination and to know the difference is also to know how they converge diferencias the divine imagination that is to say the em and Tori power of dreaming all the earth goddess herself is materially evident all around the world and materially present an active particularly in the process ease of biology unfolding up on this planet now in the realm of biology there is of course predominantly a process which we call reproduction of species other reproductions other animal species by miosis single cell mutation splitting to produce daughter cells and so forth and by my toe sis which is reproduction through copulation of two difference ext animals so yurman beings reproduce my car dickly but the large the predominant a type of reproduction upon the face of this earth it’s not my target call though that is massively evident in the animal kingdom’s and even among insects and serpents fish however the predominant form of reproduction happening on this planet as I speak has a cost me audit and that is cell division let’s say now where the horns for the ball represents the polarity of reproduction reproduction let’s just say of might Arctic reproduction the site is the kind of reproduction a human animals some gonna call this the AC current using an analogy to electricity you have a CNBC have alternating current and direct current compare their current on massive pole Eric force operating through the southern or the ball as to enter AC current wine a seeker because it alternates between a male and female genders salt mycosis is the in human animals is the demonstration get this up the AC current of the imaginative power avg I S a fire its direct demonstration her imagination operating directly physically in the natural world produces the AC current %uh might Arctic reproduction and human species that is one polarity of divine imagination remember then if I leave you with nothing else but this insight through this briefing I’ll be happy Dec 25 imagination operating through the material imminence of the ANSA fire in this planet must be and cannot be anything but demonstrable demonstrable physical biological activity there is nothing imaginary about her imagination her imagination is operating right in for review in the vast array %uh might I take reproduction that is occurring on this planet as I speak yurman animals reproducing might are likely as I speak copulating conjugating this is the manifestation up the AC current a polarity love divine imagination now let’s look to the north and horn this other massive prong like an antenna like the kind of are device it is used in a laboratory to produce up less medic discharge across a circuit okay we use multiple metaphor imaging you use multiple metaphoric images to take your mind to the level where you can comprehend these matters DC current what is the DC current was the AC current is reproduction in a continuation of life we supposed to DC courteous mmm know the kind reproduction mmm something having to do with metamorphosis something having to do with transformations in nature that the divine imagination also feiyr engenders some kind of physical and biological activity that is complementary to reproduction but same time it’s who would use it and with which what can it be what can there be that easy equivalent to this a massive activity might i decree production in the human habitat there’s a tendency to think that it would be another form of reproduction but hold off on their hold off on that notion for a moment suppose that it is not another former reproduction operating through the northern horn with its focus in the star L not which as you know we have associated with select a consort a surefire hey wait a minute that’s a clue here cell attack a being the mail consort of the female palance a fire was to code generator of the human species both so fire and Philip K and speaking now within the framework of the story I engendered human species by the power of their imagination from the Pluronic core so we’re talking about purely avionic activity and each of them so fine tell it a contributed some dynamic element to the human genome into the full range of human capacities so I’ll we are divinely in doubt as it were with a reproductive capacity it is in in define endowment and it is a property operating through our species and all other species all the imagination of the goddess book what could be as it were the DC component that direct component the mail derived component that corresponds to this massive action well I propose to you to consider that the park to give life and propagate life represented by a chic current is complimentary and balanced with the prop power to end life and terminate life but this is a unique proposition for the human species considering the at oppose to have been engendered by the code generator so fire and Philip K so not only are we and out with the ability to reproduce ourselves in a very specific way but we are also in doubt with the ability to eliminate ourselves that is to say to kill to kill other members our own species some appeal may have caught mine talk with red eyes while back or perhaps remember that I said that the human animal is divinely designed to excel in violence now the problem with the human animal if I would put it in one sentence is that we do not Excel in that capacity r violence we exceed in violent behavior de rester correctional our species to no longer exceed in violent behavior against each other and against the world at large in against the whole of nature but 2xl in AXA violence in so far as we do undertake such hacks and what is the supreme act violence that human animal can commit ideas the murder or killing other another human animal and so the challenge that comes with our endowment years to use this capacity kill and two end life in an excellent manner to use it selectively to use it on the proper targets and to use it for the benefit of our species because the brutal truth is that just as the human species cannot survive if it does not Mike Todd ically reproduce itself and reproduce progeny other an increasingly superior quality rather than progeny other degenerating quality just as human species cannot survive by reproducing itself optimally it cannot survive without eliminating those members of the species who threaten its survival and that is the poetic truth up the human-animal so what is the DC current his death dealing power of so fires imagination in her infinite generosity in the material eminence up this planet she dispenses the capacity to reproduce equally she dispenses the capacity to eliminate and that here’s DC current DC current is to power suffice imagination operating through the human animal which in hours the human animal with the capacity to select what to eliminate and to perform that elimination the performance up the eliminations required for the survival of the human animal is dime by violence and by excelling in the capacity for violence to excel in something means to use it in a masterful way to use it selectively to use it deliberately and to use it even wisely and compassionately does the human animal today use the capacity for lethal violence upon other animals in a wise selective and compassionate way absolutely not buddy can can last and work to do so I’ll the human-animal wood and behave in a manner consistent with divine imagination the active eliminating those human animals who threaten the survival lovely and to post is equally as important has physical sexual reproduction our species and may now be even more important and so the polarities of divine imagination are the AC current or reproduction and the GC current of Thanatos of the elimination by lethal force and in the frame of Guyana fix my friends and the frame-up guy and ethics I would wish to show and this is the highest desire of my life whatever remains to me I would wish to shell in the frame guy in Essex the beauty and the City and compassion and on our ability up this proposition there can be no moral judgment about murder there is no categorical moral judgment about mercker other is categorical moral judgment about rape and sexual and physical abuse of children why is that why is rape ans why are rape and sexual physical abuse of children categorically evil whereas the option is open that certain acts of murder certain axle lethal violence would not be categorically evil by definition but they could contribute to the higher good of humanity into the survival of our species why is that the reason for that is the same as a reason why women bleed see my friends we are just at the beginning April of 2013 some of us I would say are immensely privileged to be able to consider what reproduction in the human species really all about you know it has been said women there if they’re old enough to bleed they’re old enough to breed and it is a fact that biology that human beings conjugate sexually to produce their offspring you now understand that all the sexual activity going on on this planet in so far as it entails reproduction is a spontaneous affect also fires imagination to find imagination is not like human imagination divine imagination is inseparable on this planet from biological and physical prostheses you understand this now there is much much more to understand remember that by sharing their to post em play the Aon surefire produced the gender rift and the separation of the sexes and so the proposition up the AC current and the DC current as they now operate on this planet is not exactly a surefire envisioned it before her fall her fall has in fact altered the terms of our own a %ah Nick picturing of this experiment what is this remind you of the century love correction I guarantee you that the central really love correction considering house afire situation in material imminence with the earth is different from the conditions have this experiment has she saw it in the PLA Roma I guarantee you that that riddle takes you home and it takes her home it takes all of us home I guarantee you that riddle is probably the single most powerful proposition that I have developed in my entire life everything we need to know about the future about disculpa about the original conditions of this experiment about the altar conditions about the participation of humanity into fires correction everything that humanity needs to now for its own future comes at Living that riddle living that question I can tell you now that while it’s a truism to say she’s old enough to bleed she’s old enough to breed I present you with this proposition women do not breed because they bleed they bleed because they have to breed you know there was a woman a radical feminists name Susan brown Miller and she wrote this book in the early eighties I believe may be late seventies called against our will I’m not a fan of Susan brown Miller by any means and I think that she’s probably a man hating lesbian and I don’t like many lesbians I like lesbians but not many once but Susan brown Miller stated in this book against are well which is it expression %uh radical feminism a proposition to literally shook the world at the time she made it then I can assure you that it shook me when I heard about it I want to tell you that the reason why susan brown Miller’s premise in against our will is so earth-shaking is because it contains a certain truth in it about the AC current any actually presents the kind of evidence for the Sophie and it narrative particular that most difficult episode in the narrative wherein so fire sheared the anthropic template and therefore drew humanity into Mike Todd aqui production whereas in her original dreaming she intended for us to be in me Arctic reproduction and sell when you go back 50 genetically into the history of the prehistory love the prehistory of our species find that the first axe of Mike Todd aqui production between the male and female animals up the interpose were axe rape human reproduction as we see it today is on side effect %uh rape it is rape for a man touring cage in sexual intercourse with the woman other than 4 the purpose of mutual pleasure any sexual act between a man and a woman involving Congress is rape if it is not conducted purely for the pleasure of the apt this is a brutal and start playing truth that comes to light now comes to light in the unfolding of the Sophie ended narrative it is something to consider with sobriety and scrutiny now there’s a lot then i’m introducing here and I don’t need to make a follow-up briefing to this one because every single briefing in a 60 series is a follow-up to this briefing the last one in the 50 series and every single briefing to calm in one way or another going to touch on this subject %uh polarities of divine imagination be clear what are these polarities one is the AC current might i decree production which operates not as was originally intended by the ANSA fire but according to an adaptation that occurred over long periods of time second is to DC current a lethal violence the capacity police or violence which is largely carried by but not exclusively but largely carried by the mail faction up the human species is an expression of the divine imagination of the a on so fire physically active physically demonstrated as much as the obvious expression you see in my tonic for conjugal reproduction now if I have to say so myself this is one hell the state another making here and believe me I do know that and I do know 1 I’m talking about I’ve been contemplating the sayings for along long time and I had the realization rape is categorically wrong for our species whereas murder must be evaluated on the basis of the situation rape is categorically wrong rape is worse than murder grape can never be right I came to that realization quite a while ago and the proposition of Susan brown Miller had something to do with jolting me to that understanding because we were not intended to reproduce might article a in the eye on Nick imagination above the Aon surefire when her imagination operates as it does now in material imminence it operates under the constraint might Arctic reproduction it must adapt to that condition it gaps to that process and the proof that this adaptation is an adaptation is the fact that women bleed they believed because they have to breed mitotic Lee they do not breed as in the result have pleaded to understand a I call final all to really really closely contemplate this proposition and to discuss it see that you can arrive as far as possible as pack clarity and certainty on what I’m saying because I sure you it is tremendously important in the revelations to come from this experiment now as far as the second point of morality goes the physical and sexual assault of children okay is also categorically evil in Diane ethics murder is not categorically evil in dianetics why he is the sexual assault or physical assault a few min progeny categorically evil well think you can see or perhaps anticipate the words that are going to come out of my mouth right now even before I see them given that might Arctic reproduction in the human species is an adaptation to unforeseen circumstances get results in New York City doesn’t it what is not me his the birth other human animal prematurely all human beings aborn prematurely and as a result of premature birth of the human species by this complex narcotic process yurman progeny are more vulnerable than any other progeny in the animal world art day and that means that too Sheena so the answer pose reborn in every human infant is on naturally and exceptionally vulnerable to the external world and requires protections that other animals do not require look at that kangaroo born from its mother’s pouch look at a newborn Colt look at these animals who and the sea animals in the in sex who become viable and capable of taking care themselves within hours or days as a birth and then look at the human animal and ask yourself why are we different well we certainly are different and therefore it follows to any physical or sexual abuse perpetrated against human progeny against children before they are at an age where they can psychologically and mentally develop themselves and defend themselves is have crime against the answer poss and a crime against this experiment and his categorically evil so with that saw and many more to come I conclude this briefing return you to the marvelous comments have Andre in my dinner with Andre as Andre says and I totally agree with him I come from that generation I think it was 60s was the last burst up an attempt to reclaim humanity what we know today in a way fosters an advantage in that last stand today I can say that I know a helluva lot more about the Predators it’s like to pass on this planet that I knew in the sixties when I saw them bearing down on me and my generation and you all do as well and so part of the challenge of human participation in our correction this to face the psychopaths in whatever way we can and so that theme is inseparable from this point on in the considerations of this experiment for that reason that I propose paring down the coolest to those people who are ready willing able to make a serious commitment again I’m not in listing anyone into exercises a lethal force absolutely not but I am requiring that you take a position on that issue to be in this experiment whatever your position years is fine but you must take a position on that issue so with that as my final message in this briefing give you a preview of what’s to come NBA sixty would be titled the coming up the symbiont s why am be I O NT and everything comes as a direct follow up to the present one Sol it draws our attention again to figure out the ball to the graphic images that consolation and in that briefing I’ll bring your attention to the significance of the star to southern horner the ball Shahrukh Khan to the Crab Nebula and in addition the significance other massive I star help to bring as it represents the Dreaming power over the Aon surefire and particularly as it represents an aspect of her dream in power which transcends and encompasses the two polarities described in this talk today thanks as always for your loyal and courageous support and for your attention every moment a life his precious and to keep that preciousness uppermost in your mind there’s a saying among Kalika warriors that goes like this: the fate other copper turns on one life at a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arities of Divine Imagination</dc:title>
  </office:meta>
</office:document-meta>
</file>