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57 – The Power of the Narrative – 05 April 2013</text:h>
      <text:p text:style-name="Text_20_body">readings to the crew navigation experiment to friends students analyze scattered across the planet and anyone else who cares to listen this is your navigator John Mayer recording on April 5th 2013 would be be number 57 the power the narrative opening this briefing I want to say that this briefing in all those to follow will year to a rigorous guideline that is to say with this briefing I return to restrict rigorous observation of the navigational process and the original parameters and proposals all this experiment stated in 20 11 kicked off if you have listened to by three recent recordings concerning my experience with him rocky you will perhaps have realize that those talks contain some material that’s a may not be directly appropriate to this experiment also bear in mind that I said that experience of having your pretenses taken away I do my body not something to talk about or now openly if it does happen to you it’s a matter of show and not tell so I’m not going to be saying anything now or any future time about pretenses do my body swept my life to be consistent with that variance with that grief therapy offers as I called it I can show you by my behavior and my style and delivery and I don’t need to tell you anything I won’t furthermore in this briefing in those to follow I am making sure that the Intel I present is closely linked to the astronomical factors that this experiment and everything that is directly relevant to core principles upon which gane was established that is to say there will be no deviation into any kind of personal disclosure or nor will I occupy your time in your attention which are precious with digressions and embellishments that happen to come my particular subjective experiences as a guy and shaman I will of course report directly and as accurately as I can as lucidly and accurately as I can on on the results have any semantic investigations may pursue in the remaining year experiment but apart from that you are not going to hear anymore from me about me at least not in the matter in which I have tended to disclose such things until now so there’s a difference I can demonstrate for you something that I can show and I don’t have to tell you anything about what’s behind it I like cum today difference won’t do so truth be told I’ll then somewhat troubled for a while now little over a month say sense I dropped off with the briefings at the end of February been troubled deeply by some aspects all my role if you wanna call it our some aspects my handling all gain experiment what I have found over the last month as I’ve been reflecting on this and holding back for the reason that I was not confident in how to proceed what I’ve found is that the elaboration of this experiment is sold last that the moment comes when we on the mothership really have to batten down the hatches and trim the sails batten down the hatches means not taking anymore new mythological material on board we’ve got plenty to last to the and this experiment in March 2014 trimming the sails means to keep the imaginative work inherent to this experiment for him and clean to pare it down to those fundamental indecisive elements that will produce the maximum result of this experiment that is to say to become truly efficacious and focused and how we handle the experiment from this point on let me take a moment to clarify those two new conditions for you first of all I say not gonna take on a more new mythological material what exactly do I mean by that well it might be appropriate in this context by made a reference to our old source through body Carlos your might recall that Carlos in as many conversations with Don was startled and baffled by some things done told him and these matters often did not current surn in any particular way the specifics sorcery which is of course an amazing baffling subject or the mysterious expressions not while but day often concerned the particular situation I’ll Don Juan speaking his disciple or his apprentices were and one other things that Don Juan brought up in this context of personal disclosure you could say most a matter of the source route disease I think this is in 10 the letterbox may have been in magical passes which contains in addition to the description about do the source removed rose or magical passes also contain some remarkable anecdotes and some really really and arresting material on the path in practice sorcery and anyway somewhere knows letter books done once because you know we sorcerers suffer from a certain kind of disease and that diseases tendency to want to explain in explainable and just left it at that of course and Carlos dumbfounded as as you might well be by hearing such a confession if you pursue the life while few enter into the depths all that pathway into magic and wonder I think you would find that the words of Don certainly ring true something else that could have said and the miners said as a kind of complementation that confession might have said that in addition to the sorcerers disease no wild resist tendency to try to explain the inexplicable also what you might call the Sorcerer’s handicap with mister now wiles handicap Noel has a handy which is very much like and impairment impairment the ability to walk so few them you have handicap in walking can be impairment during vision and the No while on one might have said might have add has an impairment of power and this is something quite specific to know while with advanced enough to practice to list shamanism that is to say to enter no wall with specific conscious intention and hold that intention in the heightened state of awareness and by retrieve material secrets practices inside mythologies cosmologies from the realm now while which is the active matrix imagination formed is this impairment of the halls power K it has to do with the irresistible abundance wells up to the human mind world human soul the the irresistible irrepressible abundance comes from having access to the dimension while the consequences that would manifest like this when the No welcomes back like a tard no treasure finder from the dimension of the active imaginal matrix the cosmos here she comes back with treasures and teachings and discoveries and the next time comes back with more and then again comes back with more and the resultant this process one of the side effects of this process could be compared to the Act of plowing new ground suppose that I am use naude metaphor here analogy suppose there I am growing plants in the field and so I plow the ground and I said in the seats and the plants begin to grow and if that were all there were two it we would have a wonderful field full maturing plans but the problem with enough while is that lower ovitz abundances so great that the now why would as it were go back and plow over land which is already been planted that is the affliction or handicap now while the impairment of power is actually due to the inability to repress the abundance which power releases and so that is the impairment of the power impairment of the power is it’s very excess of delivery and you can see I think from the analogy I hope you can see open makes it plain as common sense would be counterproductive if we were doing a garden together and I’m charged with response video plowing so I break the ground I don’t actually plant the seeds to see to come up from the broken ground that’s magical planting but then once they start to sprout and grow you are there to 10 those flowers and gather those magical roseanne eat up the food that grows those furrows I would plow over the plants that are coming up in plow them under again in that way I would be demonstrating the affliction other now while which is an impairment a power their mind that the word no while which is in 90 like a language Central America and of course which means unknown the dimension of the supernatural it also means shaman who is able to deliberately access that dimension na while is both the shaman and territory into which the shaman ventures but bear in mind that that word is cognate with the Sanskrit route nage as in the word na ga and at work this route means NACA nog now while is that which cannot be repressed and one of the signs that you are not merely and apprenticed sorcery but that you have passed into AXA power you have passed from tales of power into actual power what are the signs that that happens in your life is that you can be overcome by a certain feeling this feeling is absolutely im in immersed unmistakable and used to feeling like the spring like coil inside your body as if in the middle part of your torso from the tailbone up to your breastbone in that part of your torso there was a coil or spring an ETA coil spring has so much compression unit coiled spring has so much compressed energy that it cannot remain a compact oil and and it wants to recall and that oil once open and expand with tremendous force you can actually feel it physically inside body at the same time that you feel it inside your mind where yet expresses itself this your appreciable on quilling force Nazca now while expresses itself as manic nation you enter state Manny nation at the moment that you’re in that state and you feel the on calling power in your entire body you know means by the phrase that which cannot be repressed which you are cannot be repressed by anything that is the force cannot be repressed by anything and I would add to that that is also the force which by contagion and contact and Exchange on represses everything that has been repressed that the power the Nagas the great cosmic serpent says pictured in Hindu mythology in the law of buddhist lore where they are seen sitting among the princes and kings attended to the discourses so there which cannot be repressed or restrain the No while which might ask if it cannot be repressed restrained and how does that quayle come to be compress and you might also think that I misspoke when I said called energy wants to week while knives wants to I’m oil yes it does want on oil but it’s on clearing weekly that is to say reaction back something else and so when you feel it inside yourself to the activation the magical powers that luminous child suppose and the acquisition magical knowledge power just when you feel that inside you waking up then you can know only that which is has compressed call because there’s a riddle connected with the No while you can you see that if this cold powers force not wild cannot be restrained or repressed than 100 to be compact Co and riddle to live with and this is a little answer cannot be given externally can only be given internally to you when you reach realize and claim the power of yourself dan you will know from where recall comes having said that return to my first point no more mythological material to be added to the narrative no more mythological elements pulled out by surprise I never read it and no more new elements in the scenario of Correction and on that same thing in that same vein let me make this perfectly clear your involvement in this experiment depends completely on how you play and you it depends upon election and selection at the same time you elect to be in the experiment you elect to be more involved with those features of it because it is a multi-faceted proposition that suits you match your own passion in your own talents and you can disregard what doesn’t so let me tell you what you can disregard from this point on went in years you can disregard the name that I proposed a brick dunlap bro which is the tentative a provisional name for invoking to the 7 identical no cannot ignore told two players coming total comes in correction to be prepared and receptive to the moment of the toolbar and to the way in which a man fast is course wanted purposes experiment isn’t it so we we hold closely that objective in fact one of the great lessons at this experiment which the tel est I would teach if they were you today is that the intervention all the wisdom ghitis in turtle power requires a measure of human participation and that is really the highest objective this his to be ready willing and able to provide that measure human participation so that she manifests to in a way that certain human animals are perfectly completely cognisant witnessing so you want to disregard name I just told you about it it was a thrill at the moment and it is a fact during that entire evening which was a stormy winter night in under see a there was not one single tremor of thunder and lightning until minute I wrote down name but that’s just an embellishment all the process you don’t have to attach yourself today don’t have to accepted the other factors which you can disregard as distinguished from those which can’t disregard are the factor of mantis the Mantis episode don’t like the Menace episode don’t following then just disregard don’t need the Mantis episode necessarilly operating in your imagination to be attentive to toper granted there’s most likely to be your most intimate connection between the exit matters and the manifestation for two they may be simultaneous knows you can wonder about that within the close parameters experiment but you don’t have to get fixated on mantis if you know enjoying it Melchers is an RT its extremely rare that I would make such a disclosure because let’s face it how you can verify and what I said about divisions are tactic that the arc on use to simulate using in there similar chrome may just be way over the top if you can’t digest or something like that in a way that allows you to pursue this experiment with with enjoyment in confidence you can disregard know when it comes to my fist all I would say kinda half-and-half you may disregard my statement that with this still is a material ok guy produced by the human species justo is 20 per that we have produced who Abidjan resides in persist just like to talk love Alexander David Neal did and that operates interests like Lee as a trickster if you find it useful helpful to apply I’m still rules in order to detect decipher things that are happening in the world or in your personal reality then apply math still rules use them still theme on me if you will in whatever way suits you answer you and doesn’t if it’s cumbersome it’s awkward don’t disregard entirely by keep it on the shelf reason why you can’t disregard entirely is because my tongue you women in right flank the conical for your party on the first rank have a particular role in defeating the trickster they have a particular role in discovering and manifesting the trick to defeat trickster and that is an essential part of Correction defeating the trickster is an essential or fundamental responsibility I would say of the human animal at the polls as its contribution 25 correction can’t totally dismiss style interesting how the stacks up is net got 3m’s here we can get 25 that’s an allusion to in due time trick sexual or as ritual in Hindu country sexual or called called The Rave the five am am in the five aum’s are a big deal traditional do country sexual magic curious just to kind hell so we have met us stowe all whole they can disregard Medusa because deciphering and breakdown all the Percy s and drama myth which involves figure Medusa is as we know a clue a massive clue to so fires intervention so we keep the figure Matusow do so in mind we don’t yet know what my deuces it is not possible to know what Medusa years and what role the Medusa image arc tied if you wanna call it role it plays and the intervention over the wisdom goddess until that happens in real time and then you know it at the moment it happens so it’s very suspenseful the Medusa factor and the whole contribution of the first Smith to prepare us to participate in her 2 per is really truly mysterious and fascinating don’t dismiss that stay with it keep it afloat in your imagination these are the salient and decisive factors that direct correction from the human point of view and they are of course also the salient and decisive factors I’ll the guy navigation experiment well that’s for Rams I wonder if we could pick up well let me suggest this to you as the word to put in the slide 50 am sense conjuring 5 a.m. is very hip Hindu time treating how about magnification magnification word magnification has deep deep significance in the genuine arts alchemy years ago when I gave course in Santa Fe I produced a lot of alchemical material that I Q largely from the works CG and also some other yourself mister writers such as way you you know the people about the crew prosecutions medics and alchemy and I pointed out that I had based the whole course as a as a courses studies in Experiment in Guyana alchemy really echo psychology 10 defied that was the premise course and I explained that there were three stages alchemy which were called formation fixation and magnification and I would re re invoke that model that alchemical paradigm to describe how we are doing with the dynamic Asian experiment first-year experiment course on CL chemical process formation that is to say forming the elements of foundations up the match working that is to be achieved second-year which is just ended in March the period of fixation and that is to say when these elements that have been identified as the ingredients of the magical potion as it were have all been put together then you cook them to the degree that they crystallize and that is called fixation fixation is the point when all of the elements that have been gathered into the magical ritual or the magical potion stock to combine emerge and day fix into a higher condition they fix into a synergy that has powers in properties that exceed the individual components that were gathered together in the first stage a formation finally come to the al CHEMICAL process of magnification we had to that process in the third year of Correction third-year any say the establishment the initial conditions of Correction as you know correction continues all and call what is magnification magnification is the alchemical her many process understood by certain genuine mistake day by which the human imagination takes ritual or symbolic or archetypal model that it has created and projected out into the world so that it produces tangible fax the processes magnification might be explain might be understood well be understood if you would bring to mind the medical are homeopathy homeopathy actually demonstrates both formation fixation and magnification first a joke homie of the first phase excuse me is to gather the particular plant homie of into a mess so that’s formation put the plan together with the water you going to use and the vessels in which you’re going to makes the potion and you gonna treachery shake shake a certain number of times and then diluted and in shape to dilution and again this is called situation situation in the homeopathic process of preparing medicines is equivalent to the second stage fixation finally when you have does which is a 10 power 10x 30x 100 X however many times it has been diluted to half of what it was before and ritually shaken and vibrated an exact number of times well then you arrive at the final homeopathic does which as you know contains no detectable physical properties all the plant or substance that was originally introduced to produce that vile publicly pure water that is reached at the end of fixation then becomes cure doesn’t it and when you take a homeopathic does and it’s really effective in your taking the right one you know what happens the impact is like being hit by a truck can be like being hit by a truck the impact is so great and in fact that is to prove the efficacy of homeopathic medicine you don’t have to wait around to see if it’s working generally it works with profound force more or less immediately and that is demonstration other chemical magnification in that case the properties of the plant that you have used whether it be puts tell a plant substance in the body tarantula spider that substance is no longer present in homeopathic does because the properties of that substance have been liberated into magnification what we are doing in the guy and navigation experiment as our final objective is to liberate are imaginative fix on correction into magnification we have now reached the imaginative fix that’s why I say no more material to be added no more surprise characters going to be jumping are the wings here no more mantis is no more in the fifth does everything is in place and in this final year we concentrate on magnification and it’s no accident that the word magnification begins with the route mage enemy GE is also found in the word imagination so what is magnification in the terms in the mid genetic experimenter Yemeni it is the match in Asian is the magnification I’ll your psychic cycles semantic creative powers it is the magnification or demonstration in the external world all the power up the human-animal to perform magic magic magnification imagination salt part the same dynamic so these comments I like to give you once again if I can in these comments I seek to offer to you the refocusing I propose sometime back was not really a successful as I would like the by myself focus I can tell you focusing within the navigational primers this experiment can be moments quite a challenge so let’s all agree then that were on what is a result of this experiment gane is an experiment within an experiment it is an experiment we undertake self-selected group human animals the crew within the experiment also file on the planet Earth so we don’t know what are the original conditions and purposes all her experiment with the N double so what she wanted to achieve you know you know now what are the elements of the seven for calibration as one crucial element add this by the way is not additional mythological material its additional Intel regarding the refinement an elaboration what we already know so I’ll we already know something about how the human genome the human germplasm the post was calibrated by Philip K the fire and there’s more to learn about that but we still don’t know what they had in mind and their terms nein ich terms that would demonstrate to them this success of the expression of this endowment what today CS success what is success the human experiment on a lot terms see way are in the process %uh learning gane is actually tool for discovering in learning the purpose from the Aon viewpoint soul our experiment is an experimenter discovery and learning within a greater experiment which is yet to be field and i’m happy to saying great pleasure I can tell you now merry month people 2013 we know locked lot about the divine experiment and about the parameters and conditions also fires avatar intervention lot I’m impressed by way has come into realize Asian and definition and syntax in the last two years now I’m just pulling up the page that lists now briefings guys for God because I can use it to keep track of myself which as you can you may suspect not always so easy to do something happened with the beginning of the 50s series now briefings and what was that well number fifty was the revelation her method and substance topic well was description all I’ll wisdom goddess materially achieve circle remember that now is description drawn directly from while from an encounter with you again like description that I could present because it was presented to me the light by instruction instruction like and in stating that giving that description everything 50 just posted 19 to February I actually went as far as I could go Press the duration of this experiment who knows actually went to the absolute limit what I can say to the absolute limit what can be revealed in the framework of this experiment deal directly from the No while there may be further revelations from the No well as I said at the beginning stop handle them as culturally and socially as I can but they may not be either because having said that in everything 50 I really said all there is say night I really set all there is to know and everything from that moment on everything we do in gane results back to one practice and that is to keep attention on how she achieved total now that we know how she will in fact do it then following that they were three talks on the still rules and then everything 54 the end of February going forward in 2013 and I can’t remember what I said go back and listen to that no then there was a lapse of time and in fact I’m surprised that there was not a lapse of time from be 50 how even squeezed out for more nah everything’s after Mb 50 can’t really say because I was rocked by the revelation for method and changed things for me and made me acutely aware at that moment of the necessity to take a very close in SoCal ok about how I’m handling the navigational cast experiment and says I said I was troubled and you didn’t hear from me for a while to me by encounter was decisive in bringing me back to my post as now year now coming around the home stretch in this briefing make small correction at some point when I had referred to the Romantic poet no follow us by called him a Russian romantic German Russian got the Russian max my mind Lee size set up the Russian corner dynamic house all Russian books russian ports steering whenever I go down there palace was one in the precursors are the emergence of the soviet reemergence Sophie Anne power the mysteries into the conscious humanity and no ballast preceded the recognition lines through the lens all the soviet mystics over Russia such as and his disciples the Alexander block and his master center of and a bunch of other people in russia at the turn up to ninety into the 20th century by Palace preceded recognition in his own way through his imaginative and spiritual encounters with fire bear in mind that these romantics the germans the russians and others did not have the advantage we have today how could a they did not have the restoration up her narrative from the Nazca money materials today that was knighted comment middle falling middle of twentieth century those materials were discovered in 1945 and the word really rendered intelligible until sixty years later so the russians and the German romantics felt the welling up of the soviet visionary power in their own souls did not have Julia to recognize with in the way we do nevertheless is a great deal learned about how that happen others in congress happened for them their time and what the made those encounters through the particular filters up there cultural intellectual and racial conditions the point I want to make I bring this briefing around is that I spoke about the role black people in the correctional fire and I don’t like to use this term black people it’s unfortunate because it’s just stereotype you know very limited can be loaded still associations no stalking to country about a particular work are from the Egyptian dynasties I don’t know exactly which ones and I haven’t found it yet but if I do find it I’ll scan it and put it on site this particular workable which I think was included in some writings Flinders Petrie one of the first egyptologists on the scene in southern Egypt around the area Luxor in the temple endara would point out that in terms of ancient history I found that is generally the first observers and those who are arrive first on the scene who tend to get the evidence writing get the story right whereas those who come along later are compelled for one reason or another to distort revise ancient history so that it its with occasion of patriarchy theocracy and so forth so Flinders Petrie for instance read is volume were on his early excavations in southern Egypt lenders petrie makes it perfectly clear up the dominant matriarchal elements in early egyptian culture doesn’t represent Gyptian civilization as just born nothing in certain areas towering above you the perfect the %ah Chrissy all the fair OHS and the male priest who handled the roses that’s all a fiction that’s all contrived version of history when you see it through the eyes that came later when you see it guys wanted the first observers like in just you and somewhere in those researchers he presented a picture of for people for egyptians sitting together like sitting on a bench and this is somewhere this is an actual artifacts somewhere and massive ruins of was Asian they’re sitting together and starts out I don’t know on the right or the left it’s a start left in the first one has black skin black is on it the next one has brown skin like cocoa brown third one has like coppery skin very light brown coppery and fourth one is soared and no would about black people you know it’s entirely misleading the people’s Africa an old African matrix from which Gyptian civilization emerged world many colored varying from black to brown to copper color to Cafe lanes and so on by the same standard you can see gypsies hearing on Lucy who are as black as wall you can see fine people over southern India belong to the so-called Aryan race type and have the same features as battalions and Irish people and white people all over the United States of America and there every shade black and purple that you can imagine so feel a little bit awkward just blurting out this term black people because it’s obviously not equating can be grossly misleading so I’m going to talk about colored tribes Africa give them African location the African people the African nation and colored folks the African Nations and their descendants wherever they may be in the world this group of people which is obviously motley and last contains many variations have an enormous role to play in the correction process now I need excuse myself here make a disclaimer I guess you probably know that I am NOT all that color I am white boy Irish huge so who in the hell MRI to say anything about the role mission of these color nations from Africa its extremely presumptuous and so I’m going to cool it and I’m going to be restrained strained as I can be on this matter I just want to say that as white human-animal animal white skin I do belong to the same and suppose strain as does other colors all variance the same interpose strange this is an important point to bring up this an important and timely point to bring up at this moment in gane and in the three years I’ve initialization of Correction because it says something about what elect a and so fire wished see in the success their experiment one other things that they wish to see was ethnic diversity just as we look at the natural world and our for like it brothers and sisters and the insects and the serpents and the birds and we look at all that animal life nature distinct from the at the polls and what do you say enormous diversity called biodiversity so just as there is in the environment of the laboratory setting up this planet biodiversity demonstrating the creative abundance of DA on so via likewise so if I and late today we may soon man for wish the anti opposed to flower into these rainbow nations they wished there to be what we crudely have to call ethnic diversity or racial diversity the family’s humanity com in many colors and the success the experiment depends on the combination of those colors one I’ll the really know far Farias and destructive aspects social evil manifesting on this planet today is race mixing but on the other hand race mixing is really key pot to the success this experiment so what am I talking about well many investigators you hear about this on the mainstream media of course you have to go to the Internet to the alternative media many are the independent investigators what’s wrong with our world have made this observation okay the agenda of multi-culturalism is destructive to the cultures in which is introduced and it causes racial conflict cell race mixing when it is in forced as a social and political agenda upon group of people by displacing populations or by allowing culture from one part of the world with his own history and identity a population representing culture to be inserted are injected into another environment for instance muslims in Scandinavia when this happen what you see is force race mixing this is multi-culturalism itself it’s an agenda directed by certainly leads again still rules apply who invented multi-culturalism who are the people who dictate that cultures must be mixed and that they must to merge WHOIS search impaired you know who wrote those rules and who name the people who are enforcing those rules people who wrote them and the people who are enforcing fine according to still rules it’s very difficult to identify so we know that something tricky is going on here way and the fact is that the introduction of muslims into scandinavia is completely destroying the culture and life and heritage Scandinavian peoples in Norway no in Sweden particularly absolutely horrific what has happened in these countries nevertheless I say race mixing that is to say the mixing of the racial diversity in some manner is a sign of the success in this experiment well what’s the difference differences race mixing works and its good for cultures involved when it is voluntary and way happens on a person to person basis so if it so happens that a man from Sweden falls in love with a woman from Nicaragua or a black green I brazilian girl or if a man from Argentina falls in love with an Italian woman or a Japanese woman when these individual cases her of genuine love those individuals an attraction to the differences of their racial and ethnic identity when that happens in that way its fabulous and that is the only way can happen succeed that is by my guess one of the ways in which elect a and so fire which see their experiment succeeding by the selective involuntary mixing races but the force mixing races social agenda multi-culturalism nothing but sinister disingenuous tool which is being used Roy both the culture that receives the ailing element and the alien culture itself destroy them both and that destruction horrific blight upon this experiment multi-culturalism horrific light upon this experiment and yet he’ll and change that condition heal that blight cure it the beauty of the differences up the ethnic families we interpose need to be recognized across the board and each of these families needs to be left in freedom so that the individuals can choose if they want to mix in merge with another family or if they want to stay within family up there ethic and genetic origin getting back to my comment about people of color from the African Nations I am certainly in no position to tell them what their mission is they already know they are learning it is emerging powerfully now a new wave conscious revision all their history to return to their true history day like everyone else the African Nations had true history destroyed and distorted and when they returned to the true history of their origins which are not origins of the human race as a whole but only the origins of their family strains of the race when they return to their without the presumption that they have some key to the ultimate origin humanity that makes them special then they can contribute to the historical revision of the entire planetary scenario and I firmly believe and I sense strongly that the contribution those peoples of color from the African Nations to the revision of history the revision of our history as the human species camby massive and that process of recovering the truth about our origins comes when the library X and what breaks the law is the power of the narrative other Sophia power disappearing narrative is the only force in this world that is strong enough to break the law about humanity about who we are about what the attributes of humanity are and about how we can realize the optimum a few more potential and all get along with each other and thrive in mutual he only the power ganic narrative is able to brake that lie these the truth our origins and return people to their capacities unique the Irish the Italians finish Japanese nicaraguans the south africans the Gyptian those people of Mali those people love the Ivory Coast each of these indigenous peoples all around the world have aspects of human genius shine through them in a particular way and all that has been repressed lie so the team the third movement of Correction is for those in the gane magnification the power the luminous annoy you and for those in the world at large the theme is the return repressed you call that freeze before comes from the book Sherman jewish freudian historian Herbert Marcuse entitled eros so what can I say in collusion now bring this practice this me tho genetic ritual attention right back to dead reckoning right back to this Center are foliage I can say that participation in this experiment foster’s the discovery your own powers imagination within the framework the sacred in that way human imagination is guided and directed gains power and in no other way can it be properly or optimally directed so understand that the superior value if you will all die and navigation experiment as an event in our time the unique and singular value lies in the recognition that uses a narrative imagination that directs and amplifies the power Sophie and vision story is lodestone human imagination is what direct needle the compass your conscience into that part humans story where you can realize conscience actually years from your conscience soul this is way lower and from now on I concentrate on the specifics narrative and on the power and I concentrate solely on their and ask you to do same in that vein you find me proposing any upcoming briefings and going into the sixties series will probably pick it up full pace in the 60 series we have 58 and 59 to go here you find that by am specifying only those aspects of this experiment which are going to increase your command the narrative and bring you into confidence with handling the power the narrative that is my commitment both as a navigator and now while to teach you to handle the power in this gauge all magnification an inner respect will give you glimpse of what is coming up in the 60 series very soon have to take about five days here Friday April left few days really and my email and handle some personal and professional matters involving my books in translation my books and responding to some view have long to long-neglected to do so take just under week for the next briefing to take care of those things I can give you a preview of what’s coming you recall the phrase the central real of Correction time has come for us to consider the central riddle correction and my aim is to concentrate on their all through the 60 series of briefings I can tell you right now by a preview what the central really love correction put yourself into the narrative frame consider that fire observe from the perot meh before her plunge 9 experiments with the ANSA post plasm that crashed having done so she envisioned unilaterally without support or tendons over consort K attend experiment that was an experiment up her own dreaming in the Tri morphic protein only a she put humanity into three bodies system sign star star which is a sin for and moon and she free vision and an experiment on our own terms unilaterally and she anticipated that that experiment might fail might crash because she had observed that happening in nine other cases right so she made a packed with the end to pose that she would perform another tarik intervention word case now we are at the moment in human history in the delusional in your time when that other tarik intervention imminent hold on wait just a moment because there is a difference between the way she envisioned to make that intervention out of the PLO Roma into the experiment and the way she will actually now make that intervention from within the experiment she did not initially know that she would be within the experiment and that she would in fact be embodied in the laboratory setting up that very experiment she did not know that she physically dynamically materially as well as and path ically emotive Lee animate the laboratory setting the experiment she did not know that he would occupied very experiment she pre-invasion from the Roma so the central really love correction is how is her intervention liar her to do to be different from what it would have been had she not be calm involved inside the experiment in which or to put it the other way around I’ll is the manifestation of fertile as an A on it avatar different from the intervention she dream accomplishing before she plunged from the pool core I leave you with those to versions of the central of Correction and I’ll forward to exploring them with you balloting powers imaginative insight in practice the exciting moments that remain in the countdown to the last three seconds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Power of the Narrative</dc:title>
  </office:meta>
</office:document-meta>
</file>