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6.3 – Addendum to Diamond Sutra – 07 April 2013</text:h>
      <text:p text:style-name="Text_20_body">greetings to the cruelty guy and navigation experiment and anyone else who cares to listen this is John lash recording on E people 2013 the title of this talk is addendum to the Diamond Sutra not too long ago I posted what I call a digression digression namely a short talk on the Diamond Sutra that was associated with now briefing number 56 which can be found on guys forgot org in a few days since I made that recording it’s become vividly clear to me that a facet or portal has opened in the consciousness of our time or to put it a little less mysteriously I realize that I stand before an opportunity that I can’t resist so I’m going to act on this opportunity in doing so I’m gonna demonstrate mine newly adopted pretense namely that I can stand here before the world or those who care to listen and expand in some lucid manner upon buddhist tax and the subject matter a Buddhist tax as if whatever I could say about that would be worth listening to factors that compel me to do this at this time I want state up-front except for one and over the course of time if I continue to present and as I continue to present some commentaries situated on the interface between planetary contra and Buddhist my high on a teaching does factors will reveal themselves there’s no need for me to elaborate on that or rationalize for the Jimmy what I’m doing it either is authentic and legitimate on its own terms or isn’t however I know that those of you who follow my work and particularly having gays yourself in one way or another in planetary torturer was certainly take an interest in how I have come about reaching this threshold in the teaching process in my teaching experience I stand at the threshold having come through to do my body encounter of March 20 13 so now let me tell you what is T primary or initial compelling factor in the position that I am now taking as someone who is capable to expound on Buddhist doctrines if you will I asked those have you who know something about planetary contra in the term guy awakening to return to that key moment in October of 2000 8 when I made the country conversion a spoken on this recently there are recordings of the texts part 1&amp;2 the talk to conversion from the planetary contraception made history .org now online with those text to can both read those text and him he read them allowed why did I read them aloud time I get it I didn’t know myself why I was reading them aloud now I see why those of you who followed me over these past five years going on five years now since I made the tanker conversion can certainly understand the reason why I did that and I explained it straightforwardly in those essays in order to carry forward so few Nick vision of the mysteries into the present and future I could not proceed merely on the material drawn from the Coptic in Greek literature that survives as I explained the language of Coptic is but that a and deformed Stan a graphic sure hand it’s absolutely incapable of conveying the scope and sublimity up disappearing vision or the philosophical nuances all that elastic understanding of consciousness which was parallel to and in certain respects superior to that of its counterpart in Asia counterparts that is to say southern buddhism northern Tibetan Buddhism and Mahayana which bridge to well I’m a detector conversion for those very practical reasons that explained but please no that in making the country conversion so fire because videa I went directly to northern time trick buddhist material I went directly to Tibetan Buddhism so you find that the initial exposition of the shock because ther is loaded or even loaded down and encumbered if you well with to Baton buddhist icons step tibetan buddhist names Sanskrit tibet names allusions references and so forth this is all provisional its just the way of platforming the term guy awakening by reference to receive material the tibetan buddhist jargon and imagery and even the davidian southern Indian lower of the goddess comprised in the shock the cluster is like a scaffolding that drops away as the power of the shop the cluster emerges imminently and dynamically into the mind and senses of the human animal it drops away its scaffolding don’t be upset that there is some scaffolding standing around the building that is in construction when the building reaches a certain stage of construction the scaffolding comes down however I would point now that in making the time to conversion I link planetary contra and the 18 elements at the shop to cluster to Tibetan Buddhism and the country buddhism love the North but I did not link the term guy awakening to Mahayana buddhism you know there are three vehicles a buddhism defined by those who follow those movements this is not my definition an eye on other lesser vehicle which is unfortunately called lesser shouldn’t be Mariano the greater vehicle and luxury on our country on %uh the supreme vehicle I started out with the supreme vehicle I start at the top because that’s how turn triggers guy in turn triggers operate in planetary contra we always come in at the top there is no gradation you start at the highest level %uh challenge and see if you can hold it there you do not work up to the challenge so that my explains my behavior and I respect but also at that time and I had an my hands quite full with that task I wasn’t looking in the direction %uh Mahayana buddhism and I am now and i’m looking squarely and deeply in that direction so what I can say to you as a preface to this additional talk on the Diamond Sutra is that there are some thrills on the horizon real thrills there’s some real excitement and some real tangible enlightenment in the path now enlightenment in store cultivation in fostering of incepted bodie in planetary contra is underway how so taking on integrating and at the same time transforming the contents of certain particular selected aspects Almira Mahayana buddhism is an act I now undertake and it is a task I know undertake at my pleasure and according to my pretenses and I promise you I can happily promise you that the results of this task are not going to be avoidable so I’ll something is coming that can’t be missed can’t be missed and the set up for what’s coming with the inclusion and transformational Mahayana Buddhism into planetary contra as then prepared previously and goes back to the historical Buddha himself knows that comment let me lead back in to some more words regarding the Diamond Sutra what I ask you to do to position yourself to listen to what’s coming now is to step out a little bit at this time in place in setting an imagined are you could sort of astral travel through time and imagine that you could float your way back to a certain moment in time so let’s all go together at all travel in our imaginations and float back to a certain moment in illusion a linear-time crudely known as history this would be the moment in history roughly around 150 between 150 and 200 CE according to the common error or Christian calendar as the time when nah steps up the Mystery School teachers and founders are the Mystery School call themselves del Este came out of anonymity and broke their normal the house of discretion a normal rules of discretion that the fall the protocol of discretion and anonymity it broke those rules to come out in debate openly concerning certain subject and we know of course about that debate with the early Christian ideologues and how it went and so forth I’ve written and spoken quite a bit about that but does still estate that emerged and were eventually to become refugees and to form the guy asked for all the mysteries that emerged at this moment in time we’re now visiting did not only discourse with the Christian ideologues in phonetics at that time and also with the come it again rabbinical Jews who were around in great numbers in Palestine in Alexandria but equally importantly day continued escalated a dialogue that had been going on for some centuries says the time i’ve a show car let’s and Buddhist monks deep into Egypt and the Mediterranean Basin there was a continuous an ongoing dialogue between the nasty teachers in the mysteries and their Asian counterparts in Buddhism the early Buddhist teachers including such figures as an at-large in a who is said to have lived exactly at this moment we’re visiting to make our experiment in ask for time travel a little more specific let’s go also to a place at the confluence at the confluence is the lost city up to 100 gates located in the kingdom a party a on the Silk Road somewhere midway between the Mediterranean love our region other mysteries and the regions of great Buddhist an Indian sages so let’s say that this meeting occurred on the silk road you know east of her on going east of our on accomplice city of the birth I’ll liddy of Damascus in there a conclave to use that pompous theological term from Christianity conclave of non-stick teachers met with buddhist teachers who would then to become the leaders of the Mariana school which was not in fact defined at that time but came into definition through this meeting so we have the time and we have the setting and we have the two distinct group that met in the setting now imagine that you place yourself among the group a little este and you are having a conversation with the product title my on a Buddhist including God Gina himself although I ask you to keep your mind open to the possibility that and Arjuna was in fact tell estás rather than an Indian sage born in southern India anyway better small details not important I when the two left I stood in the presence of these monks mistakes and meditators from the Far East they recognize them of course as their spiritual cousins and there was a lot of respect and mutual regard among these two groups 22 lest I had a tendency that was not found so prominently among their Asian counterparts they tended to scrutinized things very closely and ask pointed questions and in fact you’ll find that one at the distinguishing marks of the mic amicus school other Nagarjuna was just exactly that tendency to scrutinize and ask questions what I would call the positive critical tendency and it a less tight end 82 ask questions about metaphysics about doctrinal and ethical propositions which were rampant in Buddhism and also about the circumstances of the buddhist movement now bear in mind again as I said in a commentary on the Diamond Sutra that there was no institutionalize Buddhist movement until sometime after three hundred or even four hundred 18 even Buddhist scholars will tell you this that it was a movement of Fareast solitary is in forest monks and that Buddhism spread among small group who gathered and talk in forest grows and in certain mountain areas just above the forest or at the Forest Lawn and this was the way it was from the time of the historical Buddha see doctor around 550 BC well up into the time at the meeting we are now attending and so the asian cousins other in Austin teachers were really proud that they had retained oralee the teachings and and instructions given by the historical Buddha because it was up until that point an oral transmission remember that the Diamond Sutra is the earliest known block prickly text book in the world and it dates from what 868 eighty now previous to that time Buddhist sutras were copied in Sanskrit and Chinese in the matter that manuscripts were copied by medieval monk since in the script toria now so it was a hand to hand manuscript trend tradition but the force and power of the message are the Buddha was carried orderly so the the asian cousins of the nasty to appear at this meeting more we’re proud the fact that they had faithfully preserved these oral teachings and they want back again and again to one single point we are here we are expanding to you what we have learned and what we have learned from hearing the words of the Buddha repeated and what we have learned from the realization enlightenment we derive from the repetition of those words and we are so proud to say that we have faithfully maintain this oral tradition till now last time I heard when a began to speak they always use this formula that says I heard that was a way of saying that they were part of this orel trend transmission which was absolutely faithful always faithful as it could be to the original words of the Buddha and so they went back again and again and then referred back again and again to those previous centuries going back seven centuries a more when the historical Buddha print shock truck immune your princess diana lived in spoke and one of the things that they emphasize continually was has to say to put it in the first person what I tell you now is like a living residents have what the Buddha talk the border the enlightened one he was the inline moneyline one taught this the world honored one taught that in line when tortoise the source of it all is in what the enlightened one talk and so here the they are gathering with little este in it unless they’re listening and dancing okay we know about that of course we do and what you’re saying years there was this supreme enlightened yurman animal came to be known as the Buddha and he gave the message of enlightenment to the world in your preserving it orderly as faithful as you can and you are telling us that’s the last I over and over again that these teachings derive from the mouth for that supremely enlightened one and that he was the one who achieved Novaya or absolute the absolute Samadi of consciousness at that moment and the counterparts are asian cousins are sitting there around us and they’re not in the same yes yes that’s exactly how it is and then one of the two left us says and who else and this kind of a stun silence and the tool Estes repeats but to clarify as a little bit you’re sane that there was this man Prince a Garda who achieved the highest a van like mine about 700 years ago seven or eight hundred years ago and who else did as well and they were all kind stunned by that question and I put this question to you now and I ask you were listening to this talk who have heard about Buddhism whether you’ve just heard about it superficially there was food a chieftain light mint that was a unique achievement or whether you’re someone who studied buddhism my high on a or country on a or deny on all your life you ever asked this question who else attained the exact same degree oven light mint as shock him do you think it was just him that achieved it in that time in setting why would it be just him NY is everything focused on him so that was a question that the two less day attending this meeting put to the their Asian cousins the mile-high honest to be if you will and it was out of that question actually in our the conversation generated generated by that question and who else the Mahayana came into definition in the course that conversation the nice tits continue to pursue according to their method and their style man and amiable manner but they continue to pursue the line of questioning which by way of ruthless stood me would reveal a further dimension of the truth and i meani extension true lazy existentially true and the about the enlightenment of the Buddha and a they also pointed out another fact but in the form of questioning I should say this fact came to light this point came to light they said you know story shares that the historical Buddha the one you admire so much and from whom you draw love your wisdom achieved enlightenment full enlightenment what is it called are the complete an unsurpassable some bodie can’t remember the full century terminating books here the complete an unsurpassable Sam Bowie and was able to enter in Irvine at that moment but he didn’t so they put into their minds all their asian cousins the notion that someone can achieve supreme enlightenment nirvana but then abstain from entering Nevada and they asked him this question if you master had achieved complete Navan under the Bodhi tree in Bodhgaya why did you remain to facing the world facing the world some sarra and interacting in the world have some sorrow when he had the option to turn away and dissolve completely internal vana and they pointed out that that’s an option anyone could take that option and of course what came out of this conversation was the formulation of what is called the voice of a vow and that is about taken by someone who has in light moment within their reach total enlightenment access to total some bodie some Rd to refrained from passing away into that state into in passivity of total bliss an activity and takes the option to remain engaged existentially with thinking beings and the world have some Sarah and it was clear in the conversation that happened at that time in setting but that is exactly what the historical would get and so eventually when the name body shot far appeared in this conversation which really means in exchangeable because site for means rhythm or exchanges someone who exchanges bodie that is to say someone who offs to experience enlightenment in the exchange with people in Samsara rather than in an autonomous and removed condition when network came to light where the two left day the last day pointed out well look actually you called to was really a body shot for him was the first example love this border South ideal and if we’re going to agree on that in a good degree the non-stick master says let’s call him the medicine King but it’s up for so that is the proper name for the historical Buddha considered as a body suffer so then the conversation continued in God even more interesting and the to less typos number of other questions along these lines well you know we could just hear in speculate whether any one in the company of the medicine King body suffer achieve the same state of enlightenment as he did we can speculate initially about it but let’s say let’s assume that someone did that someone in the time at the Buddha also became as enlightened as the book %uh therefore does not stand alone and ought not to be considered to be the single an exclusive example all the supreme unsurpassed some bodie okay a new car a some back some booty okay well how would we know and in as they discuss the question answer became obvious well we will know because if we go back and look at the sutras that we remember and consider the sutures that have been written down will admit them into evidence as long as they contain a line that I heard which means that they are written renditions of moral teachings will consider all the material who say this is all evidence and what among these various sutras containing evidence that some other individuals in the company of of the historical Buddha reached the same paramount stated enlightenment that he reached and they continue and then they pursue to do that they proceeded that and that was the most amazing investigation for both sides first of all because the the Asian Buddhist hadn’t really considered that very thoroughly maybe they had this evidence right in front of their hands and they didn’t know it was evidence because they hadn’t had the question posed to them and whoever else now they had the questioning go back and look at the evidence with new our lives and it was it was fascinating to the two last day because they were really interested if that were the case in who these particular individuals would have been any in how it would have come about how it would have come to be revealed in that time indirect interaction with shop community that there were others who had achieved the same mind as him and as they investigated at proposition it became evident to all president that day would have known that from the evidence that says that shows in some way that Chuck community recognize that they had the same mind as himself that would be the proof the best proof we can have obviously that they attended because he was the one who could recognize it you know there’s a famous ritalin buddhism you know it comes from chyron but its I don’t know if it’s picked up by the Hyannis or not you know what is the difference between ascension being that is to say that’s jargon for somebody was not achieved enlightenment human-animal was not achieved enlightenment is ascension being the rail goes what’s the difference between ascension being in a Buddha an answer to the riddle is century being cannot see the difference and to the border there is no difference and sell consistent with that riddle only Gotama could have been able to see to doctor toma could have been able to see and recognize if someone had reached the same mind is here as someone had his mind enlightenment and who did well quite a number of people actually or a handful I would say and as these gatherings which went on over quite a period of time in a number of places continued the asian cousins other than %ah sticks were able to select out if they received material both the orel receive material and the textile material a certain highly define set of teachings that derived from those other individuals who achieved a mind to enlightenment identical to that of the Buddha himself and it is out of those particular instances which were existential an real that the Prussian umpire meeting paramita teachings as they’re called emerged the not sick tel este did not tell their asian cousins what we’re to be designated as a special class oppression a paramita literature that is the foundation a minor buddhism no day went into they entered into a mutual process of discovery with their Asian cousins and eight amiably and respectfully again defied these particular sutras now the list that they made the inventory or can earn that they made of practioner paramita material that was a foundational my honest buddhism does not survive today the list is that survives today %uh the seven or eight text said by scholars to be freshen up paramita tax is somewhat corrupted an amended where the keys to which are be tax a pressure by media which reflect the alignment of others in the same mind of the Buddha is their lane nothing over seven or eight hundred lines fits this category and so when the Nauset incineration counterparts made this election which became the original can earn all my and Buddhism it had in it no teachings that were over 7 or a hundred lines long and they were delighted to have made this discovery because their is expediency in that condition you pie expediency what is the expediency it is that the term of limitation or expiration that can be given to orel teachings at the point that they had this meeting seven or eight hundred years after the words of the Buddha was spoken as well as the words of the individuals in equivalent mind awakening to him orel teachings develop and they tended to extrapolating get longer but when an oral teaching gets longer it’s because it falters and there is commentary Darius embellishment equivocation digression and so forth and sell be expedient condition for insuring that the oral teaching want to get written down is as close as possible to the original teaching is that it stays under certainly now when you go and look at the cannon up the pressure not permitted to change you will find that the three primary ones that is to say in my category in my catalog if you will consist of one no lines at all to a sutra two lines and 3 a sutra of three hundred lines and following their there is another Sutra of seven 100 lines and that is right at the border so anything that is longer than seven hundred lines is commentary on the disc or something like mint and not the disk or something like mine itself so it could be said it could be argued and i do now argue that there are 3 foundation teachings in the prior shiner paramita Canon which are called the flower Sutra the Heart Sutra and the Diamond Sutra so we’re back to the Diamond Sutra why am I talking more about the Diamond Sutra want to remind you of this meeting that occurred to put you back there to go back there with you no one to register in your mind not only the immense significance of this meeting for Humanity meeting that occurred when the mysteries were under great peril of destruction missed the the im significance of this mystery to understand our past equally more so I shall become evident is significance for our future for the future buddhism which is in fact no future but is in fact the and Portillos buddhism the end if it its death is its future and that his eyes future buddhism and I cannot illustrate to you what that future is and how it belongs to you future buddhism belongs to you to hear my words right now I cannot tell you how that is soul by expounding merely on the materials above the supreme vehicle battery on a tantric Buddhism Tibetan Buddhism but I can do so by expanding on the middle vehicle mine and so to begin this exposition I say the completion taleo’s a buddhism is in its death kilos and that as such or if you care to put it otherwise to state that such as my pretense now let’s focus on what the people at this gathering realized as they spoke together and I see if we can get a sense up the absolute delight of discovery that they made in their conversations going back and looking over all the coral in received accounts of sermons of the Buddha day notice that certain of the summons were interactive that is to say in certain instances to Buddha was truly demonstrating the boys side for Wow to remain an extension engagement in some sarra and two promote the Enlightenment exchange as it might be called you are only as enlightened as your recognition all the enlightenment of others you tonight in light mint others you know I our own enlightenment and don’t play stupid coli and naive about so I’ll day detected in recapitulate Ignis encounters these accounts that some other sermons have the Buddha as they came down two-time were more didactic and given from a sort of platform transcendental detachment where’s in other cases there were specific interactions that context Julie not only contextually a stab lished the teaching but were contextually a sensual to the teaching given and the first thing that they detected the first case is that they detected were three cases in which they saw an interaction that showed that another individual in that time in setting had exactly the same mind enlightenment as the Buddha and a Buddha knew it and the other one knew it as well this is where they started and this is where we would start today to reach the completion of Buddhism by identifying those three instances which are called traditionally the flower sermon the Heart Sutra and the Diamond Sutra now what is the flowers sermon of lower Sutra it’s a super that has no lines at all because nothing was spoken that is the location of enlightenment exchange or mutual recognition up in like man- if you will described in a simple incident which is to say that the Buddha was discourse into a number of his followers and at a certain moment posner’s discourse he looked around to assess his listeners to see if they were getting what he was saying to see if any them any of them was listening to him in the same mine enlightenment in which he was talking to them and he saw that one of them was in that same mind enlightenment one purchase but one attend internet talk was either at that moment she cites Lee Ann Foley in that same mind enlightenment as the Buddha or one hairs breath away from it in what is called the mindlessness something septic bodie and in order to trigger that bodie into the full-blown enlightenment that Buddha himself enjoyed held up tiny yellow flower and he looked attack flower and then he looked that one individual in the group attending his talk Marcus yup and when he looked at Marcus shopper he locked eyes with him and my heart cost yuppers gays and the Buddha’s K’s locked returned in the same moment and movement to the yellow flower and Marcus yupper realized the same mind enlightenment as the Buddha and acknowledgement to that truck community nodded and Marcus yup like it at the same and there was not a word said this is the first prussian a paramita teaching no line as one of the teachers and their asian cousins continued to examine they received in traditional material became to another incident in this incident was recorded in a sutra only to lines and once again as stay went back in revisited that instruction those words have enlightenment pronounced by the historical Buddha they found that they did not simply come from a detach platform other no Vanek awakening whereas the buddhists it’s there and and expounds generously in a transcendental Voice to the entire congregation now it came this second two-line Sutra came out over an existential exchange this case both look and words played a role in the exchange in the case of Marcus ya pas the first known and foundational instance of mind to mind transmission that worked directly in the moment the transmission was gestural and in silence but in the second instance which was equally valid the transmission involved word and gesture this was the occasion when truck in Muni addressed a circle of disciples and among them there was an individual called sharry to try cherry Putra Shar I UTRA a reporter and in the course of his discourse in line one noticed something in the way sharp you try was listening to him that is to say imagine that the Buddha sitting there in his typical full lotus position on some kinda little platform in a forest growth surrounded by 10 to 15 individuals and as he speaks he follows the old rule of the samurai this is one of the samurai sayings you know from a medieval japan look at the audience before you speak no well toma uses Indian name looked at the audience before during and after he spoke and in this case he was looking at the audience was speaking to assess how they were receiving what he said because the Buddha in the lined mind enlightenment does not distinguish between a nine in like being at himself is able to detect when an online being is verging on the mind if in like manner could lead to his own get that someone who is not in the mine in like mint cannot do that and so he detected again that this one individual sharry put ra was verging into the incepted bodie and so at a certain moment stop talking didn’t talk for a while and then he said now I’m going to pronounce an entirely different Sutra terminate finish forget everything I said until now I now pronounce an entirely different to train you pronounce the Heart Sutra which on it consists of two lines one-line really form is void envoy this form but he’s not merely say form is void invoice form at the moment that he said that he specifically engaged with Shahrukh Petra in his look again it was transmitted through the look enlightenment can be transmitted through a glance or gays that is a secret of passage of command so I’ll he looked at shari picture and he said what might be considered to be a completely abstract statement completely abstract bland bald metaphysical statement form is void invoice form but to shari Petra he communicated the on spoken new on switches your boy is my form and my form is your void and in that unspoken nuance up the spoken transmission your for my void the Buddha Brock shari pewter to the immediate recognition up having the same mind unlike mine as himself my void your form and so he shouldered shari Putra not only that he was in the same state %uh enlightenment as the Buddha which comprises void and form in a unity Union to be more correct Union love voy and for but he also gave him two crucial not sure that allow him to actually recognize that that was all there was to realize to become mind and nothing further needed to be realized and this moment came to be written down in what is called the Heart Sutra or the Prussian up army to hit your area Sutra the instruction all the supreme wisdom over the heart which is that I am in your 48 and you are in mine and my form is boy to you as you perceive me because you perceive it through your boy and your form is void to me and yet we exist form 24 and the recognized mission of their existence is the basis of compassion and Cisco Sutra i spose Di rigorously correct pronunciation other work hard in Sanskrit would be should I A H are with a dot underneath it DATY a freshener paramita you die a and this where he die %ah you die %ah in Sanskrit would be equivalent to the tibetan in kick which means seminal essence so you have to bend teachings in a victory on a vehicle called the seminal essence of the tackiness and so forth and so the transliteration if you will of the term of Guyana awakening into the tibetan years the seminal hot up the diamond sky got teens know all this is not merely jargon folks you die %ah intake seminal heart to some Miley jargon and the one thing that I want to say about it before concluding this talk is that those terms are triggered terms pointing to the wisdom of the Divine Feminine those terms are significant and useful to the extent that they are significant in useful as mere tokens are indicators if they point remind to the wisdom whose source is the earth itself when the practioner paramita teachings were formulated I love this encounter that we have been visiting they came to be personified in a woman’s in the figure of a woman didn’t a the pressure paramita is not only the name other body in literature that was foundational to Mariana buddhism from 150 200 eighty onward it is also the name of the wisdom goddess professional paramita translates exactly into the term wisdom goddess that being the name up the a on to file second point to make regarding this is that is the point that has been made so beautifully by Miranda Sean buddhist goddesses India the whole source in matrix of buddhist wisdom that is worth retaining that is worth surviving that will survive the death buddhism and reappear in a new form in a new flowering is the wisdom that derives from the feminine principle or as the Tibetans say the spontaneously arising wisdom are the tackiness the ultimate was among the heart that is grounded in the life of the birth itself and there are no doubt kinase except guy in keys those are the only kind of ducky knees that can appear today in the conditions of Cali you gotta that we aren’t going so not know bring around this talk to its conclusion let’s ask what dan are the foundational text in the original Canon up the pressure paramita teachings they are the ones that do not extend to more than 700 lines now as far as I know there’s only one more that can be included in this category but nevertheless I’m going to say that there are five principal foundational buddhist works in the pressure paramita can earn as it is valuable to us today and I’m going to assert that these 5 sutras are very much worth revisiting and they are the South Beach of Mahayana Buddhism that is taken over through the instruction and guidance of Tara the bridge don’t just go across tire is bridge naked you go across with the salvage of pure enlightenment teaching in your mind that is to say no entertainment teaching these price nope army to sutras you will find if you wanna go and look historically you find is verified that day were taken into China and that they became the foundation of Chan Buddhism and then in turn the foundation of Zen Buddhism and what is significant today at the end of Buddhism what is significant about the Chinese and teachings they are nonattainment teachings and I can assure you that the nonattainment teachings of Buddhism are the only ones that matter the way that Tibetan Buddhism is Buddhism is talk today by so-called to coups and ricochet is the way that it is expanded by the dalai lama and dozens of others on the bus with him in the parasitical monastic institution in Buddhism that is not nonattainment teaching dump it all nonattainment teachings can be dumped and you wouldn’t miss a thing so it is no accident historically speaking that these foundational pressure power meter talks were taken up carried to China in the area in a moment an epochal body DOMA that’s it was much more much more transmission and now the journey of Bodhidharma to china’s just the one that is remembered its token incident in a massive transmission all these teachings further to the east in what was to emerge as Chinese and teaching some nonattainment not today if you’re willing to consider bringing a salvage a Mahayana Buddhism interplanetary contra to develop what comes after buddhism if you’re willing to consider that with me that I propose to you that there are five tax and five only that you need to know and I propose if you so choose that it would be your pleasure to investigate these and my pleasure to discuss them with you they are the flower suture which has no word to the Heart Sutra 3 diamond Sutra which is about 300 lines the Heart Sutra 200 lines 4 suture attributed to mind you three called the SUP to suck because try sup ascetic and that consists of seven hundred lines this is a most interesting instruction on how to achieve sudden enlightenment and it is inner sense the route or model %uh later sudden enlightenment teachings that can be found in a great time masters of the 10th century such a swing bowling we hi and others that’s the fourth the SUP to suck dick a Sutra in the power meter can attributed to man juice three and finally comes a really really long and elaborate doctrine a really really long and elaborate document should say the sure in Gomma Sutra now by its lame and by its particularly tedious categorizing aspect which is typical in my number is ’em the sure on Gomma Sutra are soaring on the sutra ought not to be included in these five but it is it is included for particular reasons which I would have to explain in a commentary on assuring Kama Sutra leave that for now then and I’ll close with this little anecdote if you want to call it member that I said that as and the tel este and their Asian counterparts were considering which testaments and or all transmissions of the Buddha’s teachings would demonstrate a mind to mind transmission that succeeded they sorted out material the operative term he rheostat send cut succeeded you know after shot communion XIV fall in light moment some ya to some bodie leverage called full unsurpassable enlightenment under the Bodhi tree everything he said and I did was a transmission %uh that enlightenment as long as he remained engaged in the actions of the medicine King bodice up for he brought the medicine and dispense the medicine now would point out and your love this that the historical Buddha dispensed two kinds medicine one kind was simply a placebo was no medicine at all but you know the placebo effect tremendous what is the placebo medicine distributed by said doctor during the time that he remained existentially engaged with the some talk world well that is what is commonly in conventionally known as the teachings of Buddhism starting with the Four Noble Truths the eight ball noble path the moral and ethical guidelines and then extrapolating and everything else that’s been built around that which is like a huge scaffolding other skyscraper corrected over a forest huh the truth is in the forest %uh you want the medicine the real medicine you going to the forest hot but if you want to placebo you can go climb around and hang around on the scaffolding so missing King Buddha gave out a placebo but at the same time he also gave out the real miss and that is ton truck secret teaching of time trial imparted by historical Buddha to a small circle of his disciples who in fact realized to the same degree and the same state exactly other enlightenment that he himself had realized so to those around him like Marcus hopper and shari put ra mind do sry which was a coat game and Super Duty receive the Diamond Sutra to those whom he recognized as achieving enlightenment equally to himself and who else right he gave secret teachings of Tatra and now is the time which were only preserved or early ever and buy mine to my transmission through 2000 five hundred years and now is the time that these secret catcher teachings the true and potent medicine up the medicine King boys suck for become available they are people but they are not available in the form of Buddhism they are available in the form a planetary tighter in the format that is to say that in order for the true medicine transmitted inside the hot to manifest today and in order for you to take that medicine and experience what it does you individually have to reformat your buddhist understanding and there is a way to do that there’s a ferry very specific way to do that and that is through the fifth of these foundational documents through what is contained in this earned on a sitter and that requires commentary and some elucidation but I will make this one point keep your attention one of the parts in one other parts of the song down Sutra a number of highly accomplished but assad foes are discussing their methods of achieving enlightenment now the fact that they’re a bonus offers discussing how they achieved enlightenment well what does that tell you that this is a doctrine or teaching more document that emerged after this crucial cross-fertilization between narcissism and Buddhism and storm dahmer Sutra is dade you know later of course for that reason the original supposed original Sanskrit version are discerned on a sutra has never been found it on the existing in a Chinese translations somewhat dramatic problematical but won’t get to that to now just give you the highlight what is turned on the sutra as he’s accomplished boris sabas are sitting around chatting together in comparing notes about how they achieved total and Sebastian light mint eek with fluent to that of the Buddha because he was not alone in that achievement in his time in setting put himself to listen to them with great interest what many I mean would because they’ve come to enlightenment by various methods in and like wow this is fascinating to know the raw experience of people who X Reese who achieve the same level a mind waking as himself and as a conclusion to this discussion Buddha points out that the method of attaining bodie by one of these but a site was a superior to all others would you think that to hear that before in all love your investigations buddhism did you ever hear that before did you ever hear that see a doctor when he became Buddha had a discussion with other individuals who were in the same state of mind as himself and they agreed together that there was one way one method one approach to achieve that supreme enlightenment that was faster easier than any other and that is disclosed in a certain time a suitor did you ever hear that before well I don’t know you’re hearing it now and on top of that I’ll tell you that the method is to listening or through sound they examine the various approaches to supreme bodie by actually using the five senses to achieve bodie that is to say you can’t keep bodies to touch taste to smell and a ascertained that the paramount way to achieve body that is to say the most simple and direct way was to the center hearing or in your listing now recall what I’ve said about term guy awakening about channel 16 and about the Clare audience reception to Keeney instruction reflect on their and put it in the context artist talk if you do that you will be looking exactly in the same direction as me regarding this momentous option that is to bring Mahayana Buddhism interplanetary contra in turn you round into something else which is guy in time trick magic guy in tantric sup medicine because this medicine ultimate gift up the medicine King body such known as the Buddha it is the final gift and it is all that can be given there is nothing more that Buddhism can give beyond this and that may explain why some %uh view my know personally some love you write me I really not getting anywhere in your Buddhist practice if i may be so bold as to say so how can I make such a presumption on you I don’t even know you how can I say you’re not getting anywhere let me put it differently how can you get anywhere when you’re following a practice that is already over and that is outlived its X by rationing date Anya in the completion to Los Buddhism it reaches its death to Los but it also achieves its final objective taylor’s cell I leave it at that we’ll see what comes next in this series of talks which now appears to have announced itself I didn’t plan this coming through the do my body experience someone brought me to this might consider that and so it goes so I leave it until the next recording in this series and it looks like the title up to courting will be commentary on the song Kama Su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dendum to Diamond Sutra</dc:title>
  </office:meta>
</office:document-meta>
</file>