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56.2 – Digression Diamond Sutra – 04 April 2013</text:h>
      <text:p text:style-name="Text_20_body">greetings to the crew love the guy navigation experiment this is a recording I am making on your early hours in the early hours old the fourth maple 2013 it’s not actually now briefing I’m calling it a digression from on everything number 56 breakthrough with human body and a stag rational commentary if you will concerns the matter of the Diamond Sutra it is for a moment hearings Spain as I’m coming through my experience with the grief therapist doing a body it’s raining heavily as it does rain often on in the winters here which is a rainy season so I’m up late at night cats are sleeping on the David in a writing and its raining outside sometimes arranged to actually it rarely rains lately when towing under the CEO consists of sporadic events of torrential rain and this winter is proving to be very wet therefore carries the promise of a spectacular flowering in spring in fact this following a spring has already begun so at this particular springtime moment under the heavy rains in the evening I thought I would add a commentary to some of the recent briefings regarding teaching on pretenses to be found in the Diamond Sutra some love you may not be familiar with this material some you may not care been buoyed Tibetan Buddhism or Mahayana buddhism which is the particular genre of interest in this context may be completely out of here around and I wouldn’t be surprised if you bored with it and have no attraction to it whatsoever I don’t pretend of course or presume to be a Buddhist teacher hun that’s not what am i pretenses in fact I have the pretense to not be able to his teacher but to there is something acutely and even poignantly relevant in Buddhist teachings regarding do more bodies activity a free nice from pretenses and there is something so poignant and compelling in this context that I feel a strong inclination to at this little commentary so here we go two things I want to say to you about what years the so-called practioner para mi to literature buddhism the work pressure para mi da is Sanskrit of course and it means supreme wisdom supreme or transcended knowledge paramita be supreme practioner means wisdom or spiritual knowledge now this prussian a paramita teaching which is particularly associated with a strong feminine presence that is to say a feminine archetypal wisdom freshen up our meeting is in fact a feminine archetypal wisdom in Buddhism she is represented as such depression a paramita goddess you will find images of her in association with this genre a Buddhist teaching but of course to those in planetary time trial this is nothing other than the divine saw fire herself so once again be so fire equals media equation comes into play so it see if I can show you how this feminine archetype wisdom pressure paramita comes into play exactly in planetary country as well first of all let me give you a little bit a very brief historical overview can be said that the teachings of the Buddha quote derive from some things that were said by a person who lived a story Kylie around 550 BC which is exactly the point of Cali you gate from 3,100 to be /c 2,216 and then at that exact moment at the midpoint of car you got in linear time historically speaking their peers the figure of Gotama or shock in Muni the sage of the shocking clan that is to say and indeed Indian Prince who came to be known who was known as see Dhaka that was his given name princes Dhaka and who came to be known as be in like won the Buddha shocking Muni and so forth like to point out historically that whatever said i cud did in his lifetime has very little to do with what you see as Buddhism today first ball what you see as Buddhism today is an institution but buddhist historians all agree that the institutionalized or monastic former buddhism did not even take shape until somewhere between 600 and 800 years after the after princes are actually lived so you find mine is Mon monastic use me if I monastic institutionalized buddhism in the form other patriarchal hierarchy all man only affair appearing and taking form been around a second century third century eighty okay previous to that for six or seven centuries buddhism was preserved and what is called the tradition of forest mocks forest monks that is to say the Buddhist communities previous two instead institutionalize E strain buddhism was simply consisted of wandering monks who lived in the forest and who gathered in associations in wild nature who met and sat around in circles and congregations in nature in the jungles in the far south India and that was it that was all there was to Buddhism until it began to be formalized and institutionalized and that was due to a great degree of course to the literature that was used as the instrument and foundation for the institutionalization of the Buddha’s teachings so before I get to the subject of this literature and what was literature that part about this transformation buddhism just picture in your mind’s for a moment the community or congregation of early Buddhist who over many centuries had no formal organization and no hierarchy and all masters and all levels overcame but simply gather together in a farce setting in a pastoral setting and a sat there in there ropes and whatever they were two-time entirely moved from the villages and urban centres of that a book and in their withdraw from the world in their forest communities and force gatherings dedicated themselves to rehash and interpret and develop and preserve the teachings that had been given verbally by princes garcía when he was acting as the enlightened one among these gatherings in these forest grows were mingling of women the written down history I love those who assumed the responsibility for the institutionalization of Buddhism and who set up the High Rock Hill patriarchal more nasty structure in their account buddhism they generally leave the women out but in the farts gatherings and in the circle of disciples and followers intimately connected to the historical Buddha their were women are returned to that point in a moment but as the story came to be told and as buddhism more into a monastic system the evidence for those women was eliminated and in fact buddhism was largely set up to be a male-only game and even know there are such things as buddhist nuns mean you have to admit to be honest Hill that women are allowed into Buddhism as a kind of token expression all tolerance and compassion it’s really oppose it it’s quite fraudulent because in fact if you go back and look at the foundational teachings of Buddhism by those other than shock you mean himself you find it is a considerable amount of masochism and rejection and hatred of women in the earliest Buddhist teachings ants the structure that has come down to us today the decadent crumbling pathetic and fraudulent structure up buddhism including its summit to bed and Buddhism is largely a male failure and to the extent that they include women they include them to exploit them or else to maintain the cover against the obvious fact that they are a male only organization it’s like there is many women in Buddhism as there are women couples in the Mafia it’s about how it goes so with that digression within this transaction let me return for a moment to the question of the literature literature which was not printed until the 9th century by the way literature that was simply copied down by scribes and we copied of course played a certain role in the evolution of Buddhism it played a huge role and massive amounts a literature will generate from the teachings actually given or alleged to have been given by the historical Buddha in the sixth century BC massive amounts in poly and in Sanskrit the poly cannon the Sanskrit can later on the Tibetan can K and up until about 858 d there was no actual printed reprinted reproduced or block printed literature but there were there was enormous body of literature in the form of hand-written manuscripts the situation is similar to the one that occurred in the Middle Ages with scribes in Christian monasteries are meticulously producing manuscripts each one being item on its own terms each one being a hand written illuminated manuscript which was not printed okay talking about the era up the pre print reproduction are buddhist tax and during this era something happened around 150 or 200 AD now was quite remarkable and remains more or less inexplicable even by Blue Scholars on their own terms that is if they are if they are willing to admit there their ignorance and that is the emergence of the privation up para meter teachings which had an enormous rule role excuse me in forming demain hi ya now path buddhism originally buddhism was only all the human eye on a type with the hidden time extreme that was not written and that was not preserved in written form but only or early preserve so picture picture I primordial buddhism her buddhism as you will as consisting of things written in the poly script in the keen eye on it drone rock and hidden underground stream a moral teachings what happened in this is a momentous development said around 100 or 200 HD other written teachings began to appear including these sutras in the genre of freshen up paramita literature and these teachings were different they had different spin to them they had something in them that’s scholars can’t quite put their finger on and the formulation of my heart ya know buddhism kurd under the influence love this mysterious and to scholars undetectable spin what was his spin well primarily this been reveals itself in the introduction through Mahayana buddhism around 150 or 200 AD of the so-called ID love the body such up until that time there have been the bu da and then there was the bodyside for okay well hold on here like what’s the difference well blue da is the individual man a woman who realizes the true nature of consciousness who returns to the primordial foundation awareness of consciousness thereby achieving nirvana which means the extinction a fall expressions of that consciousness which is realized in the ultimate state up its own self awakening well what happens when you’re going to nevada is you going to avoid you going to passivity you go into non activity so any enlightened being who realizes new via which literally means a lack vibration a lack of affect goes into avoid of non ex pression and remains abiding in residing in the blissful state a super consciousness known as some ID which is the highest nirvana et cetera et cetera this story has been told thousands and thousands of times for instance in a recounting of the life of the historical Buddha prints a darker or shocking Muni it is said that you achieve to stay or let’s say to be more precise total access to the state %uh nirvana when he ganges enlightenment under the Bodhi tree that Vegas in Bodhgaya well fine at that moment he had a choice to Alonso to be completely absorbed in nearby now in which case you would never have said a word or taught anything to anybody or to come little bit forward as it were I’ll nirvana toward the door now to stand on the threshold between the tone I’ll and the perfect voy of nirvana and 2 percentage teachings for the benefit of humanity and then at the end of his life to achieve he is ultimately via by turning around again and going into that faceless nameless boy of total realization okay this is often how it is how they explain how scholars explain the commitment of the Buddha to teach during those years following his experience other enlightenment perhaps you can hear the thunder rolling outside I don’t know funders rolling across the region Valley here very close by in the rain is coming and open the windows you can hear the thunder hold on maybe he’ll be able to pick it up in the background on my talk sup all that is standard all that is routine it’s something happened around 150 200 eighty that changed the whole orientation of the then existing buddhist community of forest gathering mocks change their entire orientation toward the prospectivity like mint and that is the body sci-fi deal the body stuff ideal goes like this: I have achieved enlightenment bodie awakening and I have the option as did shut community to turn and goal into the formless nameless wordless bliss of Nirvana and to reside in the absolute eternal and incorruptible bless all the ground awareness but I choose not to do sell i jus rather to remain in some Sarah and two act in some sarra and speak and present myself within the limitations of some sour that is to say the tone I’ll the ordinary world Fort the benefit up all sentient beings so the border site for that I’ll is to relinquish withdrawal into complete enlightenment for the benefit of all sentient beings it’s not to relinquish enlightenment because you know in like my knees not to be relinquished so I’ll if you have reach in like mine if you have attained that stay have all to myself knowing in the knowing of the perm more deal ground awareness from which any conception of yourself arises in the first place then you can’t relate push it it is always present but you can act from that toward the world as someone who fosters the liberation of all sentient beings in this is the bodice up for Val which is considered at what’s considered at the time in is still considered to have a particular spin other enunciation that is to say you renounce nirvana in order to remain in some sarra sold that you can contribute to the liberation a false ancient beings this is the essence of the voice of a vow introduced at that time in history in particular Association with the definite rise and self-definition a money on a buddhism okay not pointed out on other occasions a simple historical fact that has also been noted to their credit by a few Buddhist scholars and that fact goes like this: I’m gonna call it a coincidence isn’t it an interesting coincidence that at that very moment that the Mar high on mast ideal all the border site for was defined around 150 200 80 and the practioner paramita literature emerged and Mahayana buddhism the second vehicle the greater vehicle as it’s called came into definition isn’t it a coincidence isn’t it a matter of interest that that was exactly the historical moment that the first tel este of the not stick mysteries came forth in public to speak to the world at large isn’t that an interesting coincidence and I’ve also cited historical records that show that King a soak up %uh India already in the time I’ve alexander the Great that is five centuries before my on a buddhism emerged presented in edict to the world that he would support the propagation of Buddhism too far into the earth and even at that time five centuries before the moment that I’m speaking about buddhists H’s any okays any luminate mistakes from India were in Alexandria and they were in Egypt penetrating even to Luxor and two the great cities and spiritual communities up the South Egypt four to five hundred years earlier so what i watch to imagine or picture if you can is that there were at least four of five hundred years up actual cultural cross-fertilization between the non-stick mysteries particularly of the love font that is to say if the eastern Mediterranean areas Syria what are now syria lebanon and palestine and the Far East alexander the Great made that connection in his lifetime in a triumphal march connected with his narcissistic fantasy of being a world ruler but that connection already existed the silk route was already there and they’re already existed prior to alexander’s time a alexander’s a extension into India which produced gunned of a culture there existed prior to that time already many links between the Mediterranean mystery schools and the mystical and you’ll be traditions of the east and what I submit to you is that around 150 or 200 BC there was a specific offspring of that cross fertilization Mahayana Buddhism and specifically the body such vile is the child of offspring above the cross-fertilization other than %ah stick mysteries in the west and yellow cake and faded mysticism in the east with of course the special strain of buddhist philosophy that was injected into Asian mysticism in the sixth century BC some talking here in a shift us one day via and this story is a narrative a great sweeping narrative presented to you in the spirit us Juan Davor she who instructs through vast sweeping historical narratives what you’re hearing there in the background is the Thunder resonating over the read Valley I loved yaro River in the torrential rains I’ll the morning the 4th Ave April 2013 now if that historical pictures tablished of two further details to specify the first years that the idea of Donna or acquiring merit came up and emerged simultaneously with the bodice up ideal see previous to the Mahayana school and the bodice of ideal there was no real conception of America or Donna in Buddhism Francis it cannot be said that Chuck community the historical Buddha acquired Merrick by delivering his discourses he did not earned credit by talking to people and leading them toward they’re like my this could never be said of the living historical Buddha but when the ike deal or persona of the would suffer comes into play the idea of merit comes into play and that is to say that the its stated in this way to paraphrase the bodice iPhone who reeve brains from entering the via in order to remain in some sarra an act for the liberation of all sentient beings thereby acquire some merit body suffers acquire acquire merit borders do not acquire merit to the difference so we’re in we’re from this is come this idea of merit Dina what what is merit Merrick is like credits that a blow to suffer acquires but why would a body shot for who selflessly dedicated to bringing the world to the same state of enlightened liberation that he or she is achieved acquire or even want to acquire any merit or award it doesn’t make sense is something here that doesn’t fit enough to tell you that among all the buddhism that I’ve studied this concept America is the least understood any days handled extremely badly by Buddhist scholars and I’m not sure that anyone in the school buddhism surviving today has a faintest idea what this conception means okay I’ll leave you with that outrageous an arrogant statement and now proceed to my second point the second pointy ears that among the Prussian a paramita to change or sutras which are generally listed as being 567 there is one of singular and supreme importance for planetary contra and that is called the diamond Sutra and it has a more extended name actually in Sanskrit and since I have the translation right here somewhere I’ll tell you what that name is and why it is so important the name is viagara Chitika practioner paramita Sutra via track Chitika now Bargara as you know the the visor means Thunderball such as I’m hearing and feeling outside my window right now 5 rock means lightning thunder bull but measure also means diamond so far as Rihanna in Tibetan Buddhism is the diamond vehicle ya nah mean vehicle or instrument vise ray jahn a the diamond vehicle so bishara Chitika which check on me chica means cutter and actually the correct translation a device driver Chitika para mi to Sutra is the diamond cutter it’s the dimen cutter that interesting diamond cutter Sutra bishara Chitika now look at a time and what is it well you had a rough time this is highly crystallized stone but it’s rough put it in the hands of a lapidary artist and what does the artist do the artist cuts facets on the diamond purposive the diamond cutter is to make facets and this idea of the faceting of the diamond which you might compare to the faceting all the ego or a that surrounds you like a soap bubble as I described in everything 56 is the essential metaphor to go to the heart of this instruction diamond cutter Sutra and what does it cut what is the diamond cutter cut what does the diamond wisdom all the boys suck for cut it cuts the facets and who can cut the facets can also make them disappear so I’ll among the various pression a paramita sutras is the bishara Chitika pressure power meter Sutra or the diamond cutter doubts as it has been translated by the Buddhist scholar Chinese Buddhist scholar Charles lock or Lou Quine you on whom I relied for many years so I’ve been reading Lukla on you since I was about 18 in fact I didn’t read anything for about 10 years in Buddhism except Ron in Zen Buddhism that is to say Chinese and Japanese Buddhism and I didn’t to veer over in that direction of Tibetan Buddhism till I was well i thinkin my late twenties and that’s when I got on trail of naral pa and other venerable sorts of that kind function and so forth the diamond cutter have doubts is translated by Luke on you in the second Beaulieu knowing volume one of China’s in teaching and along with eighty translates the Lucid commentary by the Chinese chyron master Han shine so you get the text of the diamond Sutra with commentary let’s go directly to this material what’s so special about the Diamond Sutra apart from fact ovitz the conditions of its emergence conditions of on the origin Mahayana Buddhism around 200 eighty corresponding with that crucial moment in the history of this planet when naw sticks came out of seclusion to openly address the world on the problem of selfishness religion and the problem of the law I of Jewish religion after Demi urge above the faults of the of the insane messianic program and have the hideous insanity of jewish master race theory apart from that significance what does the Diamond Sutra have for us today by the dams Sutra has a most extraordinary teaching concerning pretense as I noted in everything 56 on the mine kinda with to move I D the Diamond Sutra consists of an account as do some citrus other dialogue a back-and-forth exchange between the historical Buddha trucking Muni was called the word in like one and one of his close followers in this case Cerutti HEB HQ key I and this conversation between the Buddha and Shruti has a feeling of being something real in spontaneous while at the same time it is somewhat formalized and formulaic its formalized store for me lies because it’s been written down and preserved in a manner that can be repeated but even within this structure which is somewhat of a stilted an artificial structure you can feel that there was an exchange that took place between the Buddha and one appears disciples and that to Sutra is actually the outcome obvious exchange ok going to all the back and forth that took place at this point out that Buddha in this context is instructing or advising said beauty on how to handle his enlightenment which sumed by the way that’s a booty has achieved the same access to Novaya as the Buddha himself very important point and the Buddha is also advising to Booty on how abortus up for BA’s by not turning away from humanity and withdrawing into the sublime silent passivity of Nirvana by remaining in gauge and so I just read this one passage here where the Buddha says presents the key point of the key point instruction of the sutra when he says this a booty subroutine Abu disciples should subdue their minds as follows: okay that means that they should make the consideration all the following conditions: to subdue their minds or submit their minds to these conditions are these instructions and this is what he says quoting the Diamond Sutra all living beings born for megs warms humidity or by transformation with or without for either thoughtful a thoughtless and neither thoughtful a thoughtless are all led by me to the final nirvana for the extinction of reincarnation although immeasurable uncountable and on limited ball numbers %uh living beings are the sled to the final nirvana for the extinction of reincarnation it is true that not a single being is let their why so sad duty because if a body suffer still holes to the false notion other Nico a personality being and a life he is not a true body suffer incall and you find in the text you can go to the Sanskrit if you wanted to get up or you can look at the book but I’m citing Charles lot chyron ends in teaching volume 1 page 161 the insertion of the word locks on a laka s ANA although immeasurable uncountable in unlimited poll numbers ’em living beings are the sled to the final nirvana for the extinction of reincarnation it is true that not a single being as lead there why so sad beauty because if a boy to suffer still holes to the luck synar over ego a personality now being and a life he is not a true bodyside ankle if you hold to the pretense other Nico being a personality and a life you cannot be about to suffer such as the teaching of the Diamond Sutra the you may wonder what your pretenses are and you may wonder when the day comes that you have your meeting with to move %ah key and she sweeps away the pretenses that no longer serve you to prepare yourself for that meeting consider this it’s easy to see and even easy to say that for instance if I were to see myself as a great rock n roll star you could say that was a pretense and you would say that is a pretense that knock is not borne out by Mike capacity my actions so call that a false pretense or you could say that I see myself as are really exceptionally good teacher and you could say the DEP pretense facet of myself perception is blowing out by my actions my behavior letter true pretense but true pecans and a false pretense both pretentious can you see that and why you concentrate on their notion just consider the instruction of the enlightened one in the Diamond Sutra do you think that you have an ego that is to say you have social persona that distinguishes you from other people in social settings and allows you therefore to play a role in the theater of social activities you think you have an ego she could have a personality personality is style behavior try mean your outrages your fall girl Yuri find this is your purse haliti think you have being I would be you think that you exist as a concrete being that would be having a genetic and physical foundation true you’re being US someone whose existence is founded erase in genetics in some kind a set of physical structures that is your being as human animal you think you have that you think that you have a life can remember all the first offense in my childhood in this is my mother this is my father and I am a human being and I have a socially go and I have all these wonderful traits in my personality and on top of it all I live guile life I know because I can remember my life I have a life memory that tells me who II am and guess what all of those a pretentious so bored stock offers liberate century beings by the thousands in countless numbers but to promote your teaching of the Buddha says a deliberate anyone at all they’re just liberating the original awareness power from the pretenses that have become attached to it dis is the teaching the Diamond Sutra and this is also if you will the instruction of two Malaki although she does not instruct you yourself put together this instruction out OVA series seven sites that come to you while she handles you taking away from you that which you cannot remove from yourself and that such I would point now as one of my pretenses because I claim to be more billion at interpreting buddhism them Buddhist scholars at a pretense I’ll leave it for you to charge whether or not I can backup te pretense but speaking from their pretense and with a great enjoyment that it gives me to do sell a point out that I’m 161 of this book footnote 5 says locks on a course is a footnote on the line that I just quoted if a body shop for still holes to the false notion like sign a have an ego being a personality in a life he is not a tube or suffer &amp; Co so the translator in scholar deems it fitting to add a footnote like sign a Colin form appearance indication sign aspect in characteristic is that enough for you I sure you can go on internet in new Ken find 20 different definitions deluxe una and I say forget him I give you definition of luck sana that trumps all the others posture pretense everything is a posture everything you do is a posture the woman making breakfast the mother making breakfast for her children is a posture the mother who abandons her children and goes out to the crackhouse to get a hit rather than give her children breakfast is another posture to me. and that’s not to say that if the behavior which in question I’m not talking about the behavior question of release from the behaviors are pretending belongs to properly specifically and exactly to talk to a mother it’s not the behavior it’s the facet of self-perception like son as I stand here now in this room recording this interview listening to the rain outside I’m in a posture I’m standing up my hands are free I have a headset on I move now I’m changing my posture 9 sitting I’m in a posture like sana the postures are momentarily expressions of my behavior and it is in the posture that I perceive my own behavior say could say here’s john lash in the middle of the night giving a navigator briefing that’s what I’m doing that’s my behavior and teaching I’m presenting a briefing but I can’t see myself teaching I can’t see myself presenting a briefing all I can see is to posture in which I’m doing that you see the difference the posture the pretense is what shows me myself in myself generated description of the world your luck China’s your pretenses show you yourself in yourself generated descriptions of the world they are facets are aspects of yourself description pretenses facets of self description so I consider in to recordings all night and that’s my behavior I could do recordings until early I’m not a hours have the dawn or I can go downstairs and dance to flamenco music or I can go take a walk in the rain those are my behaviors in my activities but my perception of myself doing that is my posture and the border suffers act liberation is true is to see that the primordial consciousness inherent to every single human animal is 3 of the postures of that animal now we need postures we need pretenses especially to interact in a torn down in the ordinary world and so to cut to the chase and to put all this in plain and simple common English the challenge here’s to distinguish between those pretentious that are of Merrick and those which are not of Merrick or to use another syntax what pretenses serve you and which do not serve you but hold on for just a second here remember that this entire teaching this body instruction from my anabolism emerged simultaneously with the ideal underwater suffer remember that and the idea love the bar suffer has been often spoken of as a passive service you’re in service to the liberation of all human beings I’m telling you can serve anything unless you enjoy yourself doing it you can’t really serve the liberation %uh volumen beings unless you do it through the pretenses that are extremely enjoyable to you and that can in turn be enjoyed by Others that is America for pecans that it is enjoyable not only by the person exhibiting it namely me in this instance but by you to who are on the receiving end my pretenses as I would be on the receiving end of yours it’s not about service it’s about joint and the unfortunate thing and in some cases the tragic thing about human behaviors and especially about our meetings and encounters with each other which causes things to go wrong that unfortunate factor is do to holding two pretenses that you don’t really in Troy anymore but you can’t let go of them because so much of yourself description is invested in them any saying that in just saying what I said I am paraphrasing the Diamond Sutra to you in the month of April 2013 it is truly astonishing and devastating and desole to observe what you meant being flat do by way of self-sabotage so that they can hold on to their pretenses that does not mean by the way that people who succeed in the world socially and who are able to assume and active and successful role in society of RIA pretenses I I excuse me mother mckree absolutely not it’s like I told the people at the Marion institu- 1i made my first trip there I didn’t tell them from the stage is ours delivering my talk but I told some other in private conversation a just exactly what I’m gonna tell you now I it was obvious at the time that I was a great hit I was a fantastic it the first time I appeared in merry Massachusetts and talked with Graham Hancock I spread through that congregation of people an enormous wave view Fauria people were literally trembling from the euphoria that I communicated to them on the first yet of two less to construction and I am truly I loved it but I was cautious as well and so I said to one or two other members in a private conversation you know you have to watch out in this world it’s wonderful if we all get along and it often love each other and I’m very happy to be received in this way but you have to realize it in human society people succeed because they’re pretenses agree with the pretenses other people people succeed because they’re pretenses match the pretenses are the people who support a success and that’s not the kind of success I want so that’s not the kind of success I can accept or covered did fucking except I want success that comes from Mike demonstration of my pretenses %uh the highest merit Dina generosity what does this mean a if I’m a body site for let’s just say on the wildest gay of your imagination 00 body shop okay and I’m acquiring merrick well what the fuck does that mean does it mean that I look 4ward from what I do from what I teach from what I offer no Buddhist scholar can explain in a satisfactory manner what merrick years mara is simply the worthiness other action that allows people to thrive together so my pretenses are worthy and a are hi I’m Eric if they allow me to thrive we few with others in the realm of opportunity in the realm of human society where we come together to see how we can bring the bass of ourselves at each other and that’s how it works that enlightenment in action that supplied in like man- it has no hierarchy it has no structural a formal organization it rests solely on one single and supreme shared desire and that is desire to see the divine potential love the at suppose emerge flower and thrive this is the teaching that can now be extrapolated from the Diamond Sutra and the end and release a pretentious that do not provide the highest merit 21 in all 21 and all I don’t want to do anything on this planet if it is enough the highest enjoyment to me and affords to say many cool enjoyment to everyone else I wouldn’t bother to think about it so that our Kaleka would take the teaching of the Diamond Sutra colic or dad the supreme element %uh enjoyment or pleasure as the my heart Nevada contraceptives the rights the devotees Ikea Cali are a pleasure city may consider as you reflect on the possibility other day with human body something you may consider is this you’ve got a lotta pretenses pal yes bro you’ve got a lotta pretenses on board I’ve got a lotta pretenses everybody does but which ones do you enjoy and 10 demonstrate for the benefit of all sentient beings and which ones do you enjoy perhaps in some sick way even though they sabotage your life and ruin the opportunities that life brings you to live and love and thrive with others and through others through others who do you think I’d do with these now briefings in these books i right you think I do I live ru the entrainment enlightenment that they give to others I live through that it’s an extension of my life force and the same principal is true for everyone I told you were elaborate further that last summer I live through us dining example other human animal who turned down golden opportunity coming from life itself to hold on to pretentious ever they were and I don’t know what they were 90 here it’s not for me now it’s not for me to charge anyone’s pretenses even my own nor is it for me to make an inventory ruthlessness is not presumptuous it is presumptuous judge and make an accounting pretenses another person can even do it with your own so stop I make no judgment on her pretenses but I can assure you die was a witness to their destructive power as I have then in my own life how many opportunities and I’m not just talking about a sweet night with some Latino new key how many opportunities professionally and socially have i’d blown because of my own regis pretenses so in concluding this talk just let me make two other points if I can in the remaining 10 minutes or so if you go to the booted the British Library online gallery of sacred tax on the Internet and you pull up the Diamond Sutra this is what it says hidden for centuries in a sealed up cave in northwest China this copy of the Diamond Sutra presumably copy in a special collection at the British Library in London is the world’s earliest complete survival other dated printed book it was made in 8 6 8 eighty 7 strips have yellow stain paper were printed from carved wooden blocks and pasted together to form a scroll over five meters long although written in Chinese the text is one of the most important secret work so the Buddhist faith which was founded in India and there you have it British Library item all are period 821 all forward slash p period to Diamond Sutra from cave 17 I’ve done along in China how wonderful is that you know that an automatic codices are the first earliest surviving example love bound books RT they are parchment sheets that work cock into small rectangle rectangles and bound together in a leather cover thats than our commodity codices and here interestingly amazingly is another artifact from the spiritual Heritage of Humanity which contains a message resonating so closely to the naw stick and elastic wisdom obliteration I’m convinced that Mariana buddhism arose in the second and third century AD do to contact between certain to less ticketmaster’s up that era and accomplished scholars and masters of India particularly those who were holding the teachings of buddhism as their secret heritage I submit to you that Buddha buddhism gets its concept of the body site for from the great teachers or foster’s like bears order Western mystery schools had it not been for that cross-fertilization the Indian Buddhist work not have known where to go with the experience have enlightened they would not have known what to do with their own no Vanek realization and so when they met the non-stick masters and they saw that there was an equivalent degree up in like monastic masters they listened to their Western counterparts in the non-stick master said hey it’s easy we can also go into enlightenment we also perceive and are we have also reached perceive with also reached the attainment of the primordial ground awareness in the same way that you have but we do not turn our backs on humanity in order to dissolve ourselves into that voy yes a bliss and ultimate knowing which ultimately is in knowing over not knowing other no self that knows it is not a self yet is the foundational all self we don’t go there we teach it we teach because it is our pleasure to do so I’ll and that is the Meritor Donna up in like Mike sharing enlightenment is to be shared and without sharing their is no real in like mine on this planet so I have said once again speaking I have Mike attention up being enlightened I have said concerning around a moment only thing I can tell you about my enlightenment is this it’s yours cues John lash contain enlightenment in his pretentious you that I do does John lash see himself walking around in this world as an enlightened man you pack ideal I keep my pretenses right out in the open but I’ll tell you this my pretense something light mine is entirely transparent I don’t ask you to look added I ask you look through it and if you look through my pretense being enlightened gas what you gonna see the only thing I can tell you about my enlightenment is that it’s yours you’re going to see yours how can it get any better than this I don’t know that enlightenment which I saw all my life from such an early age has so many other state in that sixties generation could turn out to be a communal affair is absolutely spectacular that it could turn out to be a shared experience and not a single self realize a shin is something that surpasses my wildest dreams so I am happy this rainy morning happy to be coming through the breakthrough with human body and to be able to speak you in this way and in conclusion I would just say this: about the matter have pretenses there is an oral teaching in color Tantra that you might enjoy savoring once in a while you know like one of those sour lemon balls was you hold his side cheap suck on for few hours you know there are three instructions in college contra just as there are three instructions in planetary talked written instructions but there are in both planetary in college contra is floating phrases the Saints just come up spontaneously and they are orel or incidental teachings of times of the term of waking and one of those sayings that comes up collette entree is enlightenment is just a game pretense and whoever has the most transparent pretenses wins the game tax about all you could say about in line schema pretenses a game and so you I’ll leave you with that might want to consider that might wanna Cowart carry that sour lemon ball on your tongue the next time you go to listen to some discourse from some mahatma or the Dalai Lama or some other pompous ass in the hierarchy of Tibetan Buddhism any other spiritual metaphysical program on this planet as you see fit at the feet the Masters today you might want to consider that littles sane on color touch and also of course if you do go along to sit at the feet at the Masters those enlightened ones who are perhaps all year maybe not exactly coming out straightforwardly and telling you that they have the pretense of enlightenment but they’re allowing you to assume it if you gonna go see it at their feet and suck up there was to then you might want to consider that little saying and also don’t forget to bring along a very big buttery top a popco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gression Diamond Sutra</dc:title>
  </office:meta>
</office:document-meta>
</file>