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6.1 – Break Through with Dhumavati – 03 April 2013</text:h>
      <text:p text:style-name="Text_20_body">Greetings to the crew of the Gaian Navigation Experiment, to friends, students and allies across the planet and anyone else who cares to listen, this is the Navigator, John Lash, recording on April 3rd, 2013. This is Nav. Briefing #56 which I’m calling, Breaking Through with Dhumavati. So from the title you can see that this briefing is a follow up of the previous one, On a Date with Dhumavati.</text:p>
      <text:p text:style-name="Text_20_body">At the moment that I made the previous briefing I was deeply immersed in my encounter with this powerful Gaian Dakini, and certainly that must have come across in my delivery, so if I sounded a little bit like an old 78 rpm record being played at 33, you will know why. I’ll see if I can pick up the pace a little bit more in this commentary. I must say that I am still in that encounter, although I’ve come around the bend as it were. I’m dedicating a second reading to Dhumavati so that I can demonstrate to you and share with you the incredible richness of the experience of encountering this infernal aspect of the Planetary Animal Mother. You will recall that I have said, I believe in the unfinished series of talks on the Gnostic sabotage in the Book of Revelation, that for all intense and purposes the word infernal is identical with the word internal in Planetary Tantra; what is infernal is internal, the infernal regions are the regions of the Gaian Dakinis, but paradoxically so are the sky regions. So this is how I put into syntax a remarkable fact about the power of this planet which is that the powers that are internal to the body of Gaia-Sophia are represented and reflected and carried externally in the atmosphere. Her material, interior or telluric powers; if you will, are projected into the atmosphere as labile images. And these images are alive, so there is a real physical background to the well known tradition in Tibetan Tantra, Vashrayana, Tibetan Buddhism; the tradition that displays these Dakini figures as sky dancers. In fact, Dakini is a variant word from the Tibetan Khandroma, which means the one who moves in space, hence sky dancer. So, I would add to this little prefatory footnote a further comment regarding how you actually encounter these agencies; prefer to call them psychophysical agencies rather than entities. They are entities in a sense, but each one of them is a channel or instrument of the life and consciousness of the planet itself, so always bear that in mind, they are not independent entities, not independent of the Planetary Animal Mother. Internal/Infernal, well that is to say, as with Gaia so with Anthropos, ok? As with the world soul, anima mundi, so with the individual soul and the seat of genius in the Anthropos, and that is that you have internal powers which are also infernal powers, and you confront them by their projections outward. The nature of these infernal powers is that they are only known by their projections outward in the ordinary state of consciousness, or the tonal. If you want to encounter them directly, of course, you go into the Nagual then you encounter them in a different manner. My encounter with Dhumavati, as I suspect shall be the case with most of you as well, is an encounter in the Tonal, I am not in the Nagual dancing and flirting with this infernal bitch, I am here in the Tonal in the ordinary world. How then can you say that I’m experiencing anything other than a projection or fiction of my own imagination? Well consider this, suppose that, think of someone that you have loved that has departed from this world physically, is no longer present in the physical body in the tonal, think of someone, a friend, a parent or someone that you loved. Have you ever had the experience of feeling the presence of that person in your life even though they are not physically manifesting in the way that human animals appear in the tonal, of course you have. The sense of the presence of a loved person, whether they be departed or still alive but located at some other place in physical reality where you can’t get reach them. That presence is so palpable and real and can communicate to you real thoughts and feelings equivalent to those that would come to you by a face to face meeting in physical reality, correct?… same applies for the infernal powers for the Gaian Dakinis. Dhumavati is present with me here in my house in Andalusia, in the tonal. She sits on the doorstep of my house with her legs together and her knees to the side and the long dress over her legs, with only those high laced shoes showing, she keeps one hand down on her ankle, she has that meditative pose sitting on my doorstep. And that is just as real or even more real, several measures more real, several degrees more real than the same phenomena when it occurs with a known person whose presence comes into your world, whose presence comes into your life, into your house, into the living space where you are. The only other case that I can supply of a person, another human animal that is not in physical reality with me, who presents a presence as strong and vivid as this would be Jan. And so if you love someone you enshrine the life of that person in your heart as if it were your own. You don’t just carry impressions of the person you love, you don’t just carry knowledge of their life, and you carry their biography as if it were your own life. This is what I do with Jan, and Jan does with me from the nagual where she now resides. And in that powerful connection, across the boundaries of life and death, and in the mystical dynamic of love that unites all things across that boundary, there is also where the Gaian Dakinis manifest. So Dhumavati has been present here with me in my little house, Nikki certainly knows it, that cats know She’s here, you can tell by the way they behave, you can tell by the way they look at things around here. You know how cats see what you can’t see? And she is here visiting me for a few more days, and I describe this to you to give you the sense of how it happens and perhaps in some way therefore to prepare you or even to invite you into this encounter. It is a magnificent encounter, and let me tell you that I am, as I speak, still in the throes of it, and the enrichment that I feel is deeply humbling, the enrichment of the grief she brings, and I am stunned by the liberating power of this Gaian Mahavidya. You know generally speaking, the Mahavidya, not generally speaking, formally speaking, the Mahavidyas are divided into, or the infernal powers of the Shakti Cluster are divided into the ten Mahavidyas, and then the six Diamond Sky Dakinis, including VV herself, right? And as I pointed out, the unique property of the Shakti Cluster trumps every other religious, philosophical and metaphysical system that has appeared on this planet to date. And that property is the synthesis and complementation of desideristic and liberationist powers. So in general the Mahavidyas are desideristic deities; from desideratum meaning that which is desired, they grant you your desires. And the Diamond Sky Dakinis, which are largely drawn from the Tibetan Pantheon are liberationist, they grant liberation. And in all religious systems so far existing previous to Kala Tantra, these two types of divinities or devata are contradictory and exclusive; but in the Shakti Cluster they combine. I would say this about Dhumavati, and I’ll say as much as I can about her in this second briefing to familiarize you with her moods, her attitudes, her method, she has fantastic method of taking your grief away, sweeping your grief, and comparing that with the liberationist Dakinis. She is a Mahavidaya, yet she has a liberational power equivalent to Tantra Mother. As you know, the single and supreme instruction of Tantra Mother (correlation: Vashrayogini/Crab), is release from pretending. That is the doorway experience for many of you that come into Planetary Tantra. You make your commitment to Planetary Tantra and into Gaian Eco-sorcery through release from pretending. As long as you’re pretending you can’t be in this practice, the vision will not hold. If you want to go out and pretend one thing or another about other mythologies and other belief systems, and get into personal and narcissistic myth making and deviate from the Sophianic narrative, the vision will not take in your imagination; that is why Tantra Mother comes along with her nurturing love and flays off the behavior of pretending. But, pretending is a behavior; pretenses concern facets of self-reflection which both results from that behavior and influence that behavior. So the teaching, if you will, the instruction and handling of Dhumavati, because she really handles you, is the passage through grief that clears your pretenses leaving you with only those which are of the highest merit, and I’ll explain in the course of this briefing what I mean by that phrase… pretenses of the highest merit. And so this practice, this method of Dhumavati I found, and I am stunned and I am so grateful for the liberation she brings as if she were a Diamond Sky Dakini. I am so grateful for this, and this practice is equivalent to the message and to the deliverance of Tantra Mother. So there is some truth, there is indeed a profound truth in making a close association between Dhumavati and Tantra Mother, or Vajrayogini. But at the same time, bear in mind that Dhumavati is the floater, she moves like smoke and she is our lady of smoke. Remember that old song by the Platters, Smoke Gets in Your Eyes, that’s a song to listen to and to play if you want to get in the mood of Dhumavati. And so it goes, and so I continue in this mood now, I continue in this instruction and in this kind of supernatural therapy process that she is taking me through, and I’ll see how much of it I can get across to you in the course of this briefing.</text:p>
      <text:p text:style-name="Text_20_body">In the course of the last month I’ve been doing some sorting on and off down at Ambergane House, sorting of my library and setting things up to get ready to do the cataloging process, and since I’ve been in the company of Dhumavati, pretty much since the beginning of or the middle of March somewhere, I found myself looking for a certain quotation in a certain book. I would say that my need to find this quotation, my wish to find this quotation, was actually the first signal that I had from my subconscious that alerted me to her presence, this is how it works you see. If you are vigilant to these clues that come up in the course of the day and the course of the night, sometimes through your dreams, you find that they may be associated with the presence of these supernatural powers. The particular quotation I had marked in this book a long, long time ago. In fact, when I was about seventeen, I must have been maybe sixteen because I still had my braces on, I can date things by the time I had my braces on in high school. In order to get my brace readjusted we had to go to Bangor which was an hour or so drive up the coast, see that was the only place that there was an orthodontist at the time. And in Bangor, as I explained in the foreword to Not in His Image, there was a College book store called, Bet’s Book Store, because the University of Maine is near Bangor. And this place was a discovery of treasures for me, needless to say. As a young teenager I found books in Bet’s Bookstore that I had never seen anywhere else in the world, and one of them was called, Journey to the End of the Night. I have here right in my hand a copy of this book, published by New Directions in 1960, so it was about 1962 when I found this book, Journey to the End of the Night, by Louis Ferdinand Celine. And Celine was a tremendous, tremendous influence in my adolescence, he was also a tremendous influence in the life and mind of Henry Miller, and a number of other people in that preceding generation of Bohemians, Rebels and Intellectuals who span the American European cultural zones. I would say, without question, that Journey to the End of the Night had the most impact upon me of any book that I ever read before I was 20-25 years old. This is an extremely powerful novel and a dark novel of despair many people would say, but to me it was not a novel of despair at all, it was a novel of a journey to the end of the night. A journey through despair to whatever lies beyond despair, and I was a very despairing young man, so I didn’t really know what was going to show up on the other side of that journey. At the same time, around the same age or a year or two later, I think I just had my braces off by then, no it was the year after that I graduated in the summer of 1963. I had the occasion to be in New York City and I went to Rockefeller Plaza, and there was a French bookstore in Rockefeller Plaza called, Librairie française. And since I read and spoke French at the time, I went in there and I bought, Voyage au bout de la nuit, I bought Celine in the original. And so I have these books, and when I pulled them out of the library I found that I had left a page marker in each one of them, in the English and French version, marking this paragraph, this citation. Why did I want to read this citation, why did I want to find this particular paragraph out of all of the thousands of books in my library, and the hundreds that deal with French and European literature, and deal with that genre and that period of time? Well, as I said, I think it was a way that my subconscious was queing me, queing me like a director ques an actor, my subconscious was queing me to the presence that was emerging from my subconscious by sending me to seek this citation was announcing the arrival of Dhumavati, and the proof of that is evident by one particular word in this citation. So here it is first in French from page 236 of the Gallimard edition of Voyage au bout de la nuit; (c’est peut être ça qu’on cherche à travers la vie, rien que cela, le plus grand chagrin possible pour devenir soi même avant de mourir…). And I would like to send this line in French out to a certain French woman who may still be wandering around somewhere lost and confused somewhere on this planet; a certain French woman of my former acquaintance, and I dedicate that line to her, Catherine. The translation of that line I take from the New Directions edition which is translated by John H.P. Marks, and it goes like this; Maybe that is what one is looking for throughout life, that and nothing more, the greatest grief there is to feel so as to become one’s self truly before death. Now this citation as I read it is not exactly as Marks translated it because I changed one word, le plus grand chagrin, the greatest chagrin which Mark says means the greatest misery. Well that translation is not correct, in fact the word misery in French, there is a word misery in French, la misère, and it is not, chagrin is not misère, grief is not misery. Now I’ve been and still am deeply in grief, I am just emerging from that grief as I speak. I can guarantee you that I have not been miserable, and I can also guarantee you that I am not suffering, you know, someone wrote and said I’m sorry to hear you are having all this grief, I am sorry to hear you’re suffering… don’t ever be sorry about anything concerning JLL, ever! There is nothing to be sorry about, and even if I am suffering, which occasionally does happen, that is a process of instruction, there is nothing to be sorry about. Of course, I’m talking about the suffering that comes upon me in the course of my experience; if someone brings suffering upon me, or causes me harm, ha!, that’s another story all together. But let’s be clear, that chagrin (grief) is not misery and let’s be clear that when you encounter Dhumavati as I am now doing, you do not suffer in her presence, the releasement of this Mahavidya is enormous, as I’ve said. I really, really deeply wish to share that with you and to express in the best manor that I can how this releasement happens, and what is this releasement, what is it releasement from, what does it mean to have her sweep away your pretenses. So the word in the French is chagrin, le plus grand chagrin. And I think that it should be translated grief, so I would translate this paragraph: Maybe that’s what we’re really looking for through life, that and nothing more, the greatest grief that there is to feel so that you can become truly yourself before you die.</text:p>
      <text:p text:style-name="Text_20_body">Now in the remainder of this briefing, what can I tell you about this sublime, supernatural presence? About this power that comes over you like smoke, about how she looks and how she feels, I don’t consciously contrive a picture of her. The picture of her congeals out of the smoke, she’s lean, like a gitana in Andalus, she’s lean, she has a mean body and a dangerous allure. The light in her eyes is like moonlight when you see it passing through storm clouds, her look is dark, her feeling is cold, her touch is cold, she is cold like a snake, and her embrace is like the embrace of a snake. I would even go so far to even say maybe like a boa constrictor. She wraps her coils around you: wraps her cold, snaky body around you; you can’t resist because snakes are beautiful; snakes are beautiful, let’s face it folks, the way they move, the way of fractal organization of their scales, the menacing beauty of their energy, and Dhumavati is like this, she wraps you up in her coils then she puts you under the big squeeze. Feeling the grief of Dhumavati with her, with her, from her, it is like being a sponge, she just squeezes me like a sponge, you know. But softly, intensely but softly, and every time I get a little squeeze from her, gros calin,( in French ), the big squeeze and the little squeeze from Dhumavati, and it just squeezes the grief right out of me, it’s almost like the grief was a liquid being squeezed out of a sponge. I am sure that there are hormonal and physiological processes operating through this Dakini at a bodily level that I am undergoing, a somatic process of grief, and it is somatic, and for you as well, and for everyone it is the same my friends. Breathing oxygen is the same for you all, the polypeptides in your digestion are the same for you all, the liquids in your lungs and those that are in your brain and can be and cannot be in your brain, depending on the chemistry of the brain of the blood brain barrier, all of this is somatic, and all of that activity, all of that somatic process belongs to the infernal action of these Dakinis. I have no doubt that I am being nectarized and squeezed like an orange by Dhumavati to get the best juices out of me. But she is cold; she is not hot and passionate like the other Dakinis, she is distinctly different, you couldn’t miss her presence if she shows up in your life, in your mind, in your soul, in your emotions, if she comes through some obscure portal of your memory that’s been closed for years because you couldn’t stand the loss behind that door. And she comes on cold, but she’s not cruel, and she’s not unloving, somehow in her cold blooded serpentine style she has a most loving effect, to release you from that which you cannot by yourself release, this is the work of the widow.</text:p>
      <text:p text:style-name="Text_20_body">I would say that Dhumavati demonstrates a truth of engagement with the Shakti Cluster, and that is there are certain things, certain experiences to go through for each human animal, certain experiences to go through to become more fully and truly human. And some of those experiences we can go through by ourselves, some we can share with others in a shared recovery process in which there is no authority or no judgment, but finally there are some, there is a residue that can only be effectuated by supernatural power from Sophia herself, and Dhumavati in my mind is the outstanding example of that principle, the releasement that only comes from supernatural aid. Now there are certain features of her therapy, her form of therapy, grief therapy, if you will that I would like to make clear to you because they are becoming clear to me right now as I emerge from her smoke. When you’re in her smoke there are things that you can’t see, and when you are working on your pretenses and selecting those she will sweep away or remove, the attitude that you have is one of being handled. It’s like, how can I say this, you don’t exactly need to know what she’s doing, and it’s difficult to know exactly what she is doing. As I said, she’s evasive and she’s enigmatic and why is that? Because she’s working on you in a way that you can’t work on yourself, perhaps this analogy will be helpful. Imagine that your aura is something like a soap bubble, the luminous egg of Castaneda. And each human animal stands inside an aura which the telestai of the mystery school calls the augoeides, or the golden egg. But imagine that this aura is not solidly filled with golden or yellow light, but it’s more like a soap bubble, and so inside it you are looking at the inner concave surface of this soap bubble of your aura. And you can see through it of course and you can see the outer world, otherwise you wouldn’t be able to function in the outer world. But nevertheless, the surface of that soap bubble in pocked with facets, it has facets as you see if you blow a bubble with what that game that children use. You see that those floating soap bubbles have hexagonal facets, so does your ego aura to the extent that your aura is an expression of your ego that is your single self identity. It is pocked with sections or segments, and each of these facets in the soap bubble of your ego aura is a pretense. What does this mean? Quite simply it means that when you scan your soap bubble aura from inside you look out into the world, and not only do you see the outer world out there; city streets, houses, buildings, trees, rivers and mountains, both the natural and human made world, but you also see at the same time yourself in that world. Here I am standing in this small room on the upper floor of my house, the navigator’s writing room, and I don’t see my own eyes, I don’t see my own face or my ears; what I see is the walls of the room, the books, the shawl hanging in front of the window facing south, the cat sleeping on the bed, that is what I directly see. But, of course, what I indirectly see is myself in that setting, I see myself in the tonal setting by looking out through the facets of my ego aura. So I know when I stand here as I am now and look down at Roomy sleeping on the bed, that I am not just seeing my cat sleeping on the bed, I’m seeing myself in the setting where I see my cat sitting on the bed. But I am not seeing myself the same as I would if were outside myself looking back at myself because that is not the way the tonal is constructed. The tonal is constructed in such a manner that human self perception facets itself into a structure around the perimeter of the ego oval, that’s how the tonal is structured, so you perceive yourself in the world by looking out each one of these facets. And each one of those facets is a distinct, discreet and definable pretense. Nevertheless, one of the things that Dhumavati shows you in her handling is that it is not necessarily so easy to define those exact pretenses. You look out, I look out, through a facet, and while I am using that facet to see myself in the world, I don’t define what that facet is showing me, Hence, our pretenses once they are formed, being the facets of our self perception, conceal themselves rapidly. Because a facet has to be transparent, so if you look through the facet you can see, but if the facet is not transparent and you look at the pretense itself, then you don’t see yourself in the world according to that pretense, you just see the pretense itself, this is extremely difficult to do. It is not easy to sit back and see your pretenses, and I can certainly advise you that if you set yourself the challenge to sit down with a piece of paper to write down and list, 1,2,3,4, your pretenses, several of them might come up vividly at the beginning, but you would have a very difficult time completing that list, and you have hundreds and hundreds of pretenses. So the situation is out of human control even though it is the product of human consciousness as it operates in the tonal. Dhumavati comes into the tonal, a visitant, a transient; you don’t have to go into the nagual to meet her as you do more or less for a depth encounter with the other Gaian Dakinis. You get the depth encounter with her right where you are in ordinary reality; that is how she is different. That is one of the remarkable and arresting, in unmistakable ways in which she’s different… Do you see that?</text:p>
      <text:p text:style-name="Text_20_body">The other aspect of her teaching is that you can be specific about certain of your pretenses; for instance, I have the pretense of being a really good teacher. I love to teach and I enjoy it, and I have the pretense; I see myself in the world as a really good teacher. So there’s a facet in the soap bubble of my ego aura, and every time my attention goes to that facet and looks through that facet to the world, I see myself in the world as a really good teacher and I really like that facet. So it’s possible to identify some facets immediately, but the greater part of the facets of pretense of your identity you will not be able to identify because, by the very fact that they are transparent and you can’t see them, you’re not looking at the pretenses folks, you’re looking through them, and they wouldn’t function as pretenses if you couldn’t look through them. So the sweeper has to come along and clean out and clear out those facets that do not serve you to realize the full humanity of who you are before you die. How beautiful is that? I said before I would not use the word service in any context in Planetary Tantra. Service is not in the syntax of Planetary Tantra or the Terma of Gaia Awakening, but in this one exceptional case you have to say this infernal babe renders one hell of a service. She brings releasement from pretenses, and also from the power of those pretenses that hold you back from realizing your full humanity in the tonal, and in the time and setting wherein you live. Now I was talking to Kundrie sometime in the month of March, and I was astounded to hear myself say to say these words, I said to her, well you know I’ve been in seclusion for eleven years. And it was like I didn’t even realize that I had gone into seclusion, I have been virtually, in seclusion, living in seclusion, since May of 2002, the first time a came to the Sierra de Ronda and found Infinity Ridge, and I myself am amazed to admit this. One of my pretenses then is what? Well, I am a Nagual; I’m a Gaian shaman who lives in seclusion, that’s a pretense; that is to say, it’s a facet of myself perception and it is a pretense that Dhumavati is removing.</text:p>
      <text:p text:style-name="Text_20_body">To be more precise, I have been in seclusion for eleven years. Seclusion began the first time I went up on Infinity Ridge, probably around June 3rd, 4th or 5th, 2002. The seclusion was relatively complete at that time, but not absolutely complete. I was at that time writing Metahistory.org, under the sponsorship of the Marion Institute in the United States, and I was obligated to travel to the States for certain meetings and to attend certain conferences. The last one I attended was in November of 2006, when Not in His Image came out, that was the last time that I attended the Bioneers Conference associated with the Marion Institute, which I was obliged to do. The moment that I left that conference, and the moment that I returned to Spain, I went into even deeper seclusion. So it is almost six and half years now I’ve been in deep seclusion here in Spain. I do not make any public appearances, I do not give conferences or seminars or workshops, and I do not attend them as a guest speaker or participant. I live in the pretense of seclusion, that is to say, that I perceive myself in the world as a man who is secluded, who must be secluded, or I did until not too long ago. So one of the things that is happening with Dhumavati, is that she is clearing my pretenses so that I can come out of seclusion. And I am learning from her, not by instruction that she gives me, but by instruction of my own soul to myself, I am learning by the counsel of my own conscience to myself why this is the time to come out of seclusion. And this is how she works, she comes in and she closes those facets of self perception that are of no longer of service in the fulfillment of your humanity in the tonal, and that is to say in your era, in your setting, in your environment, in the actual time and place where you live. But she doesn’t teach you anything about it, you learn about yourself by observing her do this. The way she does it is very mysterious, what I have seen on a number of occasions is a phenomenon that I would describe like the entire bubble of the ego aura doesn’t burst, obviously, otherwise I couldn’t function in the tonal and I would go mad. But you know what it looks like when a soap bubble burst, well, certain of the facets burst; she bursts a facet when she removes it or closes it, and the amazing thing is that my attention drifts through the field of my pretenses. Some of them I can see clearly, some of them I see semi-lucidly, some them I don’t see at all, most I don’t see at all and you don’t either. But when she breaks one, when she burst a facet of self perception, in that instant, in that fleeting subliminal moment I see it, I see my pretense at the exact moment that she takes it away. And this is the excitement of being in her presence, and being handled by her. To have the patience; she requires a lot of patience, and the vigilance and sobriety and steadiness just to watch how she does that. And I have now a certain confidence with Dhumavati, I have a confidence in her presence and I love to be in her presence. The confidence is simply this: that I am fairly competent that I will be able to conceptualize instantly the pretense that she is taking away from me, at the moment that she is takes it away, and I don’t have to think about it anymore. This is a nevermore proposition, this is a nevermore process, and remember that her animal familiar is the raven of nevermore, post raven.</text:p>
      <text:p text:style-name="Text_20_body">So you notice that I don’t speak of Dhumavati instruction, I speak of her technique, how she handles you. The features of this experience are solitude and silence; if you’re being handled by Dhumavati and she’s clearing your pretenses, you’re are not going to want to talk about it, and this is not a process that you talk through with others, it’s a solitary process that you live through largely in silence. It is not a desolate and empty silence, it is a rich and resonate silence, and it is really in a way of communing with your own soul, and to put it in conventional terms and drop all the Planetary Tantra jargon, it’s a way of communing with your own soul to observe the death of certain parts of yourself that no longer serve you, that are not of the highest merit. You know when I use the word merit; I always use it in my mind with a synaptocal illusion, if you will, allusion, to the Sanskrit word dhana, which also translates as generosity. But one of the persistent lines in Buddhism is, it goes like this… that the Bodhisattvas in their process of renouncing nirvana and remaining in samsara, that is the tonal or ordinary life, allows them to perform deeds of liberation, and to work for the liberation of sentient beings which is of course is the Bodhisattva vow, and as they do that, they are said to generate dhana or merit. What does merit mean, and what would it mean to have pretense of the highest merit. The goal of Dhumavati is to take away the pretenses that hold you back from your own promise, but it is not just from your promise in a self realization of your potential, no, not at all. It’s the promise you have to share your potential; it is the promise you have to live in opportunity with other human beings so that we can all enjoy each other and thrive together. And whatever leads you to that opportunity and holds you there is of merit, or dhana. So this is not a reward system, as you know the syntax of reward and punishment is alien to Planetary Tantra and excluded entirely from the Terma of Gaia Awakening; and there is no such thing as karma, and as I often say and I am very happy to say again, nobody deserves anything. I do not deserve to be better off than anyone else in the world, or to be less better off, and neither to you. Nobody deserves anything, and so the idea that you get to a place in the tonal that is in ordinary society by the merit of your actions is wrong. The correct idea is that things that merit doing are things that foster the shared opportunity that we all thrive together. And so a pretense of great merit is a pretense that fosters not only the thriving of the person that has it, but of all those associated with that person. My pretense that I am a good teacher is a pretense of great merit. It not only affords me enormous enjoyment, but it affords enjoyment and opportunity and pleasure to other people as well. Dhumavati wants to remove those pretenses you hold that hold you back from the opportunities that life brings to you.</text:p>
      <text:p text:style-name="Text_20_body">Now I have to say, that most of my meditation during my date with Dhumavati has been focused on myself obviously, and on my own life and on my pretenses. And I also have to stress, absolutely, that in addition to the conditions of silence, not blabbing about it and not talking it away or rationalizing it and solitude, the other conditions of the Dhumavati clearance are that there is no judgment on pretenses, either your own or someone else’s and, secondly, that you do not take inventory. First of all you do not take inventory of your own pretenses, because you can’t, and it is an absolute presumption that you could. In doing so you would waste the opportunity with an encounter with Dhumavati by turning it into some kind of self help therapy routine. You have to keep it open, you have to keep it raw, you have to stay with one foot in the unknown; she sits on the threshold, she sits on the windowsill, she does not fully come into the house, she does not stand inside the house.</text:p>
      <text:p text:style-name="Text_20_body">So, make no inventory of your own pretenses, and especially, especially, do not take the inventory of the pretenses of anyone around you. This is a temptation that comes up, because at the same time that I’m learning about pretenses that are holding me back from being a fully effective, engaged human being in this time and setting to which I live, in the tonal, I can see, obviously, pretenses that have held other people back. Obviously it comes to mind, anecdotes, stories come to mind. One story that has come strongly to my mind during this month of March, 2013 goes back to the year 2012, when I had an encounter with a certain woman, who came to me through her connection with Planetary Tantra and the Terma of Gaia Awakening. And I would say that my connection with this woman was absolutely charmed on both sides, it was a totally charmed connection, so many things about it were right. It was incredibly rich, it was mystical, it was erotic, it was intellectual, it was French, it was English, it touched upon the troubadour heritage, I called this woman Madanse, I have never called any woman Madanse in my life. I gave her the title of Madanse which is the title that troubadours gave to their lady. And she gave me the title of Madarse, because we invented a male counterpart, even the troubadours didn’t do that, we had the troubadour legacy in our veins. And I would say to you, without arrogance or presumption that I did with this woman as I do with every single person who comes into my life on a destiny connection routed in love for the Goddess and routed in Planetary Tantra I do the same for all, I deal them winning hands. Bear in mind that I am a dealer in Kali’s Casino, the Nagual is a dealer, I work for the house, I’m not a client or customer or gambler who comes into Kali’s Casino as you might be. I’m a dealer and I work for the house, and I have the power and privilege to deal winning hands. And not just me, life itself, dame fortune dealt a winning hand to this woman that I called madanse, and I dealt her every winning hand that I could, and she trashed it all by holding on to her pretenses. So what you’re going to see in the company of Dhumavati is particular anecdotal lessons and in your personal incidences in your life where things have failed with people, where romance has gone on the rocks, or professional and social relationships have failed, or wonderful opportunities have gone sour, why, why? You will be shown in the process of the instruction that comes to you from your own soul as you undergo her releasement, certain personal insidences that are as crystal clear as it gets. Why would anyone destroy anything as beautiful as this, listen: We, Catherine and John, Tantrica of the first and second generations of the nine generations of the black time of innocence, knowing that the Wisdom Goddess calls our love to open her dream, here declare our vow in Gaian Tantra. We concentrate our pleasure and our passion in acts and projects of creative daring, to defeat the lies of the Archons, to express the beauty of the Anthropos, that luminous child, and by making love to humanity and offering our bliss to her, release the highest magic of our divine potential. Now that is a Gaian tantric vow taken by two human animals here in May, 2012, in Andalusia, and I ask you, I ask you, what would it take to break such a vow? All it takes is a preference to hold to your pretenses, that’s all it takes. There is no other way to explain it, it’s beyond insane, it’s unfair to oneself to a degree that is really, really tragic. This is really tragic what our pretenses do to us, when they no longer enable us to receive, to receive, the opportunities that life itself presents. Now not everything that goes wrong in human affairs can be explained by the power of our pretenses, but I would venture to say that a great part of it can, and I ask you my friends and crew members to reflect on that wisdom as you move forward now. I feel grateful and fulfilled that I am able to speak about this experience more articulately now, but it’s not over yet, and I have a ways to go. A couple of more things I’ll say about the Dhumavati process in concluding this reading. How do I know that I am not through it yet? It’s the same for everyone; coming through an encounter with Dhumavati produces two distinct and unmistakable results, for everyone it’s the same. The first result is that you know, you realize, you understand in a lucid and sober way the one or two maybe three at the most key pretenses that shall be nevermore, that she has removed. She probably removes even more than you can even compute, but she requires that you consciously ascertain one of two key pretenses, and the proof that she has removed these pretenses is that there is an immediate change in your behavior. That is why I said there is a minimum amount of explanation or commentary in this process of release from pretenses. I’m not going to out to Kundrie or to anyone else, or I’m not going to talk to you in a briefing and elaborate on what pretenses have been released, because it is not about talk, it’s not about talking it through, she doesn’t talk you through, and she takes you through in silence. I may perhaps talk about one key pretense, but not even that, it is not my business to tell you what it is, it is my business to show you that I nevermore act from that pretense. I mean, this releasement is so profound, as I speak to you I can feel it like some kind of nectar drenching me at the cellular level. The second factor is that when you come through it, when you make the breakthrough with Dhumavati and it’s completed, it ends in tears. It ends in sobbing, that’s when you know it is over, and until you sob, it isn’t over. And don’t sob around anyone, just go sob by yourself, and don’t wear the experience outwardly, keep it between you and the drifter, our Lady of Smoke.</text:p>
      <text:p text:style-name="Text_20_body">Finally, in concluding, I’ll say one more thing that I’ve noticed about the encounter with Dhumavati. Recall what I said at the beginning of this reading, it gives me great joy whenever I speak of this, I feel again the initial excitement I had in that state of divine mania, when I received the Terma of Gaia Awakening. Holy smoke… hey, that’s a new expression, maybe we can use that expression as acknowledgement of the power of Dhumavati. Holy smoke, what is this fantastic instrument of awakening, the Shakti Cluster that combines the desideristic and liberationist powers of the Wisdom Goddess, I mean, how can anything be so wonderful, it trumps every system of religious, moral and metaphysical values. Kala Tantra which is included in the Terma is not liberation from desire, it is liberation through desire. And Dhumavati stands uniquely at that juncture where your desires and your path of liberation into being completely fulfilled human being, in a social sense, merge. So it is my pretenses through life that have prevented me from having what I really wanted, even when life gave it to me on a silver platter. My pretenses have prevented me from ceasing those opportunities, and pursuing and securing those encounters with people, and I’ve come to see that. So I’ll close this briefing with a bit of a salacious and typical Lashian anecdote to describe to you how I have come to understand that. Sometime moving early into of this Dhumavati encounter, I found myself with, how can I say this, hold on a second, ok, bear in mind now that I am talking through my addiction, but I found myself with a deep delicious craving for some Latina nookie. This is something that happens to me sometimes because I lived for a long time in Santa Fe and a particular genre of the southwest, New Mexico, with a lot of Mexican influence coming up over the border. And actually I love and adore many, many things in the Latino culture, and one of the beautiful things in living in Santa Fe as an Irish Italian mongrel, white boy is to have this luscious, sensuous Latino feeling around me and to be able to mix and merge a little with these Latino women, and that dance and that music. So I found myself inexplicably craving all things Latina, not only those long legged dancing beauties with their particular flavors and aromas, but the music, the whole ambiance. So I was going back to it, you know, Luis Gasca, go find Luis Gasca on YouTube, and bring up Street Dude or Spanish Gypsy. I find myself going back to Luis Gasca, in Santa Fe I used to listen to Luis Gasca constantly, I would wake up in the morning and eat breakfast listening to Street Dude by Luis Gasca, and this whole wild, erotic, playful aspect, and aroma and the distinct taste associated with this Latin feeling was like coming over me, why? Because, actually I had some opportunities to experience that more deeply when I lived in Santa Fe and I really wanted to, and I really had strong desires, but my pretenses got in the way. So you see I lost an opportunity to enjoy my true desires due to holding on to my pretenses. I’ve done that on many occasions, so it follows naturally, that when the sweeper comes along and she removes the pretenses, it’s as if she takes off the cover of a vessel, she takes off the lid of a pot. A great big steaming earthen pot full of pozole with pork in it, and she takes off that and I smell the aroma of the pozole, that Latina pozole, then I realize that my pretenses kept me from enjoying that as much as life would have liked me to, you see? So I can assure you, if you can indulge me and stand to go along with my addictive attributes, I can assure you speaking from my own addiction and my own initiation with Dhumavati, that you get the resurgence of vivid, palpable memories of things you wanted at the moment that she lift the pretense that kept you from having them. Somehow the craving for these things is a signal of her presence, the craving for that which shall never more be on your plate, which shall never more be in your field of opportunity. And you have to face it, and you have to really see it and sober up and accept it, that some things are nevermore, Madanse, and that is the tragic and devastating power of pretense. And releasement from the power that is integral to the perception of yourself in the world is a service and blessing and grace of Dhumav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ak Through with Dhumavati</dc:title>
  </office:meta>
</office:document-meta>
</file>