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office:automatic-styles>
  <office:body>
    <office:text>
      <text:h text:style-name="Heading 1">NB 54 – Going Forward in 2013 – 27 February 2013</text:h>
      <text:p text:style-name="Text_20_body">Greetings again to the Crew of the Gaian Navigation Experiment, to friends, students, and allies around the planet and anyone else who cares to listen. This is your navigator, John Lash, recording on the 27th of February, 2013, Nav Briefing number 53 entitled “Going Forward in 2013”. I’ve been promising for some time since we entered the 50 series of these briefings to cover the navigational parameters as we usually do in our procedure; that is to say to give you review and preview of the apogee and perigee moments and other details of celestial navigation that are pertinent to this experiment. So here I am doing this, finally getting around to it. As you know, I’ve been quite wrapped up in the Mephisto question, and have had my hands full, you could say, downloading Dakini instructions from Matangi. So those concerns, if you willthose exciting matters have somewhat impeded me from directing my attention to the specifics of navigation as I shall now do.</text:p>
      <text:p text:style-name="Text_20_body">Now to kick off this briefing I ask you all to take a few steps backyou’re all standing around me here on the observation decklet’s all take a few steps backfive or six steps back, and look at the entire picture of the three year period from March 2011 to March 2014. Observe: on March 19 when the initial conditions of Correction were set in motion, the lunar perigee, the near point of the Moon to the Earth stood in 1° of Libra. Picture that in the constellations; that is exactly in the head of the Virgin, at the forehead of the Virgin, right between the eyes. So at that particular moment, March 19th, 2011, the hit of the lunar perigee was right there, right in the forehead of the Virgin. I want to answer a question, by the way, on that subject that comes from a crew member. It’s a question that others among you may well have considered in your minds. This is a question from Henriette who writes: “Dear, dear John, when Sophia started the signaling of Correction, how could she do that without having restored her pronoia and ennoia? Wasn’t she still in this amnesic autism when she initiated the Correction? Did you, by getting her attention, wake her up from her autism”in all modesty" she puts in quotes [chuckle], or did she, before her plunge, build in a fail safe in the sky, the conjunction of the north node to the Galactic Center?" And that’s a question from crew member Henriette.</text:p>
      <text:p text:style-name="Text_20_body">Well, it certainly was not the Nagual’s act of getting Gaia’s attention that produced the wakeup call, as it were. How could shehow could the Aeon Sophia have signaled to the galactic center if She was in Her autistic state at that time in March of 2011 and if she had not restored her pronoiathat is to say her autonomy as an Aeonic being? According to the story the Aeon Sophia succumbs to metamorphosis and when her torrential currents of organic light, subject to the conditions in the galactic limb, take on elemental and material substance she looses to some degree her autonomy as an Aeonic being; she goes into a state of relative amnesia regarding her origins; she goes into autism and she looses her pronoia which is to say her conative ability, her ability to conceive an action and to act directly upon that action. All of this happens simply because her awareness as an Aeon comes to be totally captured in the process of planetary embodiment and she must give her attention, the greater part of her attention to maintaining the entire planet by the power of her dreaming. So that is the picture presented in the sacred narrative; this would be say FGSfallen goddess scenario 3.0 now; we’re up to 3.0. 1.0 is the nine episode version in <text:span text:style-name="T1">Not</text:span><text:span text:style-name="T2"> </text:span><text:span text:style-name="T3">In</text:span><text:span text:style-name="T4"> </text:span><text:span text:style-name="T5">His</text:span><text:span text:style-name="T6"> </text:span><text:span text:style-name="T7">Image</text:span>, that is to say it’s just the restored version. 2.0 came about in the first few months of Correction; now we’re looking at version 3.0 of the fallen goddess scenario and verging very rapidly on 4.0. In fact you could say once we’re in the Correction process, involved in the process and considering how she materializes Her tulpa we are in the fallen goddess scenario 4.0. So you can see how rapidly this experiment is developing. To answer Henriette’s question, the Aeon Sophia sent out a call to the Galactic Center on March 19th, 2011, that may be compared to the yelp or muffled scream of someone sleeping, someone having a nightmare. You know how animals when they dreamcats and dogs when they dreamparticularly dogs I think will yelp in their sleep. Likewise a person having a nightmare and unable to wake from the nightmare will sometimes scream or emit a kind of choked sound of anguish, and this in fact is how the Aeon Sophia signaled to the Pleroma at that time. In the awareness of lucid dreaming of the Planetary Animal Mother she released a cry, a cry for help, and this cry was not at that time an articulate cry. It was simply a cry of alarm, and so she did not have to restore her pronoia to make that cry; she did not have to come out of her autism or out of her amnesia.</text:p>
      <text:p text:style-name="Text_20_body">Nevertheless, as Henriette correctly observed, a full remembering of her origins in the Pleromic Center were ripe at that moment of time. Why is that? Well, let’s go back again to March 19th, 2011, and we’re going to come forward to the present moment I’ll bring you forward to the present moment, and then we’ll look forward to the moment about fourteen months from now. Three factors to consider in March, 2011: the position of the lunar perigee between the eyes of the Virgin; that speaks for itself. The position of the lunar apogee close to what is called the vernal point or the 1st degree of Aries, the first degree of the ecliptic scale of 360°, so the first degree of Aries is degree 1 on the ecliptic scale. The last degree of Pisces is degree 360 on the ecliptic scale, and the line that divides those two is called the vernal point; it corresponds to the position of the Sun at the spring equinox. So currently when the Sun is at that point in passage from Pisces to Aries it stands beneath the body of the fish or whale that is swimming westward; that is to say horizontally along the zodiac. That is the current position, and that point, the vernal point is the hour hand on the cosmic clock or star clock. So, calculating by a rate of one degree every seventy-two years, you can wind that point backward in time. For instance, if you wind it back to the position where it stood on the border between the constellation of the Ram and the constellation of the Fishes, that corresponds to the date 120 BC. So the vernal point is the hour hand of the cosmic clock and obviously has tremendous significance in that sense and on a number of different levels. The vernal point measures the hours of the day. Remember, twenty-six thousand years is one day in this experiment in the mind of the Aeon, in the mind of the Aeon Sophia and the attending Aeons in the Galactic Center. 25,920 years is one day. And so the vernal point is the hour hand of the clock that rotates once every day, makes a full rotation. How fantastic, then, that the lunar apogee at the inception of Correction stood exactly in that point. So that’s the second factor. The third factorthe third factor to look at in this wide review is the lunar nodes. Everything is about the moon, my friends; it’s all about the moon, okay. It’s because the moon is part of the Gaian dynamic ecosystem as well as part of the <text:span text:style-name="T8">psyche</text:span> of the planet Earth. The moon and the sun and the Earth are a single Gaian system. So, the third factor is the nodes of the moon which I have introduced recently. And where do you see the north node of the moon located in March 2011? Very, very close to twenty-seven or twenty-eight degrees of Sagittarius which is 268 on the ecliptic scale, and that is of course exactly in alignment with the Galactic Center. So here is your picture for March, 2012, the picture of the writing, if you will, the picture of the indications in the celestial code, in the visible, observable celestial code. North node of the moon at the Galactic Center; apogee of the moon at the vernal point beneath the whale swimming west; and perigee of the moon in the forehead of the constellation of the Virgin, Isis Sophia. These are the initial conditions in celestial terms for the inception of Sophia’s Correction.</text:p>
      <text:p text:style-name="Text_20_body">Alright then. Now, before focusing in on the <text:span text:style-name="T9">current</text:span> conditions, about thirteen or fourteen months before the completion of this period, let’s still remain in this position, stepping back a few steps to look at the big picture. Let’s go and look at the conditions that pertain in the spring of 2014. Well, take first the lunar perigee, indicator of divine alchemy. On March 27th, 2014, the lunar perigee stands in 325 of the ecliptic which is in the tail of the Goatfish. What happens in the spring of that year, just a year from now, is that the lunar perigee which, as you know, vacillates wildly, makes a steady progression into the Goatfish. So on January 30th it’s at the head of the Goatfish; on February 27th it’s in the ark of the Goatfish, and on March 27th it’s in the tail. So it touches all three points of the Goatfish. Of course the Goatfish is the image of the ark that sails through time; it is the image of continuity from one kalpa to another; it is the image of the process by which the Aeon Sophia accumulates the seeds of experience from one kalpa and sews them into the next kalpa. The seeds or potentials of experience are carried in the ark of the Goatfish. Also, as you know, the ark of the zodiacal constellation that corresponds to Kali herself, so we say Maha Kali, and she represents the power of the Aeon Sophia that operates around you, all around you in nature, and operates in the human psyche as well. And within the human psyche this aspect or frequency or modality of Sophia’s intelligence called Maha Kali has the capacity to take you completely out of linear time. Now when Kali destroys the illusion of time, she does not destroy the experience of time. No, not at all. You do not arrive in timelessness; if you want to go to timelessness then you go to the mysterious zone of inactivity of Shiva, the mysterious zone of the Originator. Do you want to go to timelessness? Nothing happens in timelessness; everything is frozen. I was there once on Infinity Ridge; Gaia put me in timelessness for about two hoursnow that’s a paradoxical statement, isn’t it? And I can tell you that nothing moves in timelessness. So anyway, when Kali destroys the illusion of timeof <text:span text:style-name="T10">linear</text:span> timenote the syntaxshe confers the possibility for human awareness to realize the fractal structure of time. So that is a theme, that is a possibility connected with the image of the Goatfish. So we find the lunar perigee located in that constellation upon the completion of these three years.</text:p>
      <text:p text:style-name="Text_20_body">Alright. Next, where is the lunar apogee located at the completion of these three years? Well, already in January the lunar apogee has advanced into the Twins and it is very close to the head of the Twins, Castor and Pollux. Now remember that the head of the Twins, those two bright stars in the Constellation of Gemini, if you will, of the Twins, represent the hook on the left arm of the Anchor. As you’re looking up at the Celestial Anchor, imagine that it lies at a diagonal to your vision; that is to say that the point of the Anchor is to the left of the top of the anchor so it lies at a diagonal; this is how it can be observed usually in the northern hemisphere. And the two arms or branches of the Anchor extend to right and left, and to the left extends the part of the Anchor that corresponds to Castor and Pollux. How wonderful is that? This was not something that I knew or preconceived in any way at the beginning of this experiment. You were all there in the first week of September, 2012, when the Celestial Anchor appeared. It appeared spontaneously in the sky, but also interactively; it appeared in the imagination of the GNE Crew, didn’t it? So, that was a visionary event in real time. And now, low and behold, if you follow the progression of the celestial factors of navigation you see that the lunar apogee reaches the Twins, Castor and Pollux, and sails beyond the Twins into the Crab, and that is the moment that signals, more or less roughlyyou don’t have to pin it down to a daythat is the moment that signals the completion of the three years Correction. So sometime between March 11th when the lunar apogee stands at 28 Aries, directly at the head of the Twins, and April 8th when it has advanced into the Crab or the Chambered Nautilusthere you have it. At that time, by the way, Jupiter stands in the mid-body of the constellation of the Twins. I’ll have a <text:span text:style-name="T11">lot</text:span> to say about that in upcoming briefings.</text:p>
      <text:p text:style-name="Text_20_body">Finally, we have to say, well, where is thewhat’s happening with the north nodes of the moon fourteenthirteen or fourteen months from nowwhere do the north and south nodes of the moon stand in the visible array of the zodiacal constellations? Now remember that the nodes of the moon are always opposite each other, not like the apogee and perigee of the moon, and that they rotate in retrograde, precess against the natural order of the constellations. So you can see from looking in any ephemeris that in these three years the north lunar node moves from its position in the constellation of the Snaketamer, aligned to the Galactic Center, to a position marked as 210 degrees of the ecliptic; that is to say at the knees of the Virgin, at the knees of the Virgin, about sevensix or seven degrees beyond the star Cambalia which marks the absolute limit of the composite of stars corresponding to the figure of the Virgin. What is also important to note is the opposite point, where does the <text:span text:style-name="T12">north</text:span>excuse me; that’s the north nodewhere does the <text:span text:style-name="T13">south</text:span> node of the moon stand at this moment, March, 2014? Well, it’s transiting between the stars in the composite of the Ram and the stars in the composite of the Fishes, and late in March, in fact on March 19th, from March 19th onward into April, it aligns precisely with M31, the Andromeda Galaxy which is located at about 28 or 29 degrees, located in an alignment of 28 or 29 degrees of the ecliptic scale. So here is the pictureI mean, keep this in your imagination; at the beginning of these three years the north node of the moon is aligned to the Galactic Center; that’s a galactic alignment. And at the completion the south node of the moon is aligned to a galactic factor, M31, the Andromeda Galaxywhich is the closest external galaxy in the entire universe, the twin galaxy to the one we inhabit and the most distant object visible to the naked eye. Now, is that not remarkable? Now, how did I know that all these unique initial conditions factored into the moment when Sophia, the planetary Wisdom Goddess initiated her Correction? The answer is I <text:span text:style-name="T14">didn’t</text:span> know; I didn’t know. When I intuitively felt and sensed and perceived the event of March 19th, 2011, that was veracious for me; it was absolutely veracious. And you could say that I made an intuitive leap at that moment. Ah! This is the moment she’s actually going into Correction! We are now going to live into the moment of which the Gnostics and the Telestai spoke. But at the time that I had that intuitive leap, that eureka moment, I had no idea that the surrounding conditions would be anything like what we’re seeing. You cant make this stuff up, folks, you know. None of this was prefabricated, and so it’s really, to me, humbling and confirming and delightfully exciting to now be able to stand back and look at the overall conditions of Correction and see howsee the fantastically low probability of these conditions falling into the pattern that we now observe.</text:p>
      <text:p text:style-name="Text_20_body">So, having said that, let’s proceed to look at the current conditions unfolding at these three points and other navigational factors that are pertinent to our experience right now. Just a little footnote before we proceed to that; I wouldn’t want to consider this overview with you without underlining something of paramount importance. Bear in mind that in setting the initial conditions of her Correction, the Aeon Sophia <text:span text:style-name="T15">behaves</text:span> like an Aeon, and in the dynamics of Aeonic emanation by which the myriad worlds of the universe are generated and propagated, the initial conditions are always perfect. The initial conditions that the Aeon Sophia sets in ten seconds of her time, thirty-six months of human time, are <text:span text:style-name="T16">perfect</text:span> conditions, and the perfection of that process, the perfection of her pronoia and her ennoia is inconceivable to the human mind, I assure you. It is perfection on an inconceivable scale. Nevertheless, by observing the navigational factors of Correction and by observing the pattern of the celestial code, human animals such as you and I can have an approximative comprehension of what this Aeonic perfection is. So contemplate these factors; get out your rimsite model of the constellations. Actually, it would be great to have a poster sized model of the rimsite, a poster sized model that’s large enough to put on the wall; you can stand there right in front of it, you can touch the constellations with your hands. And imagine that you were standing in front of that poster sized circular model of the ecliptic zodiac of the thirteen observable constellations with the Galactic Center point at the top, front and center; the Archer on the left; the Scorpion and the Snaketamer on the right and so forth. Imagine standing in front of that and moving your eyes to each of these points of orientation described. That is the way to take into your consciousness the indications provided by the cosmos itself to show the perfection and the precision of the initial conditions that she is setting. And it is something ofit is a matter of awe, I would sayit is a matter of awe to stand in the presence of your own awareness of such an event, and I invite you all to do so.</text:p>
      <text:p text:style-name="Text_20_body">Now, gather around the Nav; we’ll all step forward a little bit closer to the table, the chart table where I have laid out the drawings and diagrams to plot navigation. There you’ll see, for instance, the drawing posted on Gaiaspora of the expanding coil, the induction coil of the pleromic antenna. That coil is now condensing as Jupiter begins to move forward and to recover its position in exact alignment between Aldebaren and Alnath, corresponding to the first week of September, 2011. That’s one of the charts. There’s a chart of the Celestial Anchor and there’s a chart you may recall that I drew on 11/11/11 here in Andalucia; that is the chart showing the sequence of nineteen perigee hits in the Virgin and the Scales. Currently I’m down in the chartroom belowright now I’m upstairs in the writing roombut currently I am down in the chartroom below at some point in the day drafting another illustration, another graphic tool that shows the remaining hits of the perigee until March, 2014. What does this picture look like? Well, right now, today, February 2013, the lunar perigee is located around the fore part of the Goatfish. The last perigee moment was February 7th, and at that point the perigee stood exactly in 10 Capricorn, that’s 280 of the ecliptic, and that is in the neck of the Goatfish. So the perigee now is in the neck of the Goatfish and remember that at the end of the three years of initialization it is also in the Goatfish, but it jumps around erratically; it vacillates wildly, and observing these vacillations that occur in the last year of the three years can be extremely instructive. Turn your attention now to the lunar apogee. Well, on February 19th, just about ten days ago, the lunar apogee stood in sixteen degrees of Gemini; that’s 76 of the eclipticI keep repeating this so you’ll learn how to use this jargon; it’s not as complicated or forbidding as it sounds76 degrees of the ecliptic scale is between the horns of the Bull. So right now the lunar apogee has moved away from the forehead of the Bull where it was stalled, and is actually moving out between the horns of the Bull. On March 19th it will be in 23 Gemini, close to the horn tips, and on April 15th in 28, that is to say aligned with he Crab Nebula which is a celestial object of great interest in astrophysics. The Crab Nebula is located very close to the southern or lower horn tip of the Bull. As you know, in the Sophianic vision narrative as it’s developing with its astronomical content, the Crab Nebula and the lowerthe star markingSheritan [sp?], the star marking the lower horn of the Bull can be correlated to the Cristos, whereas Alnath, the star marking the upper horn of the Bull can be correlated to Thelete. So, finally we ask where is the third factor, the lunar node? I have my ephemeris right here, and I can look for, say, March, 2013, and there I see that the south nodeexcuse methe north node of the moon, the north node is converging exactly at the fulcrum of the Scales, and the south node of the moon, which is exactly opposite, is transiting the Ram and that aligns it to the satanic face of Cetus.</text:p>
      <text:p text:style-name="Text_20_body">Now how does the Navigator read these factors? Well, the same way that you do, my friends; the same way that you do. And trust me, with the passage of command you’ll find that the competence you would like to have in these matters, the competence and the confidence, comes on its own to you, and that you don’t have to do so much work, actually, to acquire it though you do have to prepare yourself to receive that competence and confidence. So, first of all, I’d like to reiterate something I said in a briefing not too long ago. There was a unique perigee hit at the fulcrum of the Scales on August 20th, 2012. I proposed that we observe from that moment on how the course of events in the social theatre on this planet and in the collective psyche itself might shift and how the odds might shift to favor those human animals who are good and decent and wish only to coexist with othersagainst the machinations and insane agendas of the psychopaths. The psychopaths undoubtedly have had an advantage in human affairs for quite some time, but is it possible that the odds could shift against them, and I propose to you now that there is a double omen here. The omen of August 20th, 2012 is followed up by the omen of March and April, 2013 with the lunar node touching the fulcrum of the Scales. So I would say that the difference between these two moments is that wherever the lunar node comes into play you’re looking at a resurgence of the phylogenetic memory of the human animal, the phylogenetic memory being the transpersonal or collective memory of the entire human species. I think you know by now, although my comments about the lunar node have been somewhat sporadic and notperhaps not consistentI think you know by now that the lunar nodes signify a memory process of the Aeon Sophia. In fact they signify the process by which her memory converges with human memory, and whenever that happens, whenever she scans her memory circuits it’s as if there were a spotlight playing over a landscape, and when the spotlight comes to a certain area on that landscape which up until then is plunged in complete darkness and unseennot that there’s anything wrong with darkness; it’s just unseenthe spotlight illuminates and reveals what is in that part of the landscape. So it’s a mixed metaphor because I’ve also compared the precessing rotation of the lunar nodes to a dredging device attached to the mother ship, but we can use more than one metaphor at a time.</text:p>
      <text:p text:style-name="Text_20_body">The metaphor of the spotlight playing over the landscape is, I believe, a helpful one because you’ll understand then that that spotlight represents her memory scanning capacity in our circuits; try to get that. She can go into the phylogenetic banks of any species, human or otherwise, and scan those circuits. She <text:span text:style-name="T17">created</text:span> those circuits. Imagine, you know, someone who built a computer; the technician who builds a computer, to use an arcontic analogy, is able to go in and look at the circuitry that he or she installed in that device. Well, phylogenetic memory is a circuitry that she scans, and as she scans this, whenever her attention comes to a certain area of human experiencebingothat area becomes released and accessible through human memory, and this has something to do with histones, in case you’re wondering. It is a chemical process; it is an effect of her attention, her first attention upon the genetic circuits of the human animal and the shifting of the histones, as it were. Soh-i-s-t-o-n-e which are proteins configured into the DNA complex which control the release or suppression of certain packets of information held in DNA. Okay. I would say that the indications of the shift to the advantage of well intentioned and decent people who simply want to coexist with each other now takes on a new dimension. Suppose, for instance, that all across the planet human animals in different situations begin to remember what it was really like to live in a society that was fair; that they remember whatnot justice is ‘cause justice is a social construct, and I don’t believe in justicethat they remember what fairness is and also that they remember more than anything else the principle of pagan life and pagan civilization at its highest point, at its flowering.</text:p>
      <text:p text:style-name="Text_20_body">What is that principle? It’s the egalitarian principle. The egalitarian principle is represented, if you will, by the constellation of the Balancethat makes sensethe Scales, and the egalitarian principle could be stated like this: we are not all created equal, and we are not all of equal talents; isn’t that obvious? But regardless of our differences of capacity and talent, we can all participate in upholding an egalitarian social order that is fair to everyone and that recognizes the differences. So, it’s quite possible that with this coincidence of the north lunar node at the fulcrum of the Scales that you begin to see people making attempts in the social orderit happens first, of course, in the alternative mediamaking attempts to recreate out of scratch an entirely new, fair, and equitable and egalitarian social order, and this is actually happening. I’ll give you just one example: this character from Australia, Max Egan; go and read about his current project; go and read about the One Trust Global Fund or whatever it’s called. Now I’m not supporting or endorsing any of these projects, but what I’m saying is that these projects are spontaneously appearing in the minds of certain human animals, and they are now coming forth out of a kind of memory, a kind of memory of how things used to be better because things did used to be better. I can even remember when things were better in my short lifetime, a helluva lot better and a helluva lot fairer, and so this memory is coming back and it’s arresting the human mind. As it comes back in force through the continued progression of these nodes we may see that it has an arresting effect; something like this: hey! hey! hey! hey! Wait! Stop! Let’s take a look at what’s wrong with this situation, but at the same timebecause it’s difficult to see what’s wrong because of Mephisto rules, because of the deceit and dissembling and treachery of the perpetratorslet’s allow our consciousness to recall the simplicity of things when they are right. When things are right, it’s simple. When they’re wrong it’s very complicated. So what I propose is that we might consider this action of the lunar nodes as indicating, as it moves through the Scales and into the Virgin and as it moves past the satanic head of Cetus toward the Fishesthe north and south nodes respectivelyyou might consider that this is a kind of return to simplicity and the equitable and egalitarian sense of how life can be run by human animals who are mutually dedicated to peace and coexistencecorrection: how <text:span text:style-name="T18">society</text:span> can be run by human animals who are mutually dedicated to that or dedicated, as Koparkian [sp?] would have said, to mutual aid. To aid is what establishes the right balance of factors in the society where <text:span text:style-name="T19">nothing</text:span> is ever equal; people do not have equal talents; we are not all created equal; not at all; far from it. But there is a way to balance the inequalities, and in fact it’s the balancing of the inequalities that generates the beautiful dynamic diversity of a human society. The new world order, if I may use that horrific metaphor, is a paranoid scenario in which we’re all created equal, you know; we’re all created zombies ruled over by other zombies. That is not a real living society in Gaian terms.</text:p>
      <text:p text:style-name="Text_20_body">Okay, so now let me shift to the lunar perigee and point out some remarkable developments. First of all, as I said, the last perigee moment was February 7th when the perigee stood in the neck of the Goatfish, not exactly in the head and not exactly in the body, but sort of in the neck. As we know, as we have often observed, the lunar perigee sometimes makes violent vacillations and it leaps backward; it leaps backward as much as thirty degrees, suddenly, and then it advances forward again. Look at what’s happening in the month of March, 2013. On March 5th there’s a perigee moment at 270 on the ecliptic; that is directly at the Galactic Center. There is a perigee hit in the Galactic Center on March 5th or, if you will, a perigee hit at the stinger. But then, on March 31st, there is a perigee hit at the claw of the scorpion where it jounces the left pan of the Scales. And so between the 5th of March and the 31st of March the lunar perigee moves backward thirty degrees through the entire length of the Scorpion and the Snaketamer. Now I’d point out to you that on November 14th last year there was one perigee hit at 29 Scorpio, almost exactly in the same position where it will occur on March 31st. And so that was connected with the Libor scandal; remember that the left pan of the Scales has to do with that aspect of finance that is based on currencies and measures of value whereas the right pan represents commodities. So there has been since the fall of last year, particularly in November, this tremendous scandal which is a euphemism for crime, this criminal rigging of the interest rate system that controls the transactions of all the world banks. I don’t predict, but I strongly suspect that at the end of March with this repeat perigee hit in the same positionyou could say right on the border between the Scales and the Scorpionthat we might observe the final shakedown and the final blow to the entire system. Of course this is something that many experts and mavens in the field have been predicting such as Max Kaiser and Gerald Celente. The bond apocalypse, the culmination of the currency warsthey call it by different name; in short, a massive global, financial quake at the end of March, 2013.</text:p>
      <text:p text:style-name="Text_20_body">And then, where does the perigee go from there? Well, in the immediate future you can track it in this way. Late April, it’s at the head of the Scorpion and then in May, late May, it’s in the lower torso of the Scorpion, and then finally it advances again to the Archer and even again into the Goatfish so that in the fall of this year there is a couple of perigee moments at the head of the Goatfish, and this is like looking ahead to the end of Correction. And then of course there is, due to this reversing motion, this kind of juddering of the lunar perigee, there is one final hit in the Scorpion which is on November 6th in the lower part of the Scorpion near the stinger. After that the lunar perigee advances permanently into the Archer and the Goatfish where, as we saw, it resides at the completion of the three years of initialization. So, as far as the month of March, 2013 goes, I’d say we’re looking at something pretty special and pretty striking here. March 5th a perigee hit in the stinger of the Scorpion, the only one exactly and precisely in the stinger, and then, on March 31st, a return to the upper claw of the Scorpion. Remember I described my amazement, after having studied the Scorpion/Scales scenario for well on twenty/twenty-five yearsmy amazement at the change of syntax. Back in Santa Fe years ago in the 80’s, I taught people to observe this constellation in its interactivity with the Scales by using the syntax: the Scorpion upsets the Scales. Now I understand in the perspective of Correction that the Scorpion <text:span text:style-name="T20">resets</text:span> the Scales; the Scorpion resets the Scales. It’s so beautiful. It’s one of thosehapoetical snippets of astronomical syntax that really sings in the mind, and I would say that I can comment on that right now in this way: How does the Scorpion reset the Scales? Well, consider this. If things go wrong in the social order due to the operation of psychopaths and arcontic zombies, then it’s necessary to reestablish the correct order, the workable order of society. Now, no society is perfect, but there is a workable order of society depending on certain principles of fairness, equity and egalitarian principles, okay? But how can you reset the Scales of societythat is to say the fair dynamic of human interactions on the social levelhow can you reset it when there’s a bunch of monstrous forces which have taken control of that dynamic? Well, there has to be a deterrent force applied; can you see the logic of that? Let me give you a silly example; suppose that we get off the mother ship and decide to go and visit an island, so we get in a longboat and there’s twenty of us in the longboat; the nav is sitting at the rudder and you’re rowing away, and then a couple of people start to get up and they start to violently rock the boat, threatening to overturn the boat. Well as long as there are a couple of people on the longboat who are violently rocking it we’re not going to be able to get to that island and meet the natives and trade for some coconuts and some jewelry, are we? And what can you do with a couple of mad people in the longboat? You cant stabilize the longboat as long as they’re still rocking the boat so you have to throw them overboard. It’s as simple as that. You cannot stabilize society and return to simplicity and sanity in the social order without a deterrent force, a <text:span text:style-name="T21">real</text:span> deterrent force against those human animals who are disrupting that order. The Scorpion is that deterrent force; it is the force of venom; venom is the deterrent, and it’s a <text:span text:style-name="T22">lethal</text:span> venom. And predatorsI assure youpredators and psychopaths operating in the highest levels of power and influence on this planet <text:span text:style-name="T23">cannot</text:span> and <text:span text:style-name="T24">will</text:span><text:span text:style-name="T25"> </text:span><text:span text:style-name="T26">not</text:span> stop what they’re doing under any circumstances whatsoever. They will not stop because they <text:span text:style-name="T27">cannot</text:span> stop, and the only thing that can stop them is: a) the threat of deterrent forces followed by b) the application of it.</text:p>
      <text:p text:style-name="Text_20_body">That is what I read in the picture described by this marvelous astronomical and poetic syntax: the Scorpion resets the Scales. It reminds me of the saying about the Colt 45 when it was introduced in the wild west, a six shooter. They called it the Peacemaker. Does it seem paradoxical that a weapon that’s used to kill people should be called the Peacemaker? Not to me, because if you’re wearing a Colt 45 on your hip and you walk into a situation in a bar, in a corral, in a hardware store, or out on the range where some crazy psychopathic nuts are upsetting things, you can be sure that the Colt 45 is the Peacemaker and that the application of lethal force resets the social order to a peaceful and equitable position. Therefore it is absolutely inevitable in the course of Correction for this issue to come forward as it is now representedyou knowthe insane debate over gun controlit is necessary for this issue to come forward and be resolved in order for human society to fall in alignment with her Correction, and there is <text:span text:style-name="T28">no</text:span><text:span text:style-name="T29"> </text:span><text:span text:style-name="T30">other</text:span><text:span text:style-name="T31"> </text:span><text:span text:style-name="T32">way</text:span> that can happen. I think the message written in the celestial code in this respect is immanently clear. Now just to make sure that you don’t mistake me on these points, especially those of you who may be listening who don’t know where I’m coming from when I speak of violence, illucidated violencelet me do the best I can to see that you don’t mistake me although I cant ultimately decide thatby adding two quick points. The first point is that the human animal has not yet demonstrated that it can use illucidated violence to correct social disorder. It has in some cases; there are many stories of the old wild west in the United States perhaps that illustrate that principle, and you see that celebrated in certain movies such as the films about Tombstone and the Urp brothers. These are moral fables that come out of the United States of America which, of course, is the frontier land where the very battle of which I speak is going to be decided, and soon. But, I want to point out, that if you look back in the past, except for singular and remarkable heroic incidents, there is to my knowledge no society that has demonstrated so far the comprehension and correct use of illucidated violence as a deterrent force. But if the human species is really divinely designed to excel in violence as I have stated, provocatively, then we damn well better know how to master that capacity. And secondarily I want to add that I am not in any way against peaceful solutions to recreating society or creating a new society as the old one crumbles. I am not against peaceful solutions, but I am completely against the claim that only peaceful solutions are acceptable. So what I’m proposingand get really clear on thisis, yeah, let’s use as many peaceful solutions as we can; let’s explore as many peaceful channels as we can, but by no means preclude the use of lethal deterrence and illucidated violence where it is necessary. So for me it is <text:span text:style-name="T33">both</text:span> peaceful actions and the enlightened or illucidated demonstration of violent force<text:span text:style-name="T34">both</text:span> that brings about the change toward a saner and safer world. <text:span text:style-name="T35">Both</text:span>not one or the other.</text:p>
      <text:p text:style-name="Text_20_body">So on that point let me just indicate one more development, and that has to do with Saturnone more development in the pattern of events in the navigational view. Let’s recall that I proposed that Saturn be metaphorically considered as the light ship in relation to the mother ship Earth. Correction for the Aeon Sophia involves on the planetary scale that she assumes self-navigation and self-propulsion. These are two completely different things. If you are in an outboard motor and you are cruising up a river or down a river and you come to a bend with some sandbanks, you have to negotiate that passage on the river. To do so you have to control the navigation of your outboard craft and the propulsion, that is to say how much force you apply to the throttle. So, likewise for the mother ship. The Aeon Sophia can use the forces of the planetary system in which the Earth is captured in order to achieve these two processes, in order to achieve or master these two challenges. And how exactly does she do so? I propose to consider this: she uses Jupiter to achieve and maintain her processes of self propulsion; remember the metaphor of the tug ship, the tugboat. She uses Saturn to achieve self-navigation; that is to say the light ship stands there; it sails along with the mother ship, and it is in fact a floating lighthouse. And using the beacon and the beam from the floating lighthouse to assist her orientation, the mother ship is able to navigate according to her own parameters and eventually, more and more, quite rapidly, to navigate in a manner that is independent of the celestial dynamics of the solar system but not of the moon and the sun. The moon and the sun remain part of the total Gaian three world system. Also bear in mind that the sun is probably not a body but more like a vortex, a plasmic vortex. So you can say that the plasmic vortex represented by the sun is like an eddy in the river of the galactic arm. If you picture the galactic limb, the third galactic limb where we are located as a riverthe river is coursing and flowing along and in the water there are eddies and the sun is one of these eddies, and the mother ship and the other planets of the solar system are not pulled into that eddy, but they are, as it were, navigating along the edges of that eddy; they are within the vortex field of that solar plasmic eddy. So, the Earth stays there in its connection with the sun; it uses the moon, as we know, as its steering device, but eventually, with the help of Saturn in this respect, it frees itself to navigate on its own terms. So look closely at what Saturn is doing here and what it has been doing for some time. First of all, let’s go back to December of 2012, the first week of December 2012, memorable moment for some of us, and there Saturn stood at 8 degrees of Scorpio which is conjunct the star Cambalia. Now, just seven days ago, Saturn turned retrograde; it advanced five degrees more; it stood in 13 degrees of Scorpio which is in the right pan of the Scales, and then it turned retrograde. So Saturn right now is turning retrograde; it’s in its retrograde station. Consequently it’s going to go back and touch Cambalia againit’ll be in mid May of 2013 it’s going to retrograde all the way to 5 degrees of Scorpiothat is to say about 3 degrees from Cambalia. On the 10th of July this year it turns stationary again; this time reversing its movement to a direct movement, and then finally it makes the third pass by Cambalia in the 1st week of September, 2013.</text:p>
      <text:p text:style-name="Text_20_body">So, how interesting is that? You might recall that I have said that it is not impossible but it is quite difficult for the human mind to comprehend what is happening at the moment of the perigee hits because what happens in the first attention of the Aeon Sophia is more difficult to understand according to our minds than what happens in the second attention which is her dreaming attention and her memory. The processes of dreaming and memory are more accessible to us and therefore we can follow the apogee moments with more conscious definition of syntax than the perigee moments. The perigee moments, as you know, are summarized under the phrase divine alchemy. And how interesting is it that during the three years of Correctionhere again, folks, you cant make this stuff upduring the three years of Correction the planet Saturn which has a twenty-eight year cycle makes a triple pass of the star Cambalia which represents, of all the stars in the Zodiac, the mystery of divine alchemy. So even though you may feel as I do that you haven’t been able to cognize and conceptualize the perigee hits of divine alchemy as well as you would like to, fear not, fear not. Be patient and keep your minds and hearts open to revelations to come. I am certain that in these ensuing moments of May 2013 and September 20113, as the lightship passes Cambalia that a deepening understanding emerges. I wont say it will emerge; it emerges at those moments; it can emerge. And so keep that metaphor working in your minds: Saturn is the lightship, and just as the mother ship navigates by Saturn in her celestial journey through the galactic limbs, so do we as the human species navigate by Saturn to understand our part in her Correction. If you ask yourself well, hmm, I wonder where Saturn stands, I wonder where Saturn’s going to be in say March or April of 2014 when these three years are completed. Well, low and behold, it is retrograding through 20 degrees of Scorpio; that is to say at the fulcrum of the Scales. So, remarkable events, remarkable developments; this is the timing of the current parameters of navigation. And on that note I duly complete this Nav Briefing number 54 which is “Going Forward in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ing Forward in 2013</dc:title>
  </office:meta>
</office:document-meta>
</file>