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3 – Mephisto Rules 3 – 23 February 2013</text:h>
      <text:p text:style-name="Text_20_body">greetings once again to the crew the guy and navigation experiment AKA Kalika were your party into anyone else who wants to join the party and who cares and dares to listen this is your navigator John lash recording at for 30 a.m. on Saturday the 23rd of February 2013 this is now briefing 53 the third under the title but is still rules I just finished loading the previous talk and thought you might hiked in 0 what’s happening in my time in setting it’s been raining torrential e here all night on an off its absolutely deafening and this is of course wonderful because the rain under the sea in winter replenishes the land it fills the arc offers trenches the Arroyos the roots public Arab trees while dollars the Oaks and so it assures a glorious spring when the entire countryside others here and you do rhonda is decked out with the most magnificent flowers massive massive banks in dads gold yellow blue and white flowers and the order of the up the course here the order of the thorn bush the course is like a honeysuckle and it lasts two-year with an intoxicating order and so such other trance mutations out this beautiful planet as I stand here in the middle of the night with my two faithful companions roomies looking right at me right now as I’m talking Nikki’s elegantly sprawled out on the bed in this winter night in the darkness in the rain intoxicating aromas an erotic thrills a springtime are being I’ll chemically prepared in one season she prepares the alexis for another season and in fact in the Andromeda and you our life on this planet there is nothing but a continual succession all the lectures the season’s I’ll X-ers in the ducky wisdom which often takes the form rain is also a powerful elixir as you know anyway I just wanna report for olive you listening to me currently and for generations to come that for 19 a.m. today I wrote down your name I wrote it down I had this name in my mind shoney’s Ackley expression for a few days now and get I didn’t write it down until for nineteen this morning and then I went on the internet to look up a particular reference that might be associated with this name so I was looking under the subject of the kings of Shambhala and other arcane material relating to the mythology &amp; folklore behind today in Buddhism so as I was looking at a certain image that came up where the Kings shamballa about three minutes after I wrote down this name a thunderbolt shook this house like nothing I have ever seen of L as in the five years I’ve been living in this place I have seen some fantastic displays of thunder and lightning I can tell you that one of them I think it was in the spring of 2007 when I was head over heels in my sexual and romantic addiction with Emma one of them at that time I remember calling her came from africa I saw it coming over the horizon over the Atlas Mountains and I watched it arrive and that was certainly the most spectacular thunder and lightning rain storm I’ve ever seen in my life there was something about the power of that storm in 2007 something about the not the power but something about the display of power that presented itself in such a way that when the lightning flashed you saw the entire sky right in front of the house right in front of your face and all the way out to the horizon full of suspended raindrops like diamonds just flash frozen in that moment huge huge elixir raindrops so something similar is happening here right now and there was as I was writing down this name the rain suddenly came on I thought I was going just flood the house my house doesn’t leak and I have the window all the writing studio open warm inside I can look out at the rain then at the moment three minutes after I wrote this name down there was a thunderbolt that sounded like it was inside a cavern it sounded like really really deep piano chords magnified a million times it had that rumble in it that you can feel great the backup beauty it in your wisdom teeth where they used to be it goes right into the cavities %uh view wisdom teeth is deep deep penetrating rumble here’s like rumble on the horizon as I’m speaking now and that happened three minutes after I wrote down the name rigged in libro the name is rigged in labral RI G the you and /url AB are 0 that’s a name to conjure with and I propose that you energy any in the Calico war or your party conjure with this name don’t be put off because it’s to Baton the last to that name donahue it’s the last one you’ll ever need to know it could be the last one you ever say but say it rigged in lab bro this is the name conjure with this is the name for conjuring invoking the cult key Cali toolbar up the Ailsa fire and needless to say I don’t have to say this but it because it’s obvious but I say it because it gives me pleasure the proof and evidence that this name is true is just exactly what I just described is in it cell on that no but returned to the theme a fish still rules now actually the title of these ongoing briefings in opening series the 50 series could be as well a Matondkar rules I’ll my tongue new rules for colic a warfare but on the rules for strategy so consider them into interchangeably are in addition to the two rules I stated in NB 50 to I now at a further qualification this is an essential point up the initial strategy %uh engagement you need to be crystal clear that the Ailsa fire does not need the command have any human animal to achieve Hertel but she needs human command one she has achieved it are you clear on that this is imperative Intel she is preparing hurtful to as I speak and Indy and now briefing entitled the revelation of her method I explained exactly how she does so I wanna take a moment to tell you exactly how I was able to offer that explanation as some love you might already gas I can offer that explanation because I went into the not while and found it I saw what she’s doing in the hall that’s exactly true as I said when I presented the explanation the revelation over method cannot be conceived in an ordinary state of mind cannot be detected in ordinary consciousness but only in on ordinary consciousness but once it is so detected it can be articulated and then it becomes something you can hold in ordinary consciousness so yes I was in the No wall when I detected a revelation over method but I wasn’t in there alone in fact it was country who spoke that explanation she actually spoke it to me but at the moment actually spoke a she didn’t have her own mind nor did I have mine so at that moment we both had a minder than a while and it so happened in the conversation we enjoyed at that moment in the high pleasure and a light and privilege have that conversation she verbally articulated the revelation of her method this has happened before to me as a matter fact in the case of the ducky any instructions all collette entre those instructions came in a zip file in the download of planetary tundra as you know but the incipient up those instructions in some cases occurred in salt to that is to say I was alone and on my own but in another instance the unzipping above the term a heard in the presence of a woman so last weekend country night took an excursion into the No while it was first time excursion for her according to the particular tools we use that is to say the support and guidance over genial species I must say she handled it beautifully it’s a wonderful thing for the No while to see the talent in a neophyte and it the it reassures me law in my conviction that shamanic practices in planetary contra are easy and proceed rapidly there’s no trial there’s no ordeal there’s no necessity to face demands or to be afraid we have what I call the beauty option go straight to beauty and that’s where she wants us to go you may recall that I get a Chamonix session last spring here at the house with a crew member Stephanie and we asked a question about the correct use cycle active plan since a good plan teachers into fires correction and she said use them to take people to the beauty and I’ll take it from there and so I had a great demonstration how that works and a would be delighted if I could indulge myself for a moment and recite to you a little nursery rhyme actor came to my mind this is not the original version of the nursery rhyme its slightly modified I modified this nursery rhyme and I sang it to country as we were coming out of our session seance our excursion into the No while I recited this little Miller sure I’m with my slight modification in the last line in order to recognize her achievement and two on ur and celebrate her experience and the little rhyme goes like this: little miss muppet sat on a tough it hitting her curtain way along came a spider and sat down beside her and carry Miss Perfect away I love you red the incomplete memoir if you want to call it that my account hav mystical experiences that let me to the recognition of the organic like severed Bros find it in a planetary contra section ministry .org those who’ve read that no that I have described in quite palpable in explicit detail the sensations and impressions everyone has in it is the same for everyone upon witnessing and interacting with the organic light which is the primary substance body of the Aon surefire and I describe various properties of the like such as the cool melon feel it has on your skin there are other effects as well that I haven’t described yet in those four installments of severed rose one effect was strongly evident in this session country and I had am became I would call this the filament ational to light when you actually comfortable enough in cognitive ecstasy in the state of cognitive ecstasy induced by the cycle active plants when you’re really really comfortable you’re able to feel that the organic light calms and surround you it actually embraces you in and it’s all around you all around you physically and when it comes up close to your body you can get the impression I everyone does its natural that you have something like Aspire web or thread floating on your face so there’s a a tendency to reach up and and and try to brush it away from your Brower you know specially on your cheeks if Eli your cheeks the wispy delicious play of filaments and there’s a tendency to think that maybe some particle of red or part of a spider’s web has to slice itself and is floating through the air and has brushed against your face two delightful feeling Little Miss Muffet sat on a tough it healing her kurds and way organic light is like curds and whey that has a new get alway like texture the net colonels Royals in Whitley with us we soft movement soft roiling movement like a curling up to life so exquisitely beautiful along came a spider and sat down beside her and carry miss my feet away so the traditional line says and frightened mister Federal Way by country wasn’t frightened and nor would anyone else be in their right mind is is nothing to be frightened of and there’s nothing to fear in the entire universe so there we were having a chat and acutely deliciously aware how to play love my silly a film in so the organic light my Celia filaments tendrils all over the body but particularly on the face and after a few minutes when you get a you don’t reach up anymore try to brush away along came the spider and so in este we were discussing the single most important subject of this planet which is the seventh again chill node in a lucid dreaming up the Ailsa fire and we would talking about how she’s going to achieve that topper how she’s actually gonna create hurtful per what method if she using and it was in countries words that the revelation of her method was for spoken in this world on a wintry evening February in Andalusia Spain and all ideas in our wall was polish it up a little bit remember that the roll-up tonneau while is twofold to provide syntax into steady approach to the unknown and a gift to the knob while is freedom so as a No while I simply put what country said I hate hardly had to change a word that actually but I just put it into a cogent and coherent center and that is the syntax the expression I delivered in now briefing 50 the revelation hav her method so to return to figure out my fist I’ll let’s see how we can put the trickster in perspective to the coming Topa of the aorta fire and in turn put those two elements in perspective of the calico war formation Kalika battle formation if you wanna call it a let’s pitch ourselves standing in Iraq so that Alexa were your party we always place ourselves behind those three warrior which is were standing there with their arms interlocked Cali central but only on the right cool cool on the left so we are facing their backs we have their back okay we have their back and day lead there in the avant-garde of being gauge min and a what do we see looking out at the battlefield who actually is out there worthy adversaries involved here and how do we picture them well it’s quite simple really the battle for the sanity out the at two posts and the safety of all living beings is a battle against 3 forces one is my fist I’ll who is actually installed and operating within the human psyche itself the enemy within the trickster second I Dr Khan’s who are operating from beyond the earth from an extraterrestrials zone intruding upon the earth psychically and operating as mine parasites and then there are the enemies of humanity as I call them the human Roman and they are actually human animals and those 3 into tally in to tell a ti represent the threat to this divine experiment to simple as that they might say well what about my chest it how much is it is enough threat anymore then a howdy doody you know it just it it doesn’t do anything now chested it is a narcotic similar crime a fake used to persuade people and used to enlist people into the insanity love their agenda which is a no agenda so the icons have produced Belcher’s it and sum up the enemies of humanity avnet Melchers a dick or heard about that entity and they are very impressed by this such as it character of course you’re not impressed by much as a dick are you and neither Am I note as a dick has to power of a Mickey Mouse statue in a wax museum got it nevertheless much as it does have a kind of power very presence of Melchizedek on this earth is an unfortunate thing for the divine experiment that’s for sure much as it does represent a great triumph up the or cons and not only does now Chassidic a allow the are cons to convince people that they can achieve a similar state of clone like immortality the very presence of male chose a dick creates a lot of insanity propagates a lot of insanity in the human mind I just received an email from a crew member Michael describing to me a process developed at the University of New Mexico in which researchers coat a living cell with silica armor creating a near-identical inorganic duplicate this is iconic replication of course the so-called zombie cell technique as a potential for building complex nano-scale machines using life as a blueprint he goes on to describe this gruesomely rediculous and stupid prod process vast scientific teams at the Sandia laboratories in Albuquerque not far from where I used to live are now engaged in this ridiculous project along with these other immortal list projects that are going on around the planet know a lot about you know is just for money people do anything for a buck the scientific experts are hopeless and useless animals they cannot make a tuna fish sandwich and yet there they are in the laboratories replicating the structures have life on an enemy to scale them for what for what purpose they can’t do anything that practically addresses the real problems on this planet such as say chemical pollution from manufacturing plants they can’t do anything about that but taken going to the laboratory in create zombie cells so all this kind of research including transhumanism in all its aspects is part of the insanity that you could say is perversely inspired in the human mind by the very presence of Melchizedek on this planet because even if you don’t see male chastity you don’t know what that icon represents the Melchizedek concept is there and it’s the source of a lot up depraved behavior in the scientific world and absolutely equally as well in the religious world as we know from this at a keen called an equally as well in the world love are and music entertainment you could say that the d personalization of the human animal and the plastic vacation or the human-animal in the media in our in entertainment is inspired by the presence of minutes has a dick so although much has it has no real power the power of illusion operates in full force through this icon wouldn’t even call it an entity it’s an icon it’s a it’s a it’s a puppet it’s a howdy duty puppet manipulated by dr cohn’s so we’re not fighting male chest today such as it can be completely neutralized by the lack of slaughter on this planet about as a explain sharing of human blood produces a chemical I have yet to identify maybe someone you can get onto this for me chemical that reaction the atmosphere and that produces an effect upon the mail Chassidic similar crime similar to the effective sniffing poppers and through that weird procedure the icons achieve the illusion that Melchizedek and actually breed I mean it is so perverse an absurd and gruesomely stupid that you really have to stake a few steps back and and register hell awful this is nevertheless not fight Melchers it in this battle we engage Fisto by learning to see them a fist overrules using a Nikon ya and we engage the icons and resistant defeat Dr Khan’s as the No sticks advised us to do have written about that kinda leaning in the alien force and so on finally there’s a questionably enemies of humanity defining who day are exactly that’s coming up in this series of briefings inspired by mccay instruction just a quick point of clarification their on dealing with the arc ons important to realize that great greater part of the damage our clients have done to the divine experiment is way way beyond our control we are self-correcting animals but we cannot correct something that extrapolates beyond the scale a correction and this is the case with human behaviors and forms of thinking that have Ben manipulated by the arc ons so as I said at the beginning of the DNA the V herself takes down those iconic structures there to massive to elaborate for us to do anything with on 0121 basis imagined labyrinth and complexity of the Ottoman Empire which by the way was populated by a particularly vicious breed of yurman furman who happened to love sadism and torture to a very high degree the argument Empire was an example what you meant for a min can do when they are allowed to play their cuff games arm and of course the continuation up the Ottoman Empire continues in the world today in some respects it’s not tirely over but you can leave it to the V to collapse those structures look at what she’s doing as I speak with the Catholic Church and the hierarchical patriarch kill domination system of roman Catholicism but you and I and every human-animal every individual animal has a responsibility to Emunah ties yourself against psychic intrusion by dr Collins studied Vilhelm right learn about the repression %uh libido learn about the genital embrace the function of the orgasm and learn about the connection between chen et al at: as reich called it the streaming of erotic sensations in the body the connection between at and immunity to psychic intrusion and that’s all you have to know so you see your own or a against our conic intrusion through sexual erotic pleasure and through the pleasure of surrender you may also have in the presence of the natural world surrender to the beauty of the natural world insulates you against are carted intrusion to simple as that and as far as the larger affairs at the arc on SCO leave that to the fee don’t weigh so at this point in the process of the fires correction in the critical three-year period of initialization there’s a moment when my tongue instruction comes into play it’s truly remarkable that to McConkey ships have occurred in the opening months love 2013 and in the second part of this briefing I’m going to return specifically to some points of observation and some strategic insights government Kong regarding how my fist still works outspoken about still photos and the difference between a still photo that accurately represents what accurately represents the subject to the photograph such as a butterfly or the waterfall yosemite park and a photograph whose contents are faked or photoshopped to use the current term every time you look at an advertisement poster especially for instance consider those advertisement posters that show mister clean talk love mister clean or some other summer like creature floating over a box of cereal pictured on the kitchen table with a four-year-old child who has been dressed up in is in has makeup and as his hair arranged in a certain way in every single detail the clothes he’s wearing in the kitchen table is all been faked and arranged consider a photograph that those kind of still photos that are fake photoshopped an orchestrated leave macula the blind spots in your field the perception and eventually humans get to the point where you can show them a fake photo and they don’t know it’s fake course we’ve we where they rightly and we’ve been there for quite a while so I won’t run that subject into the ground other is a lot to learn from studying how photography affect human perception for the worse and how it affords advantage to the icons let me just give you a general indication thank you can detect my fist overrules the rules by which in Fisto operates in society whenever you have that uncanny feeling that some on written law is in effect the fist overrules through unwritten rules unwritten laws and these unwritten laws to a large degree account for the insane conformity of the human heard many experiments have been conducted to investigate how one human being when human animal in a group well confer voluntarily conform to what the group is doing by some unspoken rule conformity is one of my fist does greatest assets and yet it’s not really in his bag of tricks conformity is a tendency of the human animal and he tends to exploit that tendency to an extreme degree and you can tell when Memphis does doing this because you get an uncanny or uncomfortable or puzzled feeling and a kind of question forms in your mind is like 10 well what’s you know why is this happening like this mean like what is the rule let me give you an example give you three examples muzak in the US AK when shopping malls were create back who knows when I guess that would be post-world War two this is a great triumph for the R Collins because shopping malls are nothing more than parade grounds for for zombies to consumers on these who just buy things that they see other people buying soul conformity an imitation prevail in the shopping mall what rene sure I called mimetic desire people don’t even know what they want they don’t know what they desire then ask ’em what is the highest desire there even know what their lowest desires and so people operate on one train Asian or a ride called medic desire they want something because somebody else wants it and there’s no original wanting anyway if you ask well who was the first person who wanted this who was the first person who wanted you know a Barbie doll with there was no first person who ever wanted a Barbie doll there was the campaign to make Barbie dolls as a product to sell to people because corporations operate by selling things to consumers that consumers don’t want and so the Bobby dollars invented purely to be sold to be consumed and then a photograph was taken other child playing with the barbie doll which planet in the mind of children the idea that somebody some child 18 a Barbie doll but that was a fake but once the desire was planted then little Susie a little Marilyn one out and insisted on having a Barbie doll and then when she was coming home every young child who saw her with a Barbie doll why did what she had this is the infection this is the contagion of medic desire which again is not a trip to Memphis of Mephistopheles omit this style it is a terrible tendency of the human animal unfortunately that very quickly gets out of control and my fist or exploits this tendency so I was talking bout muzak rather than shopping malls because but I had introduced the shopping mall senario okay now what happens when you go into a shopping mall well there’s always music playing in this is called muzak muzak is the name for the music that is pumped into shopping malls stores elevators buses train stations bus stations cafes and for some time now human beings live in the continual presence %uh muzak this is a fist overrule you must have muzak if you go back and try to find out who was the first person whoever wanted to have music playing in the background all the time not talking about people in the corner playing a little band or someone with a guitar singing I’m not talking about the real presence love music produced by human animal i’m talking about. a broadcast background music muzak if you try to go back and find the first moment when anyone wanted that you won’t find it no one ever fuckin wanted it no one ever wanted it and no one wants it today not really but try just get someone to stop it I have almost gotten in fights in cafes in London when I asked the waitress so the manager to turn off the music because I was the only person in the cafe not fights cuz ’cause the British wouldn’t fight less you know they were drunk but real hostility real hostility expressed to me because I simply said if another customer comes in you can turn on the music but three of its loans on the only one here oh no no no why does I have to be muzak playing all the time that is a fist or rule it’s an iron written rule and people conform to the unwritten rule its its mindlessness with this still loves it he plays with the mindlessness and %ah conformity and uses it against us that’s part of his perverse arm his perverse enjoyment is perverse gratification another example the advertising voice just listen to any clip you know sometimes when you play YouTube clip first as an advertisement that comes on you get the opportunity to cut it off in 5 seconds if you want but usually runs about 15 or 19 seconds to sit there and listen to on advertising clip and listen to the voice first vault this generally music in the background of the Clippers center so for instance if it’s there clip a with Andy the American actress I think her name is andie macdowell offered advertising some cosmetic the clip starts in the first thing you hear is what muzak why K the second thing that you hear is the advertising Voice other woman selling you a cosmetic or the advertising voice of a man sell your car or selling you car insurance or the advertising voice of a woman or a man selling you chocolate cake mix or selling you dishwashing detergent and just listen to that voice and try to imagine that if you were standing say on the street somewhere in a town or city may be at a bus stop or something it is staying there are in public and someone walked up to you and started to eat address you in the Voice that is used for these advertising voice-overs how re P would that be I can tell you honestly that if anybody ever by some weird fluke came up to me an address me in a voice that an advertiser uses I think I would punched him out right on the spot I don’t think I’ll be able to resist a violent reaction it is so disgusting to be addressed in this manner the same applies to the voice that is used by the talking heads of news programs you know the evening news the way they talk to people on the news if someone talk to you that way in real life you would feel insulted it is so condescending now you might say John don’t lay this at the feed ’em just all what does this have to do in Memphis talk tactics we know that advertising is science teams that people put these things together and undoubtedly are people who do voice-overs for advertisements undergo vocal training they’re coached on how to talk it’s it’s all being done deliberately and systematically and I agree that’s true but let me ask you who said that had to be done that way who establish those rules that a voice-over oven at must talk to you in this terribly slimy way that is both ingratiating in condescending in soothing and persuasive at the same time you know the Greek said their rhetoric is what they called it thus office use rhetoric and I can tell you because I remember very well that I would at the verge of punching a few of them out as well because this toner rhetoric this persuasive slimy ingratiating condescending patronizing tone is really repulsive to the human animal and yet think of how much love that you are exposed to in this world according to the just overrule which is unwritten rule but that is the way it ought to be done entered also an unwritten rule that you’re not supposed to react that you’re not supposed to object to it being done that way the Summerfest overrules and once you see these rules operating with my tongue he i you cut it off right at that point the Matangi I cuts of the effect of what your perceiving and soul by that perception augmented by my tongue any human animal can quite rapidly disengage him or herself from the treacherous in measurement of these devices a persuasion another example and this is really I’ll a blatant 1 is the example of trails two reels now remember drill is a simulation and simulations reminder so they are coins right the icons worked through simulation now do you notice how much that you hear about thrills in the world today almost constantly and also if you study the 911 if that and the london bombing you know that they were associated with drills that were happening at the time drills that were replicating the actual real events and the confusion of that situation was immense some other people in the air traffic control system in the United States did not know and in the military in the norad they did not know if they were responding to a drill or real situation since 9/11 there has been so much emphasis on drills trills trills trills and their why do we do trails well I’ll tell you why there’s a good reason because for instance if you’re belong to a crew over firehouse and you’re gonna be fighting different kinds of fires well let’s say you’re gonna be fighting a fire in a chemical factory well that’s not the same in a paint factory as fighting fire in a home so there are special conditions involved with a fire in a paint factory so wouldn’t be a good idea if we took the team and we simulated a firing a paint factory and we put the fireman through a drill so that they would learn how to deal with those conditions then when and yes a real fire happens in a paint factory the fireman will be better prepared what day welding who came up with the idea that doing these drills makes people better prepared to meet the real event that would correspond to the drill is that in fact true it’s in on the scene rule that that is true and it’s a nun seen rule that drills are necessary we must do drills and sell look at the news a good part what you hear in the mainstream news is about military drills all the police are on the road they’re performing a drill they’re performing in exercise a preparedness they’re performing a drill for a school shooting a possible NASCAR like happened at Sandy Hook or was that just a drill we’ve gone so far into this madness about drills that it’s impossible to tell the Sandy Hook was a drill or an actual massacre or maybe it was a drill that turned into a massacre or maybe it was a massacre that turned into a drill mean it’s impossible to know this is how far you get into the madness a metaphysical when you follow unspoken an unseen rules and when you don’t question those rules so the Mephisto rules are always unwritten rules the written rules are written down by the enemies of humanity for instance the peanut document project for a new American Century opposition northwards the white papers have the neo-cons up the United States government our rules for enslavement deception and domination of the american people that are written down those are not my fist or rules the Official Rules are dangerous and tricky and subtle an ambiguous because they are not written down and yet people follow them so using them a toi I involves to a large degree simply detecting these unwritten rules and at the moment you detect you detach from that rule want to give you just one last example have something that happened recently that again is is the an instance love behavior in the mainstream that the pics the Mephisto rules one of the problems with her reporting in the mainstream and equally cell with the reporting are of individual investigators on the Internet is that they say the report says that something is going to be done but they don’t say who said it’s going to be done me give you an example recently there was a news report on RT that said that this is stone Institute get ready for this did you hear this dismiss stony in Institute smithsonian the largest and most predictive a prestigious archive of files in the United States files and historical records is going to preserve all the tweets made by american citizens all other tweets made by american citizens in this starting from a certain period of time going some years back I think since the beginning of Twitter I going to be saved at the smithsonian show that now that’s our report a news report and what is maddening about this report is not only did total and complete named Nikki of such an action but what is really mad thing about it is that the report doesn’t say who says that the smithsonian is gonna do this doesn’t say who decided it doesn’t say there was a meeting of the president and the board of splode blah blah I love the Smithsonian institu- and here at they are in your their names and hear their faces and these six individuals sat in a room and when they came out to the meeting they announce to the news agencies at the Smithsonian is gonna save all the tweets that the americans have treated sense Twitter began but they’d never tell you that 99 out over 100 probably 999 out over a hundred times when you hear a news report and even in the alternative media although it’s a little better that says something is going to be done they don’t say who said so they don’t say where it originates with whom it originates who made the decision now you might think that’s a simple mission there must have been somebody in the organization up the smithsonian who made this decision you know the president director whatever and its true probably in some cases you could trace an event back to an individual person but I assure you that in some cases you won’t be able to it gets back to the web of complicity in collusion that the trickster weaves in human society no matter how much you investigate the oklahoma city bombing to detect and expose the complicity you will never be completely satisfied because there is always an irreducible an irrational element no matter how much I would learn if I went to investigate how it comes about that the smithsonian’s gonna sir save all these tweets at the end to the day that would be something that could not be explained that is a supernatural element of trickery that is the rule love my fist 0 and you get an idea i i think you may get an idea from the descriptions that I’m giving how extensive this year’s and how it creates a massive income bring web of love collusion that ultimately is made it’s insane because collusion in conformity go together like to twisted siamese twins joined at the hips collusion in conformity and this is the trickery on the Fisto so know the enemy because missus dole propagates engenders and atmosphere of collusion and conformity in the world the true enemies of humanity have an enormous advantage upon the world they operate inside that web of collusion and complicity and conformity because conformity is complicity operate inside out where with impunity it’s like an enormous system a funny house mirrors and smoke and mirrors in snakes and ladders that allows them to hide because bear in mind that the enemies of humanity operate through secrecy and deception and if they did not hide they would not be able to perpetrate their evil on this planet so there it is some strategic profiles if you will regarding the rules on the Fisto the unspoken rules 1 other places in the world today when the Fisto really really entertains himself is of course in the TSA security checks I’ve explained before that the the event that happens in the TSA security check sin inventive pretending or make-believe you the traveler on away from one place to another are not merely required to reveal what is in your bag are not merely required to reveal what is on your body those are simple physical access disclosure you are required to put 10 that you could be something that you are definitely are not and so it’s that act of pretending that really defines be insane and insidious nature of the TSA security theater but there’s a real my fist lol man at play here because people follow unseen rule don’t day the following number one scene rules if you question the rule you don’t wanna follow it anymore if you question the rule that says you are required to pretend that you are a terrorist who invented that rule say and who enforces that rule and white the same force that rule so if you recognize the rule at least she has the option not to follow the rule and a course in some cases we known because the way this game is set up you can find yourself directly confronting one in the enemies of humanity 01 at the hired thugs of the enemies of humanity if you question that rule so I say that we in color colore fair follow a rule of thumb that all warriors follow choose your battles carefully don’t choose to engage a thug at the TSA checkpoint unless you’re ready to handle that thug in you know how you’re going to handle that phone but you can go through that experience with your eyes open and unclouded by the mist of my fist I’ll you can go through these experiences unfortunately sometimes it is necessary to do so in war to subject yourself to these experiences because that’s not the battle you should pick and that’s not the moment you should show your hand but when you do so you undertake that with your eyes open and not in an unconscious and stupidly conforming manner concluding this briefing one final comment I wanna make about music you know soundtrack I do some investigation on the Internet not much unless unless all the time but I have done a fair amount of investigation that is to say I’ve researched clips and documentaries that have been done by individuals you know who are like researching into 9/11 whatever and for instance in the Sandy Hook event you see a great many YouTube clips posted to analyze this event and I now have a rule that when I click on YouTube event at has an interesting title where I think I might learn something and I get a music track i turn it off I just turned off because putting a music track to a YouTube clip that is intended to offer to the world some serious Intel or to provide thoughtful and sober insight about a serious matter is absolutely unacceptable to me it says if your family had been murdered and a horrible massacre had taken place at your house and the house was burned down by fiends and criminals and I investigator Yoon I took films and I gathered together evidence and had the interviews with witnesses and I put out the whole package together and I brought it to you to explain to you to show you here sit down I have these photographs have this evidence I have this testimony’s no wanna show you what happened to your family and your house and excuse me for a minute I’m gonna go turnover and put on our blasting heavy metal music or some angelic chorus is from the from the Wagner or some music from I and electronic machine some repetitive drumbeats and some electronic track that I pulled off the internet can you imagine such a thing it entirely discredits people and and and sorry to say that because there are probably some people who have something genuine to offer but they follow the on-scene rule you have to have muzak why who made that rule and now that I’ve said this I’m sure you’ll notice it even more if you haven’t already and you may take the same position and I K I just can’t stand it anymore don’t wanna hear music in the background you members site geist I’m that was enormously influential piece of work terribly misleading peace work terribly inaccurate in the first section up the analysis of the Christ myth deliberately misleading in many ways to propaganda piece and job a call and tell peace but you may remember that from the very first word in the very first frame %uh like iced there was music playing in the background I hurt you if you ever if you are someone who loads YouTube clips or any other typeof up personal investigation or documentary on the Internet I urge you not to use background music unless in some specific way it relates to the content so to leave it there for the moment just want to remind you again the little episode up again earlier little up so that happened earlier this evening as I had completed the first talk now briefing number 53 day on surefire does not need human assistance to producer topper but once it is produced her highest desire is your command to what she does with it and now as she is preparing a toolbar is to time to think about what you want her to do what you want her to actually do and we could say you could say that there are two phases regarding assessor witnesses and allies there are two phases in the production of fertile one is to invoke the tool for and the other is to direct the topper where the stage is invoking the 20 per how do you do that just imagine what you say what you wanna say at the when the moment of command happens what you wanna commander to do I can tell you and this will come as no big surprise that planetary animal mother has murder on her mind that doesn’t surprise you does it it’s time to really consider that her mind you your mind are the same or to put it another way day you and the planetary animal mother are all one mind has it ever crossed your mind in a moment %uh rage in exasperation that you would do you really love to terminate and black sum up the horrific yurman firming were threatening human society and harming the divine experiment on this planet has it ever occurred to you that you’d like to do that well in the Calico or party you can have a both ways can actually do that or you can command her to do it for you and when you command her in that final moment of command you do it with the name a 47 dreaming identity but for now we are just invoking the tool to invoke 22 per used the name offering dunlap b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phisto Rules 3</dc:title>
  </office:meta>
</office:document-meta>
</file>