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51 – Mephisto Rules 1 – 20 February 2013</text:h>
      <text:p text:style-name="Text_20_body">readings to the crew of the guy and navigation experiment to friends students and allies across the planet and anyone else who cares to listen once again this is your navigator John lash recording on the 23rd February 2013 the title of this talk number 51 and have briefings is my fist still rules I just got news this morning that my book is out in Italy that is to say just off the presses so as I speak night in his image is being distributed to bookstores over 300 bookstores in Italy at the very same moment news breaks regarding the circumstances surrounding the resignation of Pope it appears that in some way his resignation may be connected with the release of holocaust files held in the Vatican library are whatever the reasons for Ratzinger’s stepping down a its certain that there’s a lot of dirty business behind-the-scenes the dirty banking business of the vatican dirty business of pedophilia in the Catholic Church and on and on and on we’ve all heard that song before these people debts to the Memphis still waltz in their fuckin sleep but what i find interesting about this recently which seems to be coming from cordoned off interestingly enough I keep having these brushes with veterans today and I have a sense that my duckie handlers are putting me into a loop that is connecting me at some point with veterans today anyway and as a short post on veterans today and as a related YouTube clip stating something along these lines Ratzinger was on the verge of giving public access to the vast amount of files in the Vatican Library which have been hell secret regarding the actual records of the holocaust and a presumption is that where these files to be released and studied and analyzed they would prove beyond doubt that the Jewish Holocaust narrative is a complete fable a fabrication and Ally although indeed their was a great loss of life many different but many different countries in many different ethnicities if you will during the second world war there was never according to historical revisionists a holocaust have the Jewish people in the scope of the numbers described six million know was there a holocaust program of total extermination nor was there gassing up millions of Jews in chambers nor was there any of the atrocities generally described in the in the Jewish Holocaust narrative are typically routinely described although of course there were many atrocities committed on all sides during the second world war so apparently the relief the release excuse me love these holocaust files in the Vatican would bust the Jewish Holocaust narrative break down the middle and I think you might recall that I said a while back that that was the key seem in the great lie that is dominating humanity the great lie being used to perpetrate social orchestrations a social evil on this planet I compared it to something like the Hoover Dam and down the middle love this damn down the middle love this vast concave wall love concrete there is as it were a seem and when the scene breaks the whole damn brakes the whole construction applies brakes at the scene and the seam is the jewish holocaust lie I would appoint own case you don’t know it that merely to come out publicly which I’m not doing by the way and merely question the standard holocaust narrative six million Jews gas chambers extermination plan and so forth is a crime punishable by severe measures in a number of countries around the world in quite a few European countries though not I think in Spain on you will recall the moment around august 22nd August 23rd 2012 when there was a single and unique perigee hit in the fulcrum of two scales at that time I did not predict any event at that moment and I did not protect any subsequent events but I indicated you to be visualized and to observe if there might be a trend to observe a certain kind of trend in the social discourse on the planet and a trend in the deeper channels of the collective unconsciousness and in the and in the narrative everyone needs to know in the gane or not that the battle for the future of humanity and the war against the naïve love you Matty the self-declared enemy so my dad depends largely on winning the narrative you win the narrative and much more than half the battle has been won and I suggested regarding that august 22nd event that you might observe in the remaining period of Correction a change of balance you might observe that the game which is rigged to the cycle passim predators Rick to their advantage might get out of their hands the game might change and things might appear in the human mind in the current of social events that would in BK that the decent and honest people in the world are gaining advantage against the Charlatans the Predators and psychopaths so what that single hit in the scales it’s a singular and unique event in the whole three years of Correction signified was the moment after which such a change would become evident I do believe this change is now becoming evident and one of the places that I would a direct your attention is toward historical revisionism as it’s called historical revisionism focuses largely on the story of the holocaust historical revisionists are not Holocaust deniers this is a slander syntax apply to them in order to persecutor I am NOT a Holocaust denier historical revisionists to simply someone who claims the are right I won’t say right because I don’t like this word someone who chooses to go and investigate the factual basis over certain narrative that operates in historical and social discourse and its my perception and I’m happy to announce this to all love you that historical revisionism is beginning to get recognized and beginning to have credibility and beginning to have some skin you now there’s a term if you have skin in the game it’s an interesting term is Net so most like a hunter’s term some sense anyway historical revisionism is now starting to have skin in the game and the game is the game of controlling the narrative which has a lot to do with my fist overrules as we’ll see so this is a great breakthrough things are shifting in that direction and I encourage all love you energy any to educate yourselves and to go and look at into historical revisionism now there are three key points of investigating historical revisionism one of course is to go and look at the sober saint and well-documented work that has been done by courageous individuals independently and without any benefit to them and without any payment and often at great risk of their lives in freedom the work that has been done simply to investigate if the Jewish Holocaust narrative could have happened in the way we are ass to believe on the way that we are demanded to believe and so that’s one place to go investigate corollary to that of course is that Hitler slash Nazi scenario and I would advise you of one thing if i may be very careful in your mind and not to mention in your language but using the word Nazi because if you use the word Nazi as an insult he say the bushes were nazis so-and-so is acting like a Nazi meaning a cruel tyrannical sadistic person then you are in fact using the term you are adopting the term Nazi as it has been contrived for use within the jewish in america have Jewish Holocaust narrative if you say you know all RG Argentinian government has become tyrannical and they’re all acting like Nazis don’t say that because if you say that you are actually using part of the standard jewish holocaust narrative which is now falling apart and you are in fact endorsing that narrative by adopting the definition of nazi that arise from that narrative now this the second corollary point of the investigation %uh the narrative is to look at Adolf Hitler listen to some revisionist lectures about Adolf Hitler there’s a very excellent a an excellent 9 part 14 part documentary I think on Hitler called the greatest story never told go go look at this look at this and you might find that if you know the facts for instance of why Hitler invaded poland oh why Hitler invaded Russia do you know why Hitler invaded Russia do you know why actually why that is to say the Y that can be substantiated by historical analysis and also by the words in documents of the Nazi Party and a feeler itself you have to speculate about why you go and look at the record history will tell you why now consistent with the Jewish Holocaust narrative you would be told that hitler invaded Russia because she was a madman huzzah tyrant US had a plan of world domination by the way hit this planet world domination as historical revisionists up will tell you was a lie planted in a collective consciousness of the world by I think it was President Woodrow Wilson in a paper that he wrote that was undoubtedly written for him by one of his handlers in which he made all these statements regarding hitler’s plan and hitler’s grand scheme of world domination which were entirely and completely unfounded and untrue and then that pack of lies became the program attributed to adolf hitler which was not the program that Hitler himself was pursuing know the reason why Hitler invaded Russia was because he was afraid and concerns and deeply concerned that the genocide unfolding in Russia following the Russian Revolution of 1917 a genocide that can be proven to be have been directed by jewish bolshevik ideologues was going to spread to Germany and in fact there was abortion Vic movement in Germany in southern Germany in Bavaria led by Rosa Luxemburg and some other person I forget his name and so what Hitler saw which turned him into the politicians slash military leader that he became was that he saw the danger of the genocidal brutal and sadistic genocidal insanity of Jewish Bolshevism communism spreading to his beloved country you wanted to protect Germany from that happening any also wary protect all of Europe from happening and so this is a factor historical revisionism go back and look at it now I’m not saying that Hitler was a boy scout it was the sweetest person in the world but he certainly was nothing like he has been portrayed and neither was lee harvey oswald and so that third point of historical revisionism for you to consider if you wish to give educate yourself in this subject in this is all relative to the Fisto theme by the way because my fist I’ll uses lives is the principal lies and what is the form that lies taking our world well that is it take lies take the form one of the forms they take is to form other distorted and deceitful historical narrative the history of World War two as you know it as I know it as I was taught as the world today is still talk in high schools and universities is a stinking pack all the lies and this is my fist overrules that is to say operating by my fist overrules and wider than the fist overrules is that you cannot Harrogate you cannot stand up and question the claim that Adolf Hitler was a sadistic madman bent on turning the world into I of fascist nightmare you cannot Harrogate against that claim that is a muffin still rule it’s a rule think about this for a minute go back and look at Sandy Hook I talked about the rules that apply to display public display of photography in this case still photographs of their children still photograph of the damage in the school for rooms still photograph taken from Assisi camera of the killer the shooter anti entering the school or even CC camera footage oath 400-plus children being evacuated from school according to my fist all rules you can’t see those photographs can you the question is who makes the Mephisto rules and how I they enforced for American such as myself the key point the key event in entering to enter deliberating passive historical revisionism years you know what the Kennedy assassination our sitting in history class in the afternoon around three o’clock at the University of Maine in Orono Maine when there was a knock on the door that was the moment that the campus at the University of Maine learned that JFK had been shot everything we were told on that day and in the subsequent days and in a subsequent years is a stinking pack I’ll lies Lee Harvey Oswald if the truth be told would have to be recognized as one of the great American heroes along with Patrick Henry and any other Paul Revere and any other great American hero you wanna take from the period of the war of independence in america is in now engaged in its real War of Independence maybe that’s why my handlers taking me around and around again in close connors with veterans today so all this is about my fist or rules all this is about historical revisionism which you can regard as a strategic to tempt a strategic move against my fist or rules in a historical narrative and this may be breaking along with that in the scandal at the same moment that nodding his image appears in Italy so what you make it that here just for what it’s worth is my to mayor analysis a what is happening at the vatican a lot is happening in none of us can actually no all her a with all the spaghetti is about you know where all the strings a spaghetti leader where they come from but I figure it this way JP Morgan Chase terminated its contract with the Vatican Bank sometime last year and I believe that in the international banking mafia which is a course run by Jewish mob bosses such as been anchi and other people don’t even need to be named a in there jewish in the international banking mafia are there a lot of vendettas you know there was a their allotted vendettas there are a lot of murders that we know don’t even know about and I think that the break between JP Morgan Chase and the Vatican Bank created a very nasty breach in international banking seen and I think that it is highly unlikely I that the vatican a sh shithouse rats up the vatican way to give out any information about the Holocaust that would give anything at all for the bed in their betterment of humanity unless yet favored them in some dirty and nasty murderous plot the in-fighting that the only reason why they would give anything and so if up if this is indeed the case as suggested by that cordoned off interview or legal whatever you want to call it then I would say that the Vatican is taking revenge against the Jewish handlers jewish mob bosses in the international banking rack by taking the lead of the germans and I can’t say how happy I am to hear that because I really love the heritage of Germany and I love the pagan and heroic spirit up Germany as much as Hitler himself did yes it’s the area and spirit but it’s not a white supremacy game its its a recognition by race namely the Teutonic race ovitz own intellectual and moral excellence it’s not a white Nazi supremacy game the race at Premacy game is not a monopoly %uh the German Nazis you all know where the race primacy game originates don’t you and you all know who runs it to this day don’t you and so I can see a dirty dirty fight between the vatican shithouse rat in red capes and the jewish bosses are the International financial mafia in order to take a really big swipe at those bosses the vatican a girl take the germans under the pressure cooker guilt and that would be ban tastic and 10 min one sign that events are moving in that direction years that not in his image would come out in Germany sup this is exciting II dare to say I think you just say that the balance is turning as we put it in college the terms we like to say everything we can by using a gaming metaphor remember that it’s part of your practice as a calico use the game a metaphor so I’d like to say that the odds are changing with this Vatican the appearance ignited his image in Italy with the breakdown the Jewish Holocaust narrative and all hell is breaking loose and to revise an old Chinese proverb may you live in interesting times may live in times when all hell breaks loose because those are the times of Cali you ca when both spirituality and the arts have pleasure reach screaming crescendo just seems Ste Ste Ste dunes Ste just well stressed just just yet just dust just list means just Ste Ste East me East well was the lyrics today pleased to meet you hope you guess my name but what’s puzzling you is the nature up my game and that is the introduction to noticed I’ll straight from the rolling stones from the lyrics Mick Jagger and Keith Richards what lyrics they are got Jesus in there you’ve got the Russian Revolution you’ve got the death kennedy’s the kennedys and who did it it was you and me you with you and me who killed the kennedys folks we did it in complicity with my fist I’ll and so excuse me for the distortion on that recording I just put the mic in front of my speakers here we all know that song follow us diehards from the sixties and note no how in that all rock n roll classic there is in fact is in fact the kind of aleutian to girders files pleased to meet you hope you guess my name well why would you have to guess my name if I meet you in a social situation you see that I’m a man of wealth and fame which of course and I am elegant Smith stuff please myself but I don’t tell you my name if the gas why if you read faust closely you will see that good a observes a magical principal and he does it in a more subtle an ironic way all in all good as Faust is a masterpiece of subtlety irony on a monumental scale you know one thing that the romantics the German and English romantics particularly were known for during that time the high point of the Romantic movement 1820 signaled by your Ennis and Neptune conjunction in the Scorpion are in the arc church accuse me what those romantic visionary were known for was irony irony which is a Socratic virtue by the way Socrates invented irony and this irony you find for instance and Byron’s Don Juan its it drips irony it’s like it’s like juice that drips out a bit as you mouth the verses and likewise with Goethe’s Faust there is this Iranian part iv: irony is that you withhold what you know in order we withhold what you know and what you could say in order to make what you could say even more powerful so irony is not a technique of just seven bling or manipulation certainly not as Socrates practiced it but its the keys and its away of revealing something that would be less power for the revealed if it was stated openly so I’ll to get back to the point here if you re good as Faust and I’m do hope you’re reading it try the Walter Kaufmann translation which is in one volume it has a I have a great here it’s a Doubleday anchor book up you find that the Fisto never identifies himself by name it doesn’t interest do seem self by name ft get his name and this is so fantastic in the way that good to handle sit let me explain that all through faust you don’t find it stayed actually that move Sisto is my fist 0 what you find skated rather is the law I over fist I’ll namely that he is a broker or representative of the devil or Satan but the truth is that there is stuff careful say and that my fist 0 the broker who pretends to be offering you a deal with the third party is actually dealing with you directly that it’s the first move in the fist o mine fuck and soul there is also and so good a place ironically with this with this matter with this this trope the name up my fist I’ll is not stated my fist or does not name himself but Gurtu also understood deeply the traditions of European magic knows died a few have to name other entity you can control that entity this is on ancient principal love magic now let’s just take a moment here just stop and be very choir and cautious and sober let’s just look at this for a moment this ancient principal magic the idea that the naming of something gives you power over what is unnamed has a very deep origin Indy history of the answer post if you wanna go back and look for the roots ovett you would go back to Fraser the Golden Bear you would go back into the anthropological studies of animism as it was defined by Tyler here by reefer specifically to Sir Edwards Tyler are British anthropologist in 1871 he published a book called primitive culture in which he laid down what was to become the standard definition love animism it had been defined previously by another anthropologist George Ernst stahl around 1720 actually very interesting moment in regard to the awakening of the Aon surefire into her lucid nightmare 1720 very close to 1727 the beginning of the visions a Jimmy Lee I in any case this is not the router venom is among talking about they go all the way back to the for Obama now i’m talking about the roots of the scientific an anthropological syntax by which we describe animus and so animism was understood to be according to Tyler quote the general doctrine of souls and other spiritual beings in general or according to Star a better definition the doctrine that animal life is produced by an immaterial soul I mean this sin taxes as you can see some has the elegance of peanut brittle stuck to the roof of your mouth when you wake up from a heavy vodka hangover my definition definitional animism years not the belief or doctrine but the perception that everything material is alive and animated and so on the platform of the experience of animism in our species yurman animals who are particularly endowed with the powerful language by the Aon surefire delic a their joy is born in Aus through the gift of language that excels in the human-animal through this powerful language you knowing downward we came to understand that when you name something you in a certain way possess it you command power over it now just think of what I’ve setup late mean witnesses bring to mind which is the highest desire love the guy and a key needs including the yourself it is that you command them now again stop in let’s look at this most wondrous most wondrous realization taking shape before your eyes right now the ducky knees are the shot the cluster have names don’t day how do you know who your guardian Dakini years this by the way identifying your guardian is one of the practices of guy into trick magic which I have not spoken yet adequately but how would you everyone I love you who enters planetary contra is assigned a specific guardian or handler from the shot the cluster how do you know she s is a tire the raffle being Tara is it by Ravi is it com allow cool or or cooler Davey is a Cali herself as my guardian him a ton D how do you know I’ll tell you how you don’t know you don’t know if you have a psychic experience or intuition in which identity tells you her name nope that’s not her she will not tell you who she is you tell her who it is you tell her see this is the power of magic even into guy and Planetary magic of the shop to cluster this ancient principal other naming the power naming the supernatural force applies one of the reasons that Faust is under the control of my fist I’ll is the same reason why the whole planet is under the control and the fist I’ll is because they do not name the controller the handler the trickster I cannot tell you how powerful India’s to be able to name my fist I’ll I consider that this doing so I’ll having done so that I demonstrated one of the Paramount acts of my power and you all have that power now its transmittable there is a trend metal bowl capacity in using the name style behind my active naming with this style is transfer or passage of command and so I’ll I want you all take deep breaths and realize what you have the mantra that we take the mantra that calico warriors take into the battle the mantra that they saying as a stand in the battle formation behind Cali central marked on the right flank core cool the left flank that mantra is a fish still rules the fist or rules fish still rules of course it’s a double entendres and you can take it as a declarative sentence Fisto rules and this is a sense of truth this is a sense of my tongue he perception if you have them a town PRI you look at the herd the collective all the human animal and you say fistel rules but the other side is you see the still rules and when you see them a fist all rules in operation ha haha and a hot again fistel rules no more because my fist oh depends upon you not seeing his rules in the same way that I miss stage magician depends on the success of this trip that you not see his procedure you not see tricky uses just saw a woman in her to produce dov are Hank chief the magic the efficacy overfished those magic depends a and primarily on him not being named and be on you not seeing the rules that he gets you to follow no I watched last night a film it’s written by David Mamet it’s a pretty good film it’s okay to little-known film it’s called house have games and the film is about confidence man any takes you into the life of a group of con artists as some well-known films have done Francis sting famous film was Paul Newman and Robert Redford and grifters which is a gruesome film with Angelica Houston these films about confidence artists are great studies and i watch the house games in there’s one-liner movie where Joe Mantegna plays and principal comment is explained to this woman he says this is why it’s called a con game compliments game call the confidence game not because I gain the confidence of the mark II I win the confidence of the mark and therefore do them by winning their conference now it’s called a confidence game because I give him my confidence SA and what this is what my fist owed us it gives you his confidence and that is his most subtle trick because in doing so you can’t see how he dupes you into following his rules the main strategy of Memphis style is to do cue into following this rules the fist overrules again the analogy is perfect the main task other successful stage magician is to dupe you in following his movements the hand gestures still the movements of his head and eyes study uses while performing his trick he gives you confidence by showing you what he does to misdirect you and distract you from what he actually does and so our mantra is life is still rules and you can slap your thought I and snap your fingers in public as a gesture day you know that you are walking around in society that is operating whose population is operating like sohn be in a post hypnotic trance under mister still rules and I cannot tell you the power that I have put in your hands I’m not gonna brag about it all I’d like to ok you’ll know what it is when you use it nobody else has the game-breaker day you now have with me the game-breaker the deal-breaker even it’s too say the name style and to know that there is a supernatural agency operating in the evil complicity that spreads across this planet as I pointed out when I introduced the term the name a fist only they have been seeing meta manifesto a Medifast on the film edifice does an interesting name as well because met a fist I’ll is like the metaphysical game that goes along with her financial com game that goes along with the sexual Kong game that goes along with the political con- game you know there is a metaphysical Kong game just called a new age which is called the auspey which is called the unity of all religions you know so you could say okay there’s a meta fistel that’s the name he uses when he’s playing spiritual con game but to get to the point when you have done a manifesto and you you give the name to that agency just as you give the name to your guardian you name who she is she doesn’t come in tell you I’m calm a line I’m your guardian in a truck to cluster knock olive the channeling all a bit that you can read about that has had so much influence in so-called New Age spirituality sense the time a blue box key is based on encounters in which the channeling agency introduces itself I can guarantee you your love this that any channeling agency any disembodied psychic agency any angel any Grandmaster from atlanta sly Crumpler any remember other Himalayan Brotherhood like Jul cool or more ya any of these other entities that people are channeling who introduced themselves are demonstrating the trick of the trickster who does not introduce himself ever and so they are nothing but errand runners former Fisto but when you engage with a shock to cluster you need to bring your discernment and your sensibility to name the frequency a vendor G that you are engaging with the frequency %uh ascension intelligent vital erotic power over the earth you name that frequency it does not declare its name to you extremely important principal and with that which is what I’m getting to hear in this roundabout manner of speaking is what I would call the primary realization that that can hold you in the knowledge a former Fisto years who is the trickster the primary realization let me repeat that holds you in that knowledge is so important to define and redefine and redefine again I take you back two events known to the whole world the Sandy Hook events 911 Kennedy assassination every intelligence over person who is investigated these events comes away with the same impression there is a vast web of conspiracy surrounding these events there’s a vast web of conspiracy less so it did the web apps and conspiracy gets denser and more complicated as we come forward from the Kennedy assassination affect any assassination has been solved in a lot of the aspects other conspiracy have been thoroughly elucidated to the point where they could be argued in a court of law with absolute conviction and absolute veracity but we start at the Kennedy assassination and we move ahead to 9/11 that’s like light years into complicity beyond the Kennedy assassination and then up to Sandy Hook and you investigate these events and you detect sum up the actual threads of complicity you know who is complicit with 0 911 for instance the neo-cons were complicit with the israeli security companies who are responsible for security at the airports in security at the World Trade Center and their complicit with the jewish owners all the real state in New York City and so this is a complicity them the basic complicity in 9/11 that can be identified is a three-point complicity between the neo-cons in a bush administration are the Jewish Israeli connections in the security oppose zone and the banking and insurance companies who profited enormously from 911 that’s the main complicity that’s all been proven and then of course there’s a complicity of the media I’ll get to the media at the end of this probably she’s gonna be my fist or rules one because quite a bit too lay out here soak a four-point complicity the neo-cons the Jewish Israeli firms in responsible for security the banking and insurance and brokerage firms who made so much money and then the media who released an active within hours believe that and repeated and reinforce this narrative endlessly and do so to this day okay but that’s all the identifiable complicity when you examine 911 and then when you come ahead to Sandy Hook what do you find you find that once all the spaghetti strands although to use an Italian analogy of the definable complicity have been named but names and faces on the make connections the something that remains isn’t there this always something that remains is inter there’s always some irreducible factor and I would call it and irreducible any rational factor no matter how much you investigate the complicity and a conspiracy connected with such events there always remains something can that cannot be explained it never satisfactory you could research 911 for the next twenty years with a team of people you could produce a hundred volumes %uh evidence showing how it was done and who was complicit and you would still not be satisfied that you understand and see in your mind how such complicity and conspiracy could have been perpetrated and why is that why can’t you see to the absolute source on the web of conspiracy can’t do it until you factor in the supernatural there is indeed something supernatural there is a trickster element in the human mind itself that in Naples this complicity and I’m here to tell you that you don’t haven’t even begun to realize how powerful is Intel that I’ve put in your hands with them a fist own name and with the knowledge that my fist overrules but when you see me if it’s still rules with Mike Conley I the fish still rules no more with that knowledge and that name you as a single individual yurman animal single-handedly can change the whole game for the entire human speech and I know of which I speak because that’s exactly what I’m doing and I’m demonstrating it as I do it with you everyone else can run around and say anything they want about Sandy Hill Sandy Hook excuse me an act sigh up is not over by the way were in the interim period they’re preparing the second part that’s I’ll up two parts delivery system the Sandy Hook side so hold on about do have more say I’m getting back to that everything that I say regarding these matters everything that I say and a used a among yourselves regarding the Fisto and the trickster function all the human mind that causes us to be accessory to evil without knowing how all of that comes in my target instruction I have to tell you that I’m in my tongue in structure almost constantly now and I don’t really know what to compare it to I was talking to country about this we had to laugh when I said that she sits on my face all the time I don’t think under me tongue and all country is a Matar one and I said to country well I have never experienced anything in my whole show American to tie life like to brilliance of this maternity instruction to on do the trickery of my sister the only thing I could come up with as we were talking about it was a I since like if it’s like as if you see any inflow a huge plate glass window and coming from the other side a window toward you is a momentous focused blast wind like the wind a a spiraling turbine wind coming at you like I have a wind tunnel and this win hits the huge window a plate class and shatters it into triangular shards glittering silver transparent triangular shards %uh glass propelled by this win turbine right into your mind and embedded in your mind I these shards have class and everyone up the shards of glass is a much tongue insight that breaks the spell on the Fisto I have never experience brilliance up instruction comparable to what is coming now from a ton and i am certain that you know what I’m talking about so be mindful all the power that has been placed in your hands with this single name just that name name the trickster and you can beat the trickster because with that name you don’t have to go crazy anymore like a dog running around chasing its own tail trying to get to the bottom of the irrational irreducible factor that causes you manatee to be complicit in its own destruction sources that syndrome the source of our susceptibility to fall into a Jen does of destruction is my fist 0 but the sources those agendas not a fist the saucer those agendas of destruction on this planet are the enemies of humanity and they are you human animals just like you and I although I have to say that they are so corrupt and so depraved that you may as well consider that they don’t have a German humanity left in them and a are basically up kind all human furman no I would not even insult berman I would not even insult and salt maggots of scum berman and maggots unscom belong to the divine order %uh nature on this planet and I respect them all and I require that it they keep their boundaries because this is one guy is rules and one in the first thing she said to me he said basically two things to me in the beginning that to make me comfortable because I was like overwhelm realization that I could converse with her directly right just watching boundaries and take a pleasure make yourself comfortable this is the first instructions I have received directly from the herself watch a boundary and make yourself comfortable take pleasure we can do this in this world because all the animals and her menagerie on this planet how their proper boundaries but the human furman do not know what boundaries are and you remember what is set up the outdoor they ought in our commodity codices he departed from the place that was his own because he could not hold his boundaries so the human furman invades everything it wants to invade and occupy everything internally and externally and the human from is the faction of human animals on this planet who are the enemies of humanity and I’m not making this up you can go ask them there the self-declared enemies humanity they are the ones pushing the agenda is illegal they’re the ones pushing the banking scam they are the ones pushing the trafficking in women the trafficking in human organs they’re the ones pushing drugs to the great pharmaceutical corporations they are the ones pushing lies in the media and corrupting and misdirecting the natural erotic beautiful innocent erotic impulses %uh views the enemies of humanity are human but they are human furman and the enemies of humanity rely on the metaphysical phantom the material archetype a metaphysical phantom known as my fist I’ll to keep you manatee in a spell solve that they can achieve their agendas this is the picture this is the only picture you need this is the picture this is the strategic view all the enemy and have the enemy’s psychic and magical tactics for all calico warriors and it’s the only thing you need to know to fight this war you don’t need to know about secret plans in Mars missions and the russians ur disguising creampies is meteors an exploding them in the sky and you don’t for get it forget blow it all off and concentrate on the system because I tell you he is breathing in your eyes and he put a missed on your eyes but the fiery breath Cali dispels missed and so Cali along with my tongue on the right frank flank and cool cool on the left flank are in the avant garde up this battle with first I’ll in the enemies of humanity and that is the most inspiring picture that I have ever produced in my imagination in my entire life editorial you know how real it is you are the proof up how religious you are the demonstration about religious this is the chance to really engage in the war that is forced upon us on this planet I don’t want this war but we are in a war wherein a psychological and physical war not only for the safety of all human animals in all their lives but for the sanity of our species a war for the sanity of humanity that is the color war so remember you can snap your fingers to remind yourself when you’re walking down the street where you’re going to the stationery store when you’re having an encounter with a neighbor or stranger and you get that but on the night you get the glimmer from that triangle a sliver ultimate on the inside occurring in your mind at that moment you have them a toi II he say still rules but when you see how my fist or rules still rules no more so I leave it there let’s call this part 1 obviously a fist or rules and I get to park to you the first moment that I have it’s a beautiful cool brilliant early spring day hearing under the sea a I wish you all well and safe pass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phisto Rules 1</dc:title>
  </office:meta>
</office:document-meta>
</file>