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50 – The Revelation of HER Method – 19 February 2013</text:h>
      <text:p text:style-name="Text_20_body">Greetings once again to the crew of the Gaian Navigational Experiment .. to friends, students and allies scattered across the Planet, and anyone else who cares or dares to listen, this is your Navigator, John Lash, aka the Maine Terton .. and I’m recording on Tuesday on the 19th Feb 2013, this is Nav briefing #50 and the title is “The Revelation of Her Method” ..<text:line-break/>I hardly know where to start today honestly .. I could make three briefings today or five and I would barely be able to keep current with the events that are breaking .. I do wish to present a briefing following this one, that would be number 51 .. where I lay out some of the time perimeters of the GNE, so that you could all be current with those and ah so that we can review and re-picture where we are in terms of the pattern of the apogee surges and the patterns of the perigee surges .. you will recall that in the initial conditions of this experiment, I propose to you to consider the lunar apsides, that is to say the perigee and apogee points of the moon which can be observed as moments in each month. I propose that we consider that like the steering mechanism of the Mother-Ship. And it is a fact and I can tell you it’s an astronomical fact and not merely a metaphor that the Aeon Sophia steers the planetary body of the Earth through the local space of the galactic arms, using the mechanism of the lunar apsides, the barry-center and so forth. She steers Herself through space using the apsides of the Moon. And She steers Herself through time and through the sea of Her own memory by using the Lunar Nodes of the Moon. And this is really mysterious, it is really a mysterious phenomena I’m describing here, but I’d prefer to say that it’s mysteriously real.</text:p>
      <text:p text:style-name="Text_20_body">The problem with science is not only does it fail to capture the real and the failure and fraudulence of modern physics and astrophysics is an enormous scandal that needs to collapse. But even more so the failure of science is that it does not reach the mysteriously real. But in this experiment we can reach the mysteriously real. So there is a lot to say, the momentum that you now feel in this experiment is real, and this momentum cannot do anything but increase through the decisive year of 2013.</text:p>
      <text:p text:style-name="Text_20_body">So here I am, your navigator at my outpost .. huh, a storm probably due to last four to five days is due to hit Andalucia .. its raining torrentially outside, Im safely in refuge at my outpost in the upper-deck of the Tertons’ palace, with my two sleeping cats and plenty of good warmth and plenty of comfort. So I want you to know that I’m safe and happy and I want you to know even more that I’m out of my mind, with excitement about the moment that we are entering, I don’t really like to use the word we you know, it’s a pretentious word and it’s a bullshit word .. who am I to speak of any other human animal on this planet? But I do allow myself in the role of teacher and navigator to speak of we, specific to the crew of the ‘Gaian Navigational Experiment.’ As you know from the recent talks, uh we in the experiment now understand, that the entirety of the human-species stands before a unique opportunity. That opportunity is to receive and realize the Terma of GAIA awakening. Now up until now i haven’t proposed, supposed or predicted that Planetary Tantra, which is the formulation of the Term of GAIA awakening, would reach humanity at large. I’m beginning to wonder if it can, I’m beginning to do more than wonder, I’m beginning to see how it can. And so this is quite an exciting moment.</text:p>
      <text:p text:style-name="Text_20_body">In the next talk number 51 titled Mephisto rules, I’ll go over all of the time parameters and bring you all exactly up to date to where we are in the pattern of apogee and perigee surges and other planetary events that are pertinent to this experience, this experiment excuse me .. for instance tomorrow which is the 20th of February, Saturn turns retrograde .. this is technically called the retrograde station, meaning that during the moment that it turns retrograde it is stationary. And the degree where Saturn is stationary is 12 Scorpio on the ecliptic scale. That puts it you know right in the right pan of the Scales. So, over the next 5 months, we recall that the retrograde period the outer planets, Saturn and Jupiter is five months .. over that period of 5 months, Saturn is going to retrograde back to 8 Scorpio, which is Kambalia, the Alchemist star. Then turn direct, and pass Kambalia a second time. And so this is something to keep in your agenda (chuckle) and as it were and of course I think many of you by now will register the tremendous significance of the star Kambalia in the Gaian Navigational Experiment. Recall that the two operative parameters of the experiment are the apogee transit of the Moon transit through the constellation, and the perigee transit and that the perigee transit represents the operations of the 1st attention of the Aeon Sophia. And I offered a simple syntax for that operation Divine Alchemy, and there is no star in the sky that is more significant regarding the theme of Divine Alchemy than Kambalia, the Alchemist star. So there you go, a little hint of things to come. And in the following talk I will outline more specifically the time parameters and uhh the constellational panorama related to apogee and perigee surges that are coming ahead immediately in the near future.</text:p>
      <text:p text:style-name="Text_20_body">Right now I don’t want to dally and I don’t want to digress, I would love to return to the primary and supreme concern of the Gaian Navigational Experiment. You know now what that is; namely the ‘Tulpa’ of the Aeon Sophia Herself. Also known as the Kali-Kalki avatar, also known as the 7th idential-node in the lucid dreaming of the Earth. Of course this is the subject of utmost importance in the three years when Sophia establishes the initial conditions of correction. It is also the subject of the utmost importance to every single human-animal on this Earth. However so far, up to the moment I speak today, very few of the animals walking about on this Earth, the human-animals have the faintest idea of this event, but some do, some do. And I assure you its not a matter of quantity, the whole world doesn’t have to know exactly what is happening. The power of human imagination has a ‘fractal propagation,’ and you can count on that and you can even test it. In fact you can say, this is what we are going to do now, that is what we are starting to do; to test the power of fractal propagation of the imagination of the human-animal.</text:p>
      <text:p text:style-name="Text_20_body">The image of the constellation of the Bull, represents as you know, the second lesson the second great lesson of the three lessons in these essential three years. Every constellational image is in Jungian terms, a luminous archetype of the human psyche. And if you’ve studied any of Jung or any of that Jungian archetypal psychology, you will know that these archetypes are multivalent and multi-semiautic. That is to say they carry a massive number of imprints, not just one. They are capable of generating and propagating in the human psyche, a variety of specific imprints. The power of an archetype like the archetype of the Bull which we learned to observe visually in the sky thus connecting the 1st attention which observes, with the 2nd attention which imagines. This archetype of the Bull, is also multivalent and has the capacity when you contemplate it; especially when you connect the contemplation with visual observation, it has the capacity and I mean this literally to generate a series of reactions and to propagate a series of discreet and persistent imprints in your NLP. One of the things that I can assure you about the constellations, through my observations of the constellations for so many years, is that when you observe and gaze at the constellations in that attitude of wonder .. but knowing what you see, not ignorantly, knowing what you see, picturing what you see. When you do that, you are actually in an interactive feed back loop with the entire galaxy. That is the power of the dreaming of the human animal, and in fact I can assure you, speaking as a shaman that is the dreaming power of all animals. Don’t you think that when my cat Nakita sits on the roof of my house and looks at the sky, don’t you think that she is interactive with the stars. Don’t you think that the deer in the fields, that the whales when they leap from the sea and the dolphins, that the birds that fly, the hawk, the peregrine falcon, the vulture, the cranes, the sparrows .. don’t you think that any of these animals are not interactive with the entire Cosmos; because if you think so, you are completely wrong. And our only life is in the life of interactivity but don’t call it unity, because we are not all one. Oneness is not the syntax; relation and connection is the syntax. So, the universe is not a unity, it is a union of many, many different things. And the joy and play of the universe, is in that union, in that act of union, one thing uniting with another. One consciousness merging into another, one skin touching another. This is the joy of the Universe, this is the play in the union, but not in unity .. you do not seek unity, you come from unity. Unity flees itself in order to discover difference in the universe. If it did not do so, well quite frankly, nothing would ever happen.</text:p>
      <text:p text:style-name="Text_20_body">Anyway, I don’t want to digress into what is dangerously borderline metaphysical syntax so let me return to the rich ripe and concrete elements of my recent briefings. Those of you who follow these briefings know that I’ve come out recently on public record as it were, to disclose two intimate events in my life as a mystic and Terton. Now, I haven’t disclosed these events to anybody for years. I have barely spoken to anyone about these events and I would like to reiterate specifically, what these two disclosures are, so that you can understand why I am making them at this time and why I just don’t keep them to myself as I have for so many years. The first disclosure is, my conversation with Tulku Thondup in Cambridge, when I asked him, if it were possible that freelance Tertons could appear outside the Nyingma Tradition? Well the answer to that is contained in a piece on Metahistory.org. When I say the answer to that what am I referring to? The, the consequence, the follow up of that conversation with Tulku Thondup I should say appears in a piece I posted on Metahistory.org - A PLANTARY TERMA ~ Open Source Earth Wisdom for Kali Yuga .. and I posted that on July 21, 2011 which was the 3rd anniversary of the Rhonda moment. And recently I reposted it including an audio reading of the essay. So there you go, it’s all laid out, and the gist of this essay concerns the matter that concerns me so deeply in my conversation with Tulku Thondup. If someone is indeed a freelance Terton, if they stand outside any Tibetan Buddhist tradition or Nima Tradition, which is the primary source of Tertons, not the soul but the primary. If they have no traditional framework and no entourage, how does such a freelance tertian decide the authenticity of his or her Termas? And I present in that essay, the nine criteria that I impose upon myself as it were, the nine criteria that I myself developed after my conservation in the ensuing years, after my conversation in that apartment in Cambridge. Nine criteria to determine the authenticity of a Terma produced by a freelance Terton. And just if you are interested to really dig into this subject, let me mention again in the book which I have right here by the Buddhist scholar Janet Gyatso; (clunk there’s a pile of books on the floor) “Apparitions of the Self,” the secret autobiographies of a Tibetan Visionary and this book is published by Princeton University Press in 1998. I’ve read that book several times! Uh there are some remarkable parallels in it between the Nyingma JL (Jigme Lingpa) and myself the Gaian JL. Amusing and remarkable parallels, for instance I’ll give you just one example. When I was like 18 or 19, and at the time I met Jan Kerouac I think I was 20, I used to wear a top-knot. That was back in the hippie days and I didn’t like long hair, I was never a hippie, so I never really had long hair but I hair down to the, my neck. And it bothered me, that it just hung down and it looked kind of ragged and unseemly. well at that time I was really influenced by the films of Akira Kurosawa, the Samaria films featuring that actor Toshiro Mifune. And Milfune in these Samaria films as you see wore his hair in the typical Japanese style of the time of the late mid-evil period, which was in a top-knot, so that is how I wore my hair. That is also the sign of Tertons in a Nyingma Tradition of Tibet, so it is funny little things like that. Anyway I would recommend reading the uh, this book if you really want to delve into the subject. And you’ll note that it was in February of the year 1730, in the morning of the 18th day of the last month of the female Earth bird year, and the anniversary of the death of Longchenpa, that the Nyingma JL began to receive a massive terma, which is called the long ching ning kic. And what is really interesting is that that timing is extremely close to the moment when Gaia began to awake in Her lucid dream, which we call “The Nightmare of History.” Now there is a very close parallel between the life of Jigma Lingpa and the discovery of the Longchenpa ning tic and the awakening of the Gaia Sophia to Her first dreaming identity. And the actual moment that that identity was first defined in the dream scenario of Gaia Herself, was at the time of the French Revolution. And in the character and figure that we would fictionally define as Justine, the tormented heroine of the Marquis de Sade. So this is some remarkable background here, but the only thing I want to say, the final thing I want to say is when you read Janet Gyatso’s close, rigorous and compassionate analysis of the mind, of Jigme Lingpa you’ll find that that Terton, the greatest of all Nyingma Tertons was often in question about the authenticity of his own Termas. Like every Terton and like myself as well, he’d pondered whether he had really received this Terma from a supernatural source beyond his own mind or whether it was just a fabrication of his mind. And you can count on it, that any real Terma, must be subjected to such scrutiny, that you’d be able to know the difference; but I assure you, you can know the difference. And there is a huge, huge difference! So there’s some deep reading. The other book I referred to in this introduction to talk 50, is uh hidden teachings of Tibet by Tulku Thondup Rimpersha. It’s important to know that this book, which came out in 19 ah 86 was to my knowledge the first book that put into print crucial information about the terma traditions in the Nyingma tradition school of Tibetan Buddhism. And until then the Terma tradition and the whole phenomena of Terma discovery or wisdom treasure discovery was a pretty esoteric affair and it still is to a large extinct. But Tulku Thondup who told me, although he is called Rimpersha, that he was just a scholar and not a Tulku as such, was the first person who came forth and broke the tradition of oral only transmission and actually wrote down this information about Termas. And it’s remarkable that uh in his uh, in his acknowledgements he thanks a couple of people that I met in Marion (Cambridge), MA (*JLL says Marion, MA) upon my encounter with the Marion Institute, which at that time called the Marion Foundation. And the Marion Institute sponsored Metahistory. org from the time of it’s conception, the time of it’s creation, in fact I created it for the Marion Institute in the year 2002 up until the year 2009. So for 7 years the Marion Institute supported my work to maintain to write and maintain Metahistory.org. What is, I don’t know if you can call it ironic or call it anything you want, you can call it bizarre if you want to, but what is perhaps worth noting about my connection with the Marion Institute, is at the moment I produced to the planetary Terma which put me in the same class and category with Jingme Limpa, they dropped me like a hot potato. So in the acknowledgements of his book Tulku Thondup thanks Michael Baldwin the founder of the Marion Institute, who actually was the founder of the Buddha Yana Foundation as well. And I found out the first day I ever walked into the premises of the Marion Foundation, that they had this uh longstanding connection with Nyingma Buddhism and especially with Padma Sambhava .. and I said to Harold Talbot who was the manager of the Buddha Yama Foundation which also had it’s offices in the same place. Ah, this is my family, I have a family connection with Pabma Sambhava, even more so with Longchenpa. And that was surprising, surprising to those people in that place at that time .. but I have to tell you that the power of the Terma of Gaia awakening blows away every pretense. And there is so much pretending around Buddhism and Buddhist spirituality and so much make believe in maintaining the myth of Padma Sambhava, and the presumptions and suppositions that have built up around this lineage of Tibetan Masters, that it totally clouds the mind and potential of people who become involved in it. They are totally unable to realize anything, including the most basic recognition of their own self liberating mind nature. So I guess it’s not surprising that when I delivered the Terma of Gaia awakening, it blew those folks right out of the water.</text:p>
      <text:p text:style-name="Text_20_body">There are no pretenders in Planetary Tantra and there are no fellow travelers and there are no innocent bystanders. When you live Planetary Tantra out of the core of the realization that you cannot disown your own enlightenment. So the only thing I have to say to those folks is this, “nam ki dor jay kom dro nem tic” .. that’s the only thing I have to say to them. And that is the Tibetan transcription of the name of the Terma of Gaia Awakening. Which can be translated, the Seminole Heart of the Diamond Sky Dakinis. Speaking of Diamond Sky Dakinis, I’ll just go over quickly a few passages in hidden teachings of Tibet. One of the ways that a Terma comes to a Terton is by delivery of Dakinis and protectors. Quote: “Termas and substances are brought to great Tertons, such as (whomever this is) by Kin Cy Wang Po by the Dakini and protectors. I can vouch for that! Tulku Thondup notes that in Wonder Ocean (it’s a name of a book), Doe Rupt Chen suggest that most of the Termas have been brought by Dakinis or protectors, but he adds quote;”I haven’t seen any teachings that had been discovered in the sky although it is said that there are teachings that have been concealed there." Well if you go and read end quote, if you go and read my description of the Rhonda Moment that happened around 2:40 in the afternoon on the 21st of July 2008 in Rhonda, Spain you’ll see that the Terma of Gaia Awakening and the delivery of Heart Drop Medicine to the Terton most definitely came from the Sky. And I’ve had many experiences here in Andalucia of seeing Dakinis in the Sky, in the presence of other witnesses as well. uh There are various ways to classify termas, but most essentially they can be divided into Earth Termas and mind Termas…</text:p>
      <text:p text:style-name="Text_20_body">And this is what Tulku Thondup says about earth Termas: Quote - “Discovery of Earth Termas, requires the right time, place, support, companion and materials in perfect order. If there is any imperfection in the arrangement’s discovery may be impossible. Since Earth Terma discovery depends on external circumstances. But my Terma discovery is hardly influenced by external circumstances and is subject to fewer obstacles” - end quote. Well, the discovery of the Terma of Gaia awakening corresponds to the first case, it was an Earth Terma and the right conditions were all provided right down to the moment. I’ll give you an example of how exact that was. Although many Tertons In the Buddhist tradition are necessarily celibate, some of them operated with consorts. As I said, this is my preference, you get better results. And I did have a consort, a Shakti OTM, this to say a Shakti of The Moment. This is a term I use to clarify the fact that this is woman is not a permanent partner of mine and may not even appear in my life for no more than a few weeks or months, nor I in her life. So, my Shakti of the moment, stepped off a train at the Rhonda Train Station at 8:00 PM on Friday the 8th of Aug. 2008, and the next day I received the Terma of Gaia Awakening in her presence. Now the next day you might say would be the 9th of August, so it’s no longer this mystical thing 888, but as a matter of fact, Tertons don’t reckon time the same way as conventional people do. For a Terton and for a genuine occultist, it’s the same thing. The day begins at six o’clock in the evening. I was born at 6:00 in the evening on Dec. 3rd and actually the day Dec. 3rd began at the moment I was born. So by calendric reckoning, the day Dec. 3rd would have ended 6 hours later and it would have become Dec. 4th, but by tectonic reckoning, the complete 24 hrs. after 6 PM Dec. 3rd is the duration of Dec. 3rd. So, the complete duration of Aug. 8th 2008 was at 6:00 PM when I was driving to Rhonda, for this meeting until 6:00 PM on the 9th. And in that 24 hr. period, I downloaded the entire Terma of Gaia awakening, including the Mandala of the Shakti Cluster. And it took me consequently about three months, no two months until Oct. 10th to unzip that file, to write down the parts that were be written down, to receive the secret Dakini name of Gaia Sophia and to formulate the ritual for the pronouncement and performance of the Gaian Tantric Vow. Finally, I just want to point one other, to point to one other remark that ah relates to my experience. This is from pg. 87 of the same book ‘Hidden Teachings of Tibet,’ under the subject of secrecy .. now you know that I don’t like secrecy, and i’ve often quoted uh a line from the Mahanavanasutra, that says in the last years of Kali Yuga all the performances of the Kalikas including secret sexual rites, are to be openly stated, openly performed and openly and transparently communicated. So I’m very against secrecy, but there is a certain factor of secrecy that a Terton must observe, it’s rather like the secrecy of a seed that you plant in the Earth. You can say that, you don’t see it, it’s hidden. It lies in secret until the Earth brings it forth in a sprout and it comes to the surface and it grows into a plant, then it’s no longer secret. On page 87 Tulku Thondup writes, “secrecy is important in the discovery of Termas, it ensures peace and calm and protects the teachings from obstruction and helps maintain auspicious circumstances. After transcription, secrecy is maintained to assure an auspicious beginning of the Terma practice. First they practice it themselves in order to generate the power to transmit it to others” - end quote .. which is exactly what I’ve done, not because I follow rules of Nyingma Buddhist religion or any tradition whatsoever. But because that has common to my understanding, as the appropriate way to handle the wisdom treasures I received.</text:p>
      <text:p text:style-name="Text_20_body">I kept the terma of Gaia awakening, in relative secrecy for a short period of time. I still keep the Kali Tantra aspect of that Terma in relative secrecy, although that’s changing real soon. But I will point out again, the distinction of the two kinds of Termas; the Earth Terma, which requires specific conditions, and the Mind Mandate Terma. In the last recording or the one before last, I can’t remember, I described publicly for the first time, how I received a Mind Mandate Terma from Orimpersha in the Nyingma school of Tibetan Buddhism. That happened in 1985, ‘95, 2005 .. so what do you have? That happened 28 years ago, well there you go and I kept that secret for 28 years. So you see, I’m a pretty well behaved Terton after all. Even though I am of course ah, pretty much a renegade, in regard to all religious traditions. And I can tell you and feel I anticipate with great relish bringing down Tibetan Buddhism, this year along with the Vatican and every other fucking theocratic male dominate system on this planet. So I nod to Longchempa and (laugh) I have a very long relationship to Longchempa. I will not elaborate on that! I think he was probably like my pet raccoon, I’m not sure, I’ll have to go back and look at that. These details get blurry with age! But uh, I have a warm feeling toward the Nyingma tradition of Tibetan Buddhism. But, I intend to see it all come down (pause) nevertheless! Well, such is a little background on my, my Tertonic history and my self assumed Tertonic identity.<text:line-break/>And now in this recording for the first time, I am telling the GNE crew and the world something that no Buddhist Terton ever did say or ever could say. I am describing how the ’Aeon Sophia’ realizes and in effect actually materializes her Tulpa, and what is the part and participation of human-animals in that event. Now I describe this in two ways! First, by reiterating the theme of command, and second by giving you an explicit description of the physics of the materialization of Her Tulpa.</text:p>
      <text:p text:style-name="Text_20_body">A number of you were really struck by the statement I made, the proposition, call it what you will, about the highest desire of the Gaian Dakinis. What you can now hold in your mind and in your heart, as a precious treasure teaching is the syntax just as exactly as I said it. The highest desire of the Gaian Dakinis including V V Herself, is that you command them. That you command them! They want us, certain human-animals who have the passion and the imagination to rise to this challenge of correcting the human experiment. These Gaian Dakinis and the Aeon Sophia Herself, wants you to command Her. This is a breakaway and game changer from any religious paradigm that has ever been stated on this planet. And if you don’t get that you’re not getting nothing, and if that doesn’t shake your bones, you’re not listening. The breakaway and the game changer from every preceding religious paradigm, is that human animals who are characters in the dreaming of the Wisdom Goddess themselves command Her manifestation in that dreaming. That is the pact, that is what She wishes, that is what She dreamed and established in Her Pronoia. That is Her Aeonic intentionality, and Her enoia that is to say, Her Aeonic projective capacity for dreaming. That is what She established long, long, long, before this phase of the experiment began and even before the Earth itself arose as a metamorphosis of Her torrential currents of organic light. We are in this pact, from what is only conceivable in human terms as the beginning of eternity. There is an eternity of the universe my friends, but forget about it, you can never know even for a second what it is. But you can know the eternity of the galaxy in which you live. And from the inception of that eternity of the galaxy, we human-animals are in this pact with the Wisdom Goddess. And it’s a two way pact! It involves what She does by Her intervention in the experiment at the critical stage where it goes terminally wrong. That’s of course metaphorically or mythologically framed in the Kalki-Kali Avatar. But it is also a moment of opportunity, challenge and participation for some members of the human species; some members of the Anthropos who in their hearts and minds coalesce into the highest expression of that luminous child. And this is now and this is real and it is mysteriously real. And so how does this mystery unfold, the intervention of the Wisdom Goddess? And how do we command it? I want you to understand and better to understand, I want you to realize, not just understand intellectually but realize exactly and precisely how this happens. What do you need to know about commanding the Dakinis? What do you need to know!</text:p>
      <text:p text:style-name="Text_20_body">One of the crew members, the intrepid Simon who helps me with gaiaspora.org ask me this question in an email. I’ll read it, it’s right here .. he writes .. John, would you able to give some advice on the correct syntax to use when commanding the Dakinis? Great question, really good question! Well, each of you who undertakes this fantastic challenge to assist in the intervention of the Wisdom Goddess, will find the syntax in your life. You will find what I would call the applied syntax in the acts of your life and in the passions and realizations that you live through in this momentous passage of time we are now entering. And so I would not presume to formulate to you the syntax that you will come to formulate on your own. That is the applied syntax, but I do propose to tell you the operative syntax. You see the difference between these two, is that the operative syntax comes from the Nagual and it is equivalent to a Dakini instruction. The operative syntax in any Shamanic seance or any undertaking of Gaian eco-sorcery or Gaina tantra magic, comes from the Nagual and it frames and directs everything else that proceeds within that undertaking. So, you discover and develop and perfect and refine the applied syntax on your own. The Nagual provides the operative syntax. In fact when I stated in a recent talk, that the highest desire of the Gaian Dakinis is that you command them. I didn’t in fact, in reality give you the entire syntax. There are two words remaining in that syntax. And I assure you if you take this syntax exactly as I present it, the complete syntax with those two words added, and you hold it and concentrate on it, and contemplate it, don’t meditate, don’t go out of your body, don’t sit down and close your eyes and stick your thumb in your naval or anywhere else and HUM. But just go through your life existentially at every moment contemplating the exact and complete syntax. If you do that, I assure you that the syntax itself guides you into the right orientation to participate in this intervention. And as such in that right orientation you find the applied syntax. And I’ll say more about by what I mean about applied syntax, as we proceed. So what is the complete syntax that I received as oral instruction when I received the totality of Gaia Awakening? “The Highest Desire of the Gaian Dakinis is that you command them by pleasure.”</text:p>
      <text:p text:style-name="Text_20_body">One of the key factors that leads the human animal into ruin, into pretending, into make believe, into narcism, narcissism or codependency and their only narcissist and codependents among the human herd. You can pick them out a mile away, you can see them coming. The Nagual only sees human beings in two frames, in two psychological profiles, the narcissist and the codependent. And hiding within that, those two groups are the predators and psychopaths. One of the things that lead to this breakdown, we see and principally to the corruption of our world, the corruption of the human experiment happens when desire fails. And the human animal no longer does things purely for the pleasure of doing them; and you can quote me on that. Purely for the pleasure! Remember that quote from the Mahanavanatantra! The rites of devotees of the Haga-Kali are a pleasure to perform, they are rights of pleasure. And so you command the Dankini by any act that you perform, simply for the pleasure of doing it. But can you do that? Try, try and see if you can, you might be surprised. And I can garauntee you and here I don’t think my observation of the human condition is going to sound so far out and strange. I think my observation of the human condition might well correspond to yours, but I can assure you that I almost never meet a human-animal who is able to act out of pleasure, for pleasures own sake. That is the quitessential art of Tantra!</text:p>
      <text:p text:style-name="Text_20_body">And so for an instance to give you the example of a cording. A cording is an applied syntax, a cording is a syntax. Syntax is not merely verbal syntax, there is also gestural syntax, or motor kinetic syntax which was traditionally called the Muhdrah. And this motor kinetic syntax is part of the practice of Planetary Tantra. So take a cording, it’s a physical activity; suppose you are going to go to a place in nature and you are going to do a cording, loaded with the intention to command the Dakinis to do something particular; because they like to have specific orders, they like to follow instructions, if they’re good instructions. Suppose you want to do this, then it would be the applied syntax that you yourself invent and devise out of your inspiration to be manifested in a ritual of intention; an intentional ritual. So, you are going to do a cording with the intentional ritual to for instance to command the Aeon Sophia when She realizes Her Terma or realizes Her tulpa to do something specific, and we’ll get to that in a minute. What do you want to command Her to do? If you were to go and do this and if you were to construct this ah, cording in a tree with that exact intention of your own making, the efficacy of it, would depend on the entire pleasure you put into doing it. The Gaian Dakinis wish that you command them by pleasure. And so there is an enormous sacred responsibility, in owning and cultivating your capacity as an human-animal for hedonistic and esthetic actions. Because it is through hedonism, hedonic is a better word because hedonism has negative connotations. Through hedonic acts, through voluptuary acts, and through acts and gestures and words and motions and thoughts of concement elegance and beauty that you command the Gaian Dakinis, and that’s the only way you do it; and that is how they wish it to be. And V V Herself as She melts into Her 7th idential node craves, She craves to see you do this. You wonder what’s holding Her up, you been wondering why She doesn’t intervene. Where is the favorable Kalikalki avatar, what’s taking so long, She’s waiting for your command, because that’s the pact. That’s the agreement She made pre-terrestrially with the Anthropos in the pleroma, even before She plunged." Now as you reflect on what I just said, let me point out to you that what I just said, was not totally, and absolutely, precisely accurate. So let me be even more precise! Consider that there are two phases in the Tulpa of the Planetary Wisdom Goddess. The first phase is to materialize Her Tulpa .. this She does by Her method. The second phase concerns the actions She undertakes once the material tulpa has been achieved. Is that clear enough? Achieve the Tulpa materially and then take action in the body and instrument of the Tulpa. Now Gaia Sophia does not need your command to materialize Her Tulpa, the Kalki-Kali avatar. Nope She doesn’t, She invites the human witnessing, and human participation in how She does it. In order to know how She does it, all you need to know is Her method. So, here comes the revelation of Her method. The revelation of Her method, Her method must come from the Nagual, it cannot come from ordinary consciousness. But once it is stated, if becomes a factor in ordinary consciousness. And actually there is nothing mysterious about it at all. Once She has materialized Her Tulpa, according to Her method, which is now due to be revealed .. then She really relies on your command to act. So think about this now, just think about this as we come to the last few minutes of this briefing. Now that you know that V V Herself, when She assumes Her next dreaming identity, requires your command to act .. now that you know that .. what do you want Her to do, huh? .. What are you going to command Her to do? Now don’t answer that question! Don’t even think about it, just stop your mind and just look at the question .. for a while. Don’t jump to any answer, just hold that question for a while. Don’t be to precipitous, in coming up with an answer. But of course you will come up with an answer more or less soon, because you can’t resist it, can you? (laughter).. who could resist? Who could resist, such a proposition? Give it a little time to, uh germinate in your body, ok .. with that said, I’ll occupy, be careful when I use that word by the way, I’ll occupy the uh (laughter) remainder of this briefing with an explicit conditions with the revelation of Her method. &lt;&lt;intermittent laughs &gt;&gt;</text:p>
      <text:p text:style-name="Text_20_body">Would you like to know how She is going to materialize this Tulpa? Start with this, go back and recall the definition of life from an Aeonic point of view. How did the Aeons define life? They define life as the electrified animation of colloids. So, the Tulpa of VV, the Tulpa of the Wisdom Goddess is an electrified animation of colloids, just like your own body. It is not a clone like an archontic replica of the human body like Melchizedek. You know Melchizedek is not a Tulpa .. Melchizedek is a clone, Melchizedek is a Archontic replica of the external form of a human being. But as I have explained if you were to slice off the arm of Melchizedek, or slice open his bowels you wouldn’t see anything that resembles the innards of a human being .. because Melchizedek is not an electrified animation of colloids. He’s a phony, fake archontic substitute of the appearance of one. Likewise too, Mephisto was a Tulpa created by the human species itself buy the power of our own imaginations, in a collective or concerted dreaming; is not a electrified animation of colloids. Mephisto is an animated phantom upon which humanity has conferred certain powers which uniquely belong to itself. You know you are not just a biological creature walking around on two legs on this planet who happens to be a product of evolution inhabiting the habitat of the earth. No, you are both a biological creature produced from the body of the Planetary Animal Mother and a fictional character in Her imagination. And as such, the fictional power of imagination is combined with the powers and capacities inherit to your biological make up. What is the result of that? .. the result of that is the human-animal has the magical power traditionally attributed to Paba Simbaya and his consort, traditionally attributed to all these rippershas, karmopas, dalilamas which they can’t really demonstrate by the way .. or I dare them to do so if they can. That power to materialized from your imagination in the physical world, you the human-animal, have that power. And we’re in deep shit, because at a certain moment about 16,000 years ago, in the history of this Culpa; we delegated that materializing power collectively to an external entity and thus produced the Tulpa of Mephisto. But the Tulpa of Mephisto is just a phantom! The Tulpa of the Wisdom Goddess is going to be a colloidal living organically structure entity just like you and me, but with properties that are exaggerated far beyond our capacities. For instance it will be indestructible, because even though it is an organic female form, you could lop its arms and legs off and it would regenerate new ones in a N.Y. second. And now how is the Aeon Sophia going to achieve this anima, to use the proper term referring to the Japanese Manga, genre? How is She going to achieve this? She does it by Her method, and this is the revelation of Her method. She takes the colloidal elements of life which are floating in the livable atmosphere of the Earth, and coalesces them into a methane vapor .. She loads the methane vapor with salt, which fixes the colloids in a living form and then using a lightening strike into clay, into a vast deposit of clay; She electrifies the colloidally structured methane, salt based phantom into a living entity, and that is Her Tulpa. That is the revelation of Her method! She does not need your command to do that, She is doing as I speak .. She is preparing the conditions for that by the release massive release of Methane in the Siberian Shelf of permafrost, which is melting at a staggering rate. She is producing the salt content by the eruption of salt domes and the consequent production of sinkholes; and She is preparing to flash into life by a lightening flash combining these elements. When that lightening flash glances off a massive clay deposit somewhere on the face of this Earth, and that is the revelation of Her method. Now, no one coming from an ordinary mindset could tell you that. Only the Nagual could tell you that but now that you’ve been told, there it is .. It’s not mysterious is it? It’s all absolutely physical .. it can be verified, it can be observed .. we can all wait and watch and see how this happens .. “She does not require our command to electrically coalesce Her Tulpa” .. But the moment She coalesces it, She requires our command to direct it to act .. and right now, you in GNE, you in Planetary Tantra stand on the knife edge of that moment .. Be vigilant, be rigorous with your first attention of observation .. I called you to this experiment, telling you that was the one requirement .. don’t fabricate, don’t speculate, don’t get distracted by things you read on the internet about fantastic things that are going to happen .. This is the only event that matters in your life, because it’s the only event that matters in the life of the Anthropos .. And She is doing this in consequence of Her pact with the Anthropos .. So dwell on that my friends, dwell on the revelation of Her method .. and there is much, much more to come .. specific, concrete, palpable, testable, voracious, delightful, and absolutely staggering .. and that is the nature of the experiment .. that is the taste and feel of what we’re in with the GNE.<text:line-break/>So my gratitude goes all to all of you, those on board, those who are coming on board and as always we remain in safe passage on this momentous journ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Revelation of HER Method</dc:title>
  </office:meta>
</office:document-meta>
</file>