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Normal_20__28_Web_29_">
      <style:text-properties fo:language="en" fo:country="US"/>
    </style:style>
    <style:style style:name="P2" style:family="paragraph" style:parent-style-name="Heading_20_3" style:master-page-name="Standard">
      <style:paragraph-properties fo:margin-top="0in" fo:margin-bottom="0.1945in" loext:contextual-spacing="false" style:page-number="auto"/>
      <style:text-properties fo:language="en" fo:country="US"/>
    </style:style>
    <style:style style:name="P3" style:family="paragraph" style:parent-style-name="Standard">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NB 5 – Hetaira on Board – 25 March 2012</text:h>
      <text:p text:style-name="P1">Greetings to the crew of the Gaian Navigation Experiment, to friends and students across the planet, and anyone else who cares to listen. This is your navigator, John Lash, recording on March 25th 2012. This is nav briefing #5 and it’s title is: Hetaira on Board.</text:p>
      <text:p text:style-name="P1">Those of you who’ve listened to the nav briefing #4, know what’s happening in the sky at the very moment these recordings are being made. A development in the sky, visible to the entire world toward the western horizon at sunset. For some time now, people all around the world have been observing the presence of two bright stars in the western sky. They are not stars but are in fact planets. The larger and brighter being Venus, which appears so because it is very close to the Earth, is actually within the orbit of the Earth around the Sun, and the star which appears smaller and less bright, but is physically much larger, Jupiter, which is located outside the orbit of the Earth. It’s an extraordinary alignment. People all around the world who know nothing about astronomy, nothing about the Sophianic Myth, nothing about Planetary Tantra, are stopping in their tracks, whatever they’re doing, whether they be in the cities, where they can see the sky on some occasions, the suburbs, countryside or farms and villages, or the remote areas of the world, people are stopping. They are being stopped in their tracks by this remarkable spectacle.</text:p>
      <text:p text:style-name="P1">And we among the Gaian Navigation Experiment can say, can smile as we look up and say ‘If only they knew. If only they knew what we know.’ And perhaps in some way, the knowing that we hold permeates by osmosis beyond ourselves. I am certain in any case that the knowing we hold, the realization of what we behold, does not rest with us alone. It is part of Her perception, it is part of the expansion and awakening of the Wisdom Goddess Herself.</text:p>
      <text:p text:style-name="P1">So I am recording this talk, Nav briefing #5 on the same evening as #4. I just want to point out, I can’t mention this too often but I don’t want to be tedious and repetitive, that almost every recorded talk on Gaiaspora.org is close time factored You know this.</text:p>
      <text:p text:style-name="P1">We follow the recall of the Wisdom Goddess and Her acts of divine alchemy in real time. So the navigator is plotting the course of correction by celestial omens. We are navigating by the stars.<text:line-break/>In the course of correction as these events come up, I orient you in real time. We are the witnesses to the Nagual. We are the witnesses to correction as it unfolds. So those of you who listen to these recordings close to the moment I make them, or within a tight range of time, are direct witness to that of which I speak.</text:p>
      <text:p text:style-name="P1">This doesn’t mean however that those who come across these recordings in a week or a month or a year or even 10 years after the moment has passed, will be missing something.. It doesn’t mean that the Intel and the visionary depth and relevance of these talks has expired. On the contrary, it can never expire. It has value.</text:p>
      <text:p text:style-name="P1">Today, now, for those who are the immediate witnesses to correction, by our witnessing, by our observation of her story, with imagination and observation of the sky with our eyes and minds, by these acts we participate in correction in real time.</text:p>
      <text:p text:style-name="P1">But as witnesses to Her Supernatural Power we leave a record of our witnessing, and this chronicle of correction has value that does not expire with the events under consideration. The chronicle of correction recorded in these talks and recorded in your lives, you, crew members, the chronicle of correction in real time, endures. It remains. And it is there to provide a legacy of <text:soft-page-break/>instruction and guidance to those who come, to those who come into Sophia’s way after the initial conditions of correction have been set.</text:p>
      <text:p text:style-name="P1">In these 3 years from March 2011 to March 2014, the initial conditions of correction are set, and we observe those conditions and at the same time we even participate in setting them. What becomes obvious under the omen of remembrance and the second omen that follows it, the omen of deliverance, is exactly how we do contribute to correction on Her terms and according to Her designs and purposes.</text:p>
      <text:p text:style-name="P1">And so, our experience sets a precedent, and our experiences as witnesses to the nagual of Gaia set the course for correction for generations to come. They will enjoy knowing how we did this. They will be thrilled and delighted to read the account of what we are now undertaking.</text:p>
      <text:p text:style-name="P1">So, with that brief preparatory remark, I’d like to launch into the subject of this briefing, which is titled: Hetaira on Board. The word Hetaira, is spelled H-E-T-A-I-R-A. Go look it up, put it on your search engine. Hetaira is a word that’s provoking. It is a word of power and magic. Hetaira comes now as a revelation of that moment in correction when human awakening on this planet begins to coordinate very closely with the awakening of the Planetary Mother Herself.</text:p>
      <text:p text:style-name="P1">I’m not going to talk now about the lucid dream, and meeting Her in that dream, or Her coming to you in your dream. This is about a subject however, which is imminent and something to be discussed in a vivid and ever deepening manner as we proceed. I would just like to point out that a number of members of the crew, almost each week, report to me on encounters they have with animals and birds. I’m informed that the presence of snowy owls in North America has increased four fold. White animals, white birds, the white buffalo born in the American west, the great, great, omen of the white buffalo calf woman, who is to say a representation of both the spirit of the wilderness, Matangui in the Shakti Cluster, but also the Organic Light visualized as a power animal.</text:p>
      <text:p text:style-name="P1">And it goes on from there. How many of you have told me of the extraordinary encounters with animals during or after making the Gaian Tantric Vow. There is clear evidence in your reports and observations that the animals and creatures of this planet, our crawling and winged friends, our four legged brothers and sisters, are coming to us. Their curiosity is aroused. Something is also stirring in them, in their minds, in their hearts, in the souls of these animals, in the spirit of these great non-human animals. They are coming to the human animal, the unique species in this divine experiment, and they are looking to us now with renewed curiosity, with expectation, with wonder.</text:p>
      <text:p text:style-name="P1">They are asking<text:line-break/>‘Hey brother, hey sister, what’s up?’ What are you doing? Do you get the drift? Do you see what’s happening? Do you feel how the Planetary Animal Mother is lifting us into Her dream? And we want to know, we, the snakes, the crickets, the butterflies, the white owls, all the birds of the sky, the animals in the woods and in the deep jungle, we want to know what you are going to do as you respond to Her, as you enter consciously, the rush of the dreaming attention.</text:p>
      <text:p text:style-name="P1">So what or who is an Hetaira? And what does that have to do with Gaia’s awakening and with the unique moment in correction that is now unfolding? Well, I refer you back again to the configuration in the sky.</text:p>
      <text:p text:style-name="P1"><text:soft-page-break/>Here it is, 7:30 in the evening in Belgium, and when I pull up stellaruim.org, because it is configured for my location, that’s actually configured for Spain, but there’s not much difference, it shows me immediately what the sky looks like at this time of day. And when I go to the west, I see that the Sun is about ready to go down. It is in the constellation of the Fishes. The Fishes is descending and there on the western horizon is the crescent moon, very close to the planet Jupiter, standing directly in front of the gaze of the satanic mask of Cetus. And then slightly above Jupiter, Venus, and above Venus the Pleiades, almost in an exact line with Venus being halfway toward the Pleiades. You notice every night, with some shock and delight, how rapidly Venus moves, how it is pulled away since it’s exact alignment with Jupiter on March 13th . It’s only 10 days now, 12 days. And it has rapidly advanced moving from Jupiter in the direction of the Pleiades, where it reaches, as I noted, on April 3rd.</text:p>
      <text:p text:style-name="P1">So I ask those of you who would care to follow the celestial omens to observe, to keep stellarium on your screen while you’re listening to this briefing. And as you contemplate this magnificent spectacle along with countless other people around the world, who are looking at it without the faintest idea of what they are seeing, you bring the power of your imagination into play, you bring your spirit, you bring the attitude of gratitude and the attitude of delight and wonder and you bring you conscience to engage with the cosmos. By gazing at this constellation of factors, you bring your conscience itself into engagement with the cosmos and the silent gazing is itself a kind of vow, a kind of commitment. But a commitment to what?</text:p>
      <text:p text:style-name="P1">Remember the Dakini syntax that represents the meeting of Venus and Jupiter. Venus is pleasure. Jupiter is guidance. When they meet, they converse, they do a dance of exchange, a dyadic dance of exchange, of reciprocity. Venus converses on the guidance of pleasure and Jupiter converses on the pleasure of guidance.</text:p>
      <text:p text:style-name="P1">I recall exactly what I was doing when I received that Dakini syntax and I must point out that I wasn’t alone, and I must point out that a great deal of what I do as a Terton, and as a Nagual, some of it I do alone, particular things I do on Infinity Ridge or on the hill of the nymphs or the hill of the Ava Gardner oaks behind my house, particular deep explorations of the Nagual, I do on my own. But I can tell you with great delight that a large part of the instructions and practices in the Terma of Gaia Awakening have come to me in the presence of a woman. Not always the same woman, or not always a woman with whom I have any kind of permanent of lifetime contact. No, what the powers of the Gaian Mystery require is simply the presence of man and woman to each other in naked honesty and respect, and in delight and gratitude, and that presence to each other, holding each other in that presence, presents them with a vessel through which they (the Dakini’s) can present their teaching to our species. So I have received a good part of the teaching of the Terma of Gaia Awakening in dialog with women.</text:p>
      <text:p text:style-name="P1">And so on March 13th I found myself standing on the terrace of my house in Andalusia in the presence of a Matangui woman who had come from the Isle of St. Coy in the Caribbean. And that was Mikaya, and in the delight of her presence, in the easy, easy flow of company that we provided for each other, we stood there wrapped up in shawls gazing out and upward toward the western sky, riveted, riveted literally by the power of this magnificent sight. And I said to Mikaya, ‘You know, I’ve been thinking about this for days, I’ve been watching the conjunction form, and I’ve been asking myself, well what are they doing? What is Venus doing with Jupiter?’</text:p>
      <text:p text:style-name="P1">Some of you may know that I recently did a talk with Suzanne Toro in which I spoke of the initiation rites of the Goddess of Eros and Aphrodite, which took place thousands of years ago and over a long period of time in the middle east and other parts of the far east as well. And in <text:soft-page-break/>that rite of -Hieros Gamos-, the priestess who represented Gaia-Sophia, was an Hetaira. She was an Hetaira. That is to say, an adept of pleasure, an adept of luxurious sexual and amatory delight. That is an Hetaira. And, mated to her, coupled to her in that scenario that I described at that time, was of course the man who would be king, the warrior man, the male, who represented Mars in relation to the Hetaira, who represented Venus.</text:p>
      <text:p text:style-name="P1">So I had been contemplating for quite some time recently, the union and the marriage, as it were, of Mars and Venus. We know that this is an ancient theme, it’s a theme in ancient mythology as well as in medieval classical folklore and also medieval and renaissance lore, the marriage of Venus and Mars. So when you see Venus and Mars together, you naturally think of that scenario.</text:p>
      <text:p text:style-name="P1">But I was asking myself, I said to Mikaya, “You know, well what’s the marriage of Venus and Jupiter? Jupiter is not a warrior; it is not the consort of Venus. It is not the counterpart of Venus, as Venus being archetypal female, Mars being archetypal male, if you will. No, it’s a different kind of exchange. What happens when Venus and Jupiter meet? Jupiter is the guru, Jupiter is the great teacher, Jupiter is the hierophant. So what happens when the Hetaira meets the hierophant?” And my mind was shuttering like the engine of a Maserati going around a curve as I contemplated this question. What happens when the Hetaira meets the hierophant? What are they doing together? This is not the rite of -Hieros Gamos- that would be represented celestially by Mars and Venus. So what is it? What is it? And as I was standing there on the terrace, in the presence of this Caribbean Matangui, we were both captured in the spell of beauty, and the radiance of the sky poured down upon us at that moment.</text:p>
      <text:p text:style-name="P1">And I felt my whole cellular circuits just clear. They just went clear. And then, it’s like you see water falling on a pond. Water, soft steady rain falling on the mirror surface of a pond, and in that way the Wisdom of the Divine Sophia reigns down into your mind.</text:p>
      <text:p text:style-name="P1">The reign of Wisdom and it is like rain.</text:p>
      <text:p text:style-name="P1">And I just said spontaneously without thinking, ‘Well, they’re having a conversation’ and she said, ‘What’s it about?’ and I said, ‘Well, they’re talking about the pleasure of guidance and the guidance of pleasure.’</text:p>
      <text:p text:style-name="P1">Because Jupiter, who is the hierophant and the guru, Brihaspati, the priest of Jupiter in ancient Vedic times, represents the guide. The great teacher is the one who guides. And so I saw before myself on that evening, and still do each evening now, I saw the Hetaira and the hierophant, who guides humanity, and I saw them conversing, and then I watch now, as you watch as well, the hierophant remains vigilant and steady at his post literally eyeballing through the satanic mask of Cetus. Literally staring down the monstrous evil manifested in human behavior. While the Hetaira, like a messenger hurries onward, she moves on toward the Pleiades, she enters the chamber of the seven sisters, who are the seven Hetaira. And that event occurs, and can be observed in a very short time on the 3rd of April 2012.</text:p>
      <text:p text:style-name="P1">As I pointed out in Nav briefing 4, if you’re using stellarium.org, you orient, you set it up for your location, then you wheel it around so that you’re looking west, and if you press the plus button on your keyboard it will advance the sky one day at a time. The minus button will go back one day at a time. If you advance it with the plus or minus button and using the control button it will move for one hour at a time.</text:p>
      <text:p text:style-name="P1"><text:soft-page-break/>So position Venus right side by side with Jupiter on the 14th of March, and then click the plus button, you’ll see the crescent moon move through, past Jupiter, past Venus and the Pleiades as it’s doing right now, and if you continue, you see Venus reach the Pleiades on the 3rd of April. Now this is something that cannot be denied and many people are watching this as I speak, around the world. But in this experiment, we have the privilege to internalize this event, and I assure you my friends, that if you take the time to do so, following the suggested method that I’m making, it’s very likely that your life will never be the same again as it has been.</text:p>
      <text:p text:style-name="P1">Because the power of this omen is such that it can bring to awakening in the human mind and soul, in the collective memory of our species, something that we have been missing for a very long time. And that remembrance, leads back to the moment of the gender rift, which Sophia Herself is now recalling. There was a moment in the nine episodes of the Sophianic Vision Story when the Divine Sophia sheared the Anthropos template. She actually tore part of it away.</text:p>
      <text:p text:style-name="P1">What you want to do is envision a scarf being flushed down a drain. Imagine if you had a silk scarf and you dropped it in a drain, a circular drain, so that it floated in a circle like a Ouroboros, like a serpent devouring it’s tail. Then imagine if you flush the water out of that drain, the “coriolis” effect in the northern hemisphere causes the water to rotate counter clockwise, and as it does, it pulls that scarf down into a tight spiral and down the drain.</text:p>
      <text:p text:style-name="P1">And this is what happened to a section of the Anthropos template at a moment when the Divine Sophia was in a dead pitch of de-escalation from Her State of Pure Organic Light into a Planetary Body. At an extremely intense moment in that transformation, She attracted to Herself that part of the Anthropos template, of the human genomic design, that carries the feminine gender into the earth itself. This is a fact.</text:p>
      <text:p text:style-name="P1">This is a cosmological fact and I am absolutely convinced that within the coming years, if you need scientific verification, if you need biological verification, that it is due to appear, one way or another. That the myth is voracious and it can be confirmed in that way if you care for that kind of confirmation.</text:p>
      <text:p text:style-name="P1">But what we say ‘To make a long story short,’ is what the Sorcerers of the great basin of the Amazons say, and it’s kind of a joke among them. If you read the book ‘The three halves of Eno Mosho’ by Ceasar Calvo, you’ll hear that he recounts this anecdote: ‘Yes, sorcerers of the Amazon chuckle and they have a joke, first of all they say it’s that humanity has been here for at least 20 million years, they recognize, they remember. 20 million years ago human being were walking around what was then the basin of the Amazons, as it may have looked at that time.</text:p>
      <text:p text:style-name="P1">And the laugh and they poke each other in the elbow because it is an inside joke, and they say “Oh yes, the first men were already here that long ago, but the first men were women.”</text:p>
      <text:p text:style-name="P1">Some indigenous people know, some don’t know, some have lost the story.</text:p>
      <text:p text:style-name="P1">You and I and anyone who joins this experiment, from this moment on, now has the opportunity to recover that story. And in doing so, you realize the fantastic truth of it all, that the first human beings on this planet were exclusively women, and that they took the form of trees, or women who could shape shift into trees and back into women again, and these are the arboreal nymphs of our Precious Gaia.</text:p>
      <text:p text:style-name="P1"><text:soft-page-break/>These are the ancestors of Hetaira. And the Hetaira who appear now, the Hetaira who come on board, are the women who know this story an who identify with their true ancestry.</text:p>
      <text:p text:style-name="P1">The Gaian Sidhe, they were called in Celtic literature. Sidhe, pronounced SHE. Very close to the sanskrit word stri, meaning woman. So you have in Sanskrit, in the Tantric jargon, the word stripuja, meaning women worship. The stri, the Sidhe, the Gaian arboreal nymphs, are the ancestors of the women of today who live consciously as instruments of Gaia’s dreaming and they are here now, they are awake, they are hearing these words.</text:p>
      <text:p text:style-name="P1">The omen of remembrance signals the moment when we stand together, men and women, as Mikaya and I stood together on that terrace in an awesome recognition. And that recognition can only happen inside the recognition of who She is; the Planetary Animal Mother.</text:p>
      <text:p text:style-name="P1">When we mutually recognize who She is, we acquire a power of recognition for each other as men and women that is amplified beyond anything that has ever yet to occur on this planet. And this recognition of man and woman together is key to the awakening of Gaia Sophia, and key it is, our component contribution to Her correction, it is the first part of our component contribution, and it is the foundational component. There may be, there certainly will be, other components and factors of our contribution to correction to be revealed in the time ahead, but this one is laid down now. And this one, the recognition of man to woman and woman to man, is the foundation of all to follow. And you have my word on that, you have my sacred word, and that is such.</text:p>
      <text:p text:style-name="P1">Now let’s return to this moment, and to the Dakini syntax that is catalytic to the omen of remembrance. When the Hetaira meets with the hierophant they discuss the pleasure of guidance and the guidance of pleasure. When I got this syntax it was like a domino effect, but the dominos are more like the big slabs of Stonehenge. And these Stonehenge dominos are toppling all through my imagination, and at moments like this which are completely accessible to you as well, and which come as you cultivate the power of the second attention, at moments like this, I have to say, it sounds trivial and trite perhaps, but the most immense cosmic revelations become self evident and you stand there with your jaw open because it is so clear.</text:p>
      <text:p text:style-name="P1">See, I had been struggling for a while with, finding the syntax is not what I struggle about by the way, it’s a kind of indulgence, I don’t need to struggle, I know well enough by now when Dakini syntax comes.</text:p>
      <text:p text:style-name="P1">It comes all by itself. It is cogent, coherent, lucid, and it cannot be elaborated.</text:p>
      <text:p text:style-name="P1">This is something that you have to take as a clue. From what the Tibetans teach, the Tibetans of Yok Chan tradition teach about Rigpa and about the primordial mental processes of Rigpa. That they are mental processes, there is not a lack of cognition, a lack of cogitation. There is cogitation, but it cannot be elaborated. It appears as a crystal clear elixir of truth in the NLP circuits of your mind, and it is stunning, and if you are not delighted and thrilled, then you’re not getting it.</text:p>
      <text:p text:style-name="P1">So I had an experience of that kind, and it completely released me into the understanding that I now share with you. I can’t tell you the pleasure that I now feel in doing so, my brothers and sisters, my mothers, my fathers, my children, or just my friends and allies. I can’t tell you the pleasure it gives me to say what I am going to say right now. My struggle, the slight block that I was having as I observed this conjunction that was taking form, was due to a tendency in my <text:soft-page-break/>NLP to personalize these two planets. Now you know, that’s natural, we all have the tendency to personalize the planets. We have the tendency to think, who would these be as entities, what would the correlations to Jupiter and Venus be, you know, as entities in our world?</text:p>
      <text:p text:style-name="P1">There is a reflection of the realm of human relations in this magnificent conjunction.</text:p>
      <text:p text:style-name="P1">And who would it be, you know? Who would be represented by Venus and by Jupiter? I was particularly troubled by Jupiter because I had recently received the release of my cognition in the word hierophant. I knew when I looked at Jupiter and I saw the hierophant. Jupiter is the hierophant, but like, who is the hierophant? What man is this? Am I the hierophant, you know? Am I going to say that I’m the hierophant that is announced by this conjunction? Who is the hierophant? I’m certainly a hierophant. The Nagual is a hierophant. You know the word hierophant comes from “hiero”, meaning ‘sacred thing’, as in Hieros Gamos, and the Greek verb planein, which means ‘to show’.</text:p>
      <text:p text:style-name="P1">So the hierophant was the one who showed the sacred.</text:p>
      <text:p text:style-name="P1">And as I explained in “Not in His Image’, there were two ways to view the Organic Light. One was through the “apopthai” when the neophyte was brought to a condition of observation by the hierophant, so that the hierophant pointed out to the neophyte how to observe the Organic Light.</text:p>
      <text:p text:style-name="P1">That’s the role of the hierophant, to reveal the presence of the Sacred. I’ve done that, I’ve done that with several people, and anyone who does that is the hierophant.</text:p>
      <text:p text:style-name="P1">The other way of viewing the Organic Light was the “obtopcia” and that is when you come to the perception of steady observation of the Organic Light. You come to a state, excuse me, of steady observation of Organic Light all by yourself. That’s the “obtopcia”.</text:p>
      <text:p text:style-name="P1">So the hierophant was there, along with 12 people, who were…there was a group of 13, the hierophant being the 13th, taking 12 neophytes into the Telestarium at Eleusis and into the magnificent pillared temples of Syria, of Antioch of Damascus in the depths of night with just enough flame thrown on these white pillars to assist the perception of the Organic Light.</text:p>
      <text:p text:style-name="P1">So I thought, ok well, what does all this mean? Well the hierophant is back. Well, what does it mean? Well it means that the hierophantic activity is back. So part of what this omen tells us, is that the moment has come for an increased and shared activity of observing the Organic Light. And I’m getting indications of this from some of the crew input, people who are writing me. I discussed with Kundrie the observation of the plaster effect. That is a hierophantic technique of “obtopcia”, of observing it by your own power but the technique is given by the hierophant, and I expect more of this, these observations to happen, and to come to more and more people. And you in the crew will happily and delightedly share your observations together.</text:p>
      <text:p text:style-name="P1">This comes forth now with the powerful imminence of this omen.</text:p>
      <text:p text:style-name="P1">So’ how am I doing? Well if you like that so far, hold on because you’re gonna love what comes next. So, I see, ok I’m looking at the hierophant standing there on the terrace, and, sometimes there by myself, then, in the company of my visitor from the realm of the Caribbean, and I’m looking at Venus, I’m looking at Jupiter, I’m looking back and forth and I’m saying, ok, well what is Venus, the priestess of Eros and Aphrodite, who initiates warriors into the true rights of kingship, which is not like the patriarchal system of theocracy, but the genuine Goddess based <text:soft-page-break/>system, what is she doing talking to the hierophant? And who is she now? And who is the hierophant now? Well, just by contemplating these planets over a number of nights in the sky after I got the initial syntax: they are discussing the pleasure of guidance and the guidance of pleasure, just by observing, just by the enjoyment of that sight, the remainder of the omen came to me and it revealed itself with such utter simplicity and beauty.</text:p>
      <text:p text:style-name="P1">Venus does not represent one particular woman, and will not be embodied or personified in one particular woman.</text:p>
      <text:p text:style-name="P1">I suggest that Venus is the Hetaira and I suggest that you consider the word Hetaira, which is from a Greek word, Hetaira, meaning courtesan. Consider it as both the singular and plural form. So as a woman, you can say this to yourself, you can say, ‘I am Hetaira, I am woman, I am Hetaira.’ It is not merely a title though, you are actually Hetaira in your female embodiment. But we can also use the same word, Hetaira, for the plural.</text:p>
      <text:p text:style-name="P1">Venus, the Hetaira, goes into the chamber of the seven sisters, the Hetaira. The seven sisters, the sisterhood of Gaian priestesses, that is the Hetaira, and every single member of that divine sisterhood is an Hetaira. So, wonderfully, the word Hetaira provides us with and NLP queuing that is absolutely liberating, absolutely superb. It identifies each individual woman in her role of the Pleiadian priestesses and it identifies the company of Pleiadian sisters.</text:p>
      <text:p text:style-name="P1">There’s a lot to say about the Pleiades right now and in the coming weeks regarding correction. You remember from my talk on the initial conditions of correction, that the reason why the Aeon Sophia was pulled from the Pleromic center into the region of the third galactic arm, where the Pleiades are located, more or less, was because She aught to have used the spindle of the Pleiades to perform the experiment that She conceived unilaterally, independent of her consort Thelete.</text:p>
      <text:p text:style-name="P1">But She didn’t. She didn’t know how to use that technique, because She is a young Aeon, at that time She was only like comparable to a 14 or 15 year old girl, a tremendous prodigy, and Thelete also a 20 or 21 year old boy, also a prodigy.</text:p>
      <text:p text:style-name="P1">We, the human species, are the creation of those two prodigies.</text:p>
      <text:p text:style-name="P1">But Sophia in her unilateral dreaming of a Three Body experiment, could only have brought about the conditions of that experiment, by using the instrument of narrative spooling as I explained. That is to say by winding her Enoia, the projection of Her divine intention, around the spindle of the Pleiades. But She didn’t do so, hence, She was pulled out into the galactic arms by the very power of Her Own Intention.</text:p>
      <text:p text:style-name="P1">So the Hetaira, the sisters of the Pleiades must in some way be intimately informed about this event in the life of the Divine Sophia, they must feel it, empathize with it, understand it, they take it upon themselves, and I don’t say must in the sense of obligation or as if anyone is pressuring them. I say it in the sense of the upsurgence of this wisdom within their souls and minds and bodies as women, as Hetaira. This is the role, if you will, this is the direction, this is the role that women play, who contribute now and in the future to the correction of the Divine Sophia. All this was revealed to me in the reign of wisdom, in the cellular awakening of the divine Epinoia in the ribosomes, and it’s the same for everyone, it’s the same process. It’s the same wisdom for everyone. Remember that in planetary Tantra, you don’t just have one piece of <text:soft-page-break/>the story, and I have another, and Tom has another, and Susan has another. We all have the entire story and we develop it together.</text:p>
      <text:p text:style-name="P1">Now in concluding this talk lets turn to Jupiter. That was a little more challenging because I thought, well, what is this Jupiter component, I mean, where are we gonna, how are we gonna see this hierophant manifesting? Are we going to see some world teacher emerge? Are we going to see somebody come forth within the framework of the initial conditions of correction who hasn’t yet appeared? Who represents the hierophant reborn, the hierophant living today? And that is the male counterpart to the Hetaira. And I had been, you know, taxing my mind over this a little bit, not too much, but a little bit, and I have to tell you that although I am capable of extravagant acts of arrogance, it never occurred to me that I would consider myself to be that person. Of course I am a hierophantic figure, I have achieved and do perform a hierophantic role, but I knew that was not it. I knew that wasn’t it, no, not at all, I knew there was something more elegant being shown here.</text:p>
      <text:p text:style-name="P1">And again, standing on the terrace, just allowing the beauty of this spectacle to pour into my eyes, I saw in the dreaming attention that the hierophant is not a man. It’s not any man, and it shall never be any man.<text:line-break/>What is the hierophant then? What is that which in right now in human history, takes up the role of the ancient hierophants who revealed the sacred to the neophytes in the mystery schools? If it is not a man, if it is not a person, what is the hierophant represented by Jupiter?</text:p>
      <text:p text:style-name="P1">It is the Terma of Gaia Awakening. That is the hierophant.</text:p>
      <text:p text:style-name="P1">You see, there are so many special and original opportunities in the correction of the Divine Sophia, that if you’re into the process, you’re going to find yourself suffering from an abundance of riches. There is so much in this practice by which we participate in Her awakening. So much that changes everything that makes everything look different.</text:p>
      <text:p text:style-name="P1">Always in the past, no matter how you cut it, when it came to the male role of guide or guru, it was always the same old, same old story. The male teacher, the male guru, the messiah, look at all the master minds of the 20th century, look at all Stri Euro Indo, I can’t even begin to name them, you know, there’s Sri-Yukteswar, you know, Yoga Nundha, all these male master minds, look at Oliver Riser, look at Dain Rashar, look at Ken Wilber, look at all these men. And then look at me, and you’ll see immediately I am not in the category of all those men because I’m not a male hierophant in that sense, because I’m not part of the old paradigm of the male wisdom agent.</text:p>
      <text:p text:style-name="P1">In my dream of life, in my participation in her magic and mystery, the Terma of Gaia Awakening is the hierophant. The Terma is the hierophant, the teaching itself, not the one who teaches. The Terma of Gaia Awakening is the guide, and combined with Hetaira of womanhood, there you have it. There you have the magical combination that allows us to enter into direct interaction with the correction of the Divine Sophia.</text:p>
      <text:p text:style-name="P1">There, in that combination, which you can go out and look at in the sky this evening, is the initialization of the human role in Her correction, our contribution to an Aeonic presence and to Aeonic activity. Just take that on board.</text:p>
      <text:p text:style-name="P1">You know, the paradigm in the past, the male paradigm of spiritual teaching, even at it’s very best, has been one in which the male presents a master paradigm, as Siddhartha presented the <text:soft-page-break/>initial teachings of Buddhism to the world, or some other male master mind down through the ages, presented a “Metanoic” system of illumination and guidance. The guru, the guru, the guru is always male and in every preceding instance this male guru figure, sometimes adorned in messianic robes, and in messianic pretensions has actually gotten in the way of the message that he was delivering. I myself had a great fear that that would happen after I wrote my book ‘Not in His Image’. I have to say quite honestly, I have absolutely no fear of that anymore, I really don’t.<text:line-break/>I know, with absolute certainty and confidence, that even though I am the Terton who received the Terma of Gaia Awakening, I as a man and teacher, do not stand in the way of the Terma to be the teacher itself. And I am free. I am free. Every preceding version of the male master mind guru has presented a teaching that became authoritative. You had to follow the authority and you had to obey that teaching. You had to observe and obey the teaching of the man, which meant to observe and obey the man. But nobody has to observe and obey me and there is nothing further from my mind that I could ever, ever imagine.</text:p>
      <text:p text:style-name="P1">You observe the Terma.</text:p>
      <text:p text:style-name="P1">And you do not even obey the Terma, because there is nothing to obey. It instructs you to Planetary Tantra, and what is that? Well, look on metahistory.org and see what it says on the banner: Interactive Magic with Gaia. This is what the Terma of Gaia Awakening teaches. The Terma is the guru. The Terma is the hierophant. And how wonderful is that? It gets us all off the hook.</text:p>
      <text:p text:style-name="P1">And so, there you have it. There’s an attempt, a first attempt, a first approach, to elucidate the Omen of Remembrance that appears in the spring sky of that momentous year, 2012. This is a moment of commencement of a sublime and vast remembering. And in future talks, it’s my intention to flesh out this memory for you, if I will, to flesh out this remembering process and to give you some narrative guidelines as a story teller, to what we shall be remembering. And I would use the future perfect tense, which I enjoy using because it kind of gives me a chance to try out voxity. I would use it on this occasion and say, by the time we reach the end of correction, those of us who have stayed with this process, will have remembered what it takes for our species participation in this process.</text:p>
      <text:p text:style-name="P1">I suggested long ago, in the early days of metahistory.org, when I was writing about sharing the Gaia mythos, that humanity might function as a memory circuit in the super organism of the planet, and I can happily repeat that statement today, and say that it is now proven to be so, and I can invite you all to prove it to yourselves. And what a wonderful experiment, and what a wonderful process of discovery this is bound to be.</text:p>
      <text:p text:style-name="P1">The delight and the beauty of this conjunction that communicates itself into our minds with the power of the Goddess, with the power of Her own Self discovery and Self recalling, and She weaves us into Her future on the rush of the dreaming attention.</text:p>
      <text:p text:style-name="P1">It’s just sunset now, I can see outside, the sky by the way for the last two days in Belgium has been absolutely flawless, I see planes flying by with short contrails, the pale blue of the sky, and certainly when I go downstairs now and step out into the field, there, they shall be.</text:p>
      <text:p text:style-name="P1">And so we are all together in this observation, we’re able to use this conjunction to bring our minds and imaginations together to unite the first and second attentions together in the practice, in an ever more effective manner. And bear in mind, that when you do this practice you are never alone, you are doing it not only with others around the world who are doing Planetary Tantra, <text:soft-page-break/>their numbers don’t matter, what matters is the consciousness and the grounding they bring to the experiment, you are not only doing it with them, with those members of the crew who are now on board and those who are due to come on board, but you are doing it with the Earth itself.</text:p>
      <text:p text:style-name="P1">You’re dreaming with the Earth. The story of Her past, the story of Her present, the story of Her future, and in that story, you live, and there is no other place to live, but there.</text:p>
      <text:p text:style-name="P1">So thank you for your attention. I’m following up these Nav briefings with more during the course of the week. It’s my great pleasure and privilege to be your navigator and I wish you all safe passage. Until next ti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1945in" fo:margin-bottom="0.1945in" loext:contextual-spacing="false"/>
    </style:style>
    <style:style style:name="Fuente_20_de_20_párrafo_20_predeter." style:display-name="Fuente de párrafo predet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M</meta:initial-creator>
    <meta:creation-date>2014-01-15T23:54:00</meta:creation-date>
    <dc:creator>FAM</dc:creator>
    <dc:date>2014-04-19T21:41:00</dc:date>
    <meta:editing-cycles>4</meta:editing-cycles>
    <meta:editing-duration>PT26M</meta:editing-duration>
    <meta:document-statistic meta:table-count="0" meta:image-count="0" meta:object-count="0" meta:page-count="11" meta:paragraph-count="82" meta:word-count="6731" meta:character-count="36874" meta:non-whitespace-character-count="30223"/>
    <meta:generator>LibreOffice/4.4.3.2$Linux_X86_64 LibreOffice_project/40m0$Build-2</meta:generator>
  </office:meta>
</office:document-meta>
</file>