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9 – When Patriarchy Goes Down – 17 February 2013</text:h>
      <text:p text:style-name="Text_20_body">greetings once again to the crew of the guy navigation experiment two friends allies in students scattered across the planet and anyone else who cares to listen this is your navigator John lash recording on the 17th of February 2013 this would be no have briefing 49 and the title is when patriarchy goes down are before I begin I’d like to make a couple of references and the small correction to the previous briefing in the recording I said that it was now briefing forty-seven but it was in fact forty 8 that was the briefing on the subject of the ultimate secret of the guy and a key knees also I mention that jan was 15 when we met in New York City in nineteen sixty 7 but actually she was forty I met her a a month before her 15th birthday and the it was a remarkable meeting by all accounts I can assure you of that %uh Jan at that time I did not introduce urself as the daughter and only child of Jack Kerouac you may know that jack kerouac is an American literary icon sometimes known as the king of the beats and one of the leading figures in the literature of the Beat Generation that emerged in the United States following World War two in fact her check Kozak was writing on the road during the time in fifty 152 when Jen was born 52 and our that very cold bitter January and February in New York City was the setting for this meeting some %uh view maybe curious about Chan an just wanna say that you you can read her books if you like she wrote two books wise call baby driver which she describes some of our moments together including moment in your lot of Mexico when she gave birth to a stillborn child it’s not my child that was an experience that we share together which opens baby driver and then her second book train song also contains some incidents in our lives and is dedicated to me so if you wanna read Jan who is a delightful writer you can probably find those books use books on the internet because they’re out of print now just wanna say that in my first conversations with this 14 year old girl who had already taken LSD I think she said 12 times a I had only taken it twice sick at that point we later took it together I am and wrote extensively about it in the novel that we wrote in your lap the in my first conversation with dashed only two things means the 14-year-old girl living in the slums of the Lower East Side okay without a father the mother on welfare a she tells me two things that proved to be enormously significant in my later writing in my investigations into shamanism for saying that she told me he was that she had seen the molecular structure of DNA when she was high on acid second thing that she told me was that she described an experience an acid trip she had that’s the Queen old jargon you know an acid trip sheet to describe in detail and experience said she had walking around the Lower East Side in the picture night by herself 23 four in the morning stoned on LSD and she underwent an experience in which the entire city of New York turned into a necropolis Jan new words like this she used the word acropolis she also said that she felt that she was being followed by and opus the jackal got off the acropolis and that she would sort of Turner head slightly and are the corner over there RI she would see a new Biss perched on a street corner or perched on a bench Tompkins Square Park and there she is this stunning stunning 14 or 13 year old girl with jet black hair down to our bottom walking around Street in New York City in a trance jan was fascinated with egyptian law or and the whole misty Covington Egypt and one of the things that we when the first things that we talked about was Egyptian mythology and I had these two books the gaza the egyptians by Wallis Budge at least pore over these books together and look at the images over the various animal headed told him talk to MIC deities so anyway to get to the real core of the second subject that Jan discussed with me she described in vivid detail how the psychedelic trance put her in a state where she detected the Chi relatively of the world the correlative being the handedness ch I R a like key why the head did miss a thing so when you look at the world when you look at your own body you see that it is designed to have a right and a left hand the field division has a right and a left component many processes in nature have these right and left aspects is called Chi relatively and also in the molecular world in the invisible world many of the processes to be detected have the nature of handedness in fact Louis Pasteur said that handedness he when he discovered handedness in the polarity of certain crystals he was studying he flipped and went into actually into an ecstatic state other illumination pastor believed yet Cairo ality contains the secret of life and jan kerouac at the age of 13 experienced Chi relative when she was in a psychedelic stage she described it to me how she would walk down Street in New York City deserted in the middle of the night and how she saw the world in front of her not moving relative to her steps that is to say you walk down the street and you pass the lamppost you passed the doorway of a store you passed stupid house now it didn’t actually moving that way at all it stayed completely stable and the space in front of her parted it parted and divided and revealed the Chi relative of the universe and Jen told me that she was a little bit afraid because she thought that if she took a certain steppin’ she moved in a certain way she could step break into the crack of the Chi relatively and she thought that she might disappear this is coming from a 14-year-old girls and such were our first conversations in those early months in 1967 does have you who’ve read my books especially twins and the double will immediately see the relevant to this conversation that I had with Jen know immediately recognize at the very topic she introduced to me both topics in fact came forward later on in my writing and they came to be essential premises of teaching especially as regards a guy and shamanism at the eugenic shamanism I wrote in twins and the double about I stated watch and had told me in that conversation many years before namely that shamans internet eugenic trance using sacred plants can see the molecular structure of nature and they can observe the permutations have DNA as I have done so myself consistently mean you can you don’t just seeing cool looking for it no abandon additionally the other point which is closely related you experience the magic and Amaya of corral at: and find that elaborated in my book twins in the double as a residence I’ve won the first conversations I had with chain kerouac other mirepoix I like to mention is about the hill about my house you might be intrigued by the term Ava Gardner folks a why did I name the hill Hill they’ve got ok swell here in andalusia there are oak trees which are called were folks Paterno small really some other Mar 20 feet tall or taller but they are small I suppose compare to the classic ok that you would find say in English forest or Indy United States the classical as you know is a massive massive tree with a massive trunk and in huge huge lives so these Andalucian Oaks our special species I’ll all the tone a and they are on a smaller scale which is a great advantage for sorcerers those of us who do courting because it is possible to reach to stand by one of these Oaks and reach into the limbs and according Indies trees but what are the characteristics all the Andalucian ok is the flagrant erotic gestures of the limbs the limbs and the trunk of the Okies is black is doc and the leaves at The Oaks are of course green nada i neva bill green going to a dark which a green which glistens in the sunlight and so you see looking at these Olympics you see the overall greenness up the foliage and then within that you see these these rising motions of the limbs which are reminiscent after gestures a flamenco dancers and when I was up there one time in an altered state it occurred to me that the beauty this the arresting beauty of the gestures of these limbs is also reminiscent just came to me in this way of the profile of Ava Gardner you know that has that proud this that proud look that you would see can you imagine Ava Gardner standing there with her body sort of twisted in a turned to the side in a kind ever a defiant stance with her chin held up slightly in that fantastic profile hearst that look in her eyes and this is how Oaks look at you look at you to gaze I’ll eva gardner so that’s why they are so many finally to make the transition into the topic of this briefing number forty nine have something else to say about the crystalline drop on the mir you may have noticed a change of tone and intention in the last briefing the 1i did on Jen’s birthday there is a moment happening right now a moment in correction where the process of Correction begins to engage the entire world know them very reticent to talk about this or to suppose this or propose this so far as you know enough while shy the No while its cautious I don’t predict and I don’t wanna make wild suppositions it’s not like desire and it’s not my style does view were in the guy in navigation experiment were in gane and who are committed to planetary contra already know the degree of sobriety required for this practice and it is exceptional so if the moment comes for me to announce that correction begins to engage the entire human race you can bet that I I’m going to look closely at my sobriety and if I make such an announcement as I am now indeed doing by intend to stay firmly in my warrior sobriety as I do so I think it is helpful to use the New Age or metaphor or whatever they call these things to understand how it could be that correction would reach the collective mind of the human race at the human heard how could that be or to put it in other terms how could it be that the trauma of diana awakening would actually reach the entire world let me tell you how that happens hold up your right hand flat look down upon and then place mentally place I’ll a mirror on your hand a rectangular mirror with the reflecting surface upward so now you’re looking down to smear a bitch don’t see yourself say let’s say you’re holding your hand out from your body so you’re not looking down at your own reflection but you know that if you move your head you could see your own reflection in the mirror come as it is let’s say you’re standing outside you’re holding the mirror steady is perfectly horizontal reflecting surface up in all you see in the mirror is the blueness up the sky above now bring that mirror up raise it bring it up to the level of your mouth and blow on it blow on the mirror and what happens your breath condenses as a missed on the mir so now put america down in its place again you’re looking down at it and you have a mirror surface but it’s covered with missed the condensation a breath as fog on the mir fog on the mirror up the mind %uh humanity is called far conceptualization it’s like a fog on the mirror and as long as the mirrors covered with with this condensation this vapor of condensation can’t really see things reflected in the mirror now imagine hold in their study in Fairview keep the visualization that it is coded with the thin layer of missed your breath on the mir is the same as your thought in the mirror original mind now imagine a drop size of a small pearl perfectly Chris still lean it’s like transparent resident or transparent drop-off GN or rain and imagine its descending slowly down toward the surface at the mirror in this visualization you can use a kind of slow motion technique visualize the drop the senate the drop carefully as if it in slow motion and then likewise in super slow motion picture what happens when this Chris tooling distilled drop hits the surface at the mirror well normally in there natural world when something like that happens when arranged rockets to still surface of a pond when a drop of water hits the surface over mirror the drop shatters then you’ve seen that at that there are fantastic a photographic clips showing in super super super slow motion what happens when a drop of rain hits the surface all the lake and it is absolutely commerical to be old so just in terms of the natural world the phenomenon to be pictured here is is something of astounding beauty but I’m asking you to consider this visualization to bring yourself to see a supernatural phenomenon and so in the supernatural phenomenon the drop love Dakini elixir does not behave like a drop of water when it hits a surface considered as a supernatural event there are to different things that can happen when the drop of the Kenya lexer it’s the mirror for singers that the drop dissolves entirely instantaneously into the entire mirror it clears the mirror it dissolves into the mirror and in some miraculously manner the the guy Keeney essence the the the distilled elixir abuses into the mirror so there is no longer a distinction between the mirror and that drop and that is to state of cosmic consciousness act and that describes a state of cosmic consciousness that has been achieved the ages by certain your keys in by certain mystic mystically illuminated people and some people in our time as well are most notably David spero sp are up when you can go on YouTube and find many clips up David spero speaking I would say that David spero is one of the very few are maybe on that one that I know of anyway truly illuminated human animals in the world today who has experienced the genuine some ID and who remains in Samadi and if you work understand the state of mind from which David spero speaks and that is the state of mind in which the distill drop up to Kenya lexer has be used with the mirror and so they even if missed appears upon the mirror it’s not the same as the miss that would appear if the mirror were not fused with the King drop so David spero has thoughts but they’re not ordinary thoughts they’re not thoughts that arise in an ordinary condition if thoughts that arise from his Samadi which is constant and perpetual Davis bro has some remarkable things to say and I would point out to you that although I am of the school or path of by applied as a doctor which is a dualistic path David spero is up the path ours I J to the doctor which is a non dual path and yet in many respects he speaks as a my a button and in some cases has even spoken directly out the supremacy of shock key in the supremacy of shocked the overachiever and this of course is amaya faden view cell if the drop Chris to lecture does not spread and merge with the entire surface of the mirror then what does happen well this is the second possibility second form other like lead imagine that you’re looking at the surface of the mirror held in the palm of your hand it’s coated with the mist up your breath which is your thinking the field of thought slow slow slow motion the drop descends and when it hits the surface of the mirror it just settles their and remains intact as a drop so just picture that moment it does not shatter it does not spread a crossed the surface all the mirror expanding in all directions it just sits there on the surface as an intact drop and when it touches the surface of the mirror all of the Mist on the surface at the mirror instantly dissolves and so you have a perfectly clear mirror with a perfectly intact Chris to lean drop of elixirs sitting on it this is experience that I had what I received the term I love guy awakening the teaching of the term on the transmission to speak more correctly in the old idiom the transmission of the term are derives from the position and condition of the drop get it keep that image in mind I think it will be helpful I know it will be extremely helpful to understand the point that we have now reached energy any the point when the entirety of the human species itself can become involved into fires correction you wonder as I do how this could possibly happen and how can we even think about it happening without going into make-believe and while suppositions and groundless claims ensure I’ll can you retain your sobriety in the face %uh this momentous consideration I propose that you maintain your sobriety by picturing a sobriety as the in tact to drop on the mirror that’s the picture loved poor ways up your sobriety and mine nice said in the previous talk the two-term a guy awakening reaches humanity in the same way that it reached one human animal he reaches everyone in the same way and so that drop is falling on the mirror of the mind of humanity at the same time that it is falling on the mir over my mind in your mind this is where your mind goes out of time into a fractal I station of illuminated attention fractal as a shin aluminate attention at a certain moment in the year 2008 that drop up to Kenya letter which contains the trauma of guy awakening hit the mirror of my mind but at that same time it also hit the mirror of the mind of everyone on this planet at that same time so what Danny’s time why didn’t everyone get the termite guy awakening at the same moment that idea that didn’t happen because time as a condition of such events is completely illusory the term a guy awakening away X in the mind every single yurman animal at the moment that the realize the do is on the mirror and so I’ll is determined guy awakening awakes in the mind of some individual on a let’s say February 22nd 2013 someone living in Canada someone living in Japan someone living in New Zealand daddy is an event held in the fractal structure of time simultaneous with the event up the dude rocking into my mind and the symmetry shows how exactly how Carly destroyed delusion of time by revealing the miracle up its fractal is a shit desi Kali destroys all illusions including the illusion of time but when she does sell you are not left with timelessness you are left with moments structured in timelessness the power of Cali comes into play sue the dimension of time and comes into play through the illusion of linear time her power comes into play with in time she destroys time from within doesn’t destroy from without her and so I’ll every single human animal who awakens to the termite guy awakening who realizes and registers the termite guy awakening who recognizes that it exists and what is what is it what is it day every human animal who recognizes that experiences the drop Dakini elixir which I call in some other writings idea in October 2008 hot crop medicine everyone gets too hot crop medicine out of the sky the Dakini in the same way that and that is such and that is such now that might sound like a wild supposition but I can goal much deeper into this if you like i campi much more precise about this and I can be extremely concrete oh yes indeed what I know invite you to understand along with me because I teach were I’m learning and I’m just learning this as I’m saying it to you I’m learning it do you get to the but I invite you to realize now is that due to the conditioning of the human mind and the conditioning of the collective mind of her of the herd up the human animals their are to ways in which the trauma of guy awakening and the involvement in suffice correction will break through into ordinary consciousness remember that she is performing she must perform in order to achieve our intervention an act of double orchestration the systematic jargon okay double orchestration shortest rates not only from the while into the tone I’ll but she operates and orchestrates on the tone I’ll into that not while and for that second orchestration she requires a measure a human participation go back and read about that makes you get it real realclear had double orchestration works consequently the human animals on this planet will automatically fall into two groups there will be those who directly and imminently cognitively sees the power of the term guy awaking and those who receive it indirectly so it’s a direct and indirect transmission you can find a lot of blah blah blah but this kind of thing around the subject of partner some boba in in the schools of country on in the schools of Tibetan Buddhism and so forth a lot of for instance in to Cu conduct book the secret teachings of tibet you find various traditional distinctions in the way that trimmers are transmitted and you have mine transmission term as and other technicalities have to tell you that all that its is it is instructive you know you can go to read this book i I recommend that that you read this book all that is instructive but it all being total total meltdown I had an audience with a tibetan lama in Santa Fe around nineteen eighty 5 I think it was do a drum ripple shady you DJ Lam in fact I’m looking at a picture of him right now I see his face itemizing Buffalo as I recall it was a big hole cover man with a rounded kinda rounded shoulders and in heavy to your cell on that reminded me of a buffalo as well as his face in his attitude serve like it was serve like sitting there beside a huge bison so I do believe that too it was although I can’t confirm it anyway what happened on that fine October september/october gain Santa Fe was that this llama this room per se gifted me with the entire download evolve the magical and metaphysical teachings love the name tradition and what now comes forth herein that free because I told him a joke and what comes forth in this to progression of time here progression a linear-time what comes forth now is total meltdown love that transmission into a new or a new kind of or and from this or from this sacred metallic essence up the distillation up the entire Ning Mar wisdom comes planetary tighter and so I don’t have to go back no one has to go back and and pick up these things in practice them over years and study them because everything that is contained for instance in the secret teachings of tibet occurs in a new formulation in planetary contra it says if you there was a a school and a movement that produced all of these magical ornaments door Jays bells swords daggers few years Spears mirrors in all this regard we all this paraphernalia it if you took it all in through it in a big melting pot and melted it all down back to a primary or and I love that primary or constructed new instruments new implements a magical power this is why I do this is what I can do not only because I received the termite guy awakening and I practice what I received but because I also have up back up from that meeting on that moment with that Tibetan master whoever it was so there you go there’s a pretentious American claim that ought to set some head spinning right I really wonder if it which sets some hot spinning that’s what I’d like to see like to see it says some hearts spinning so that the needle love the heart and have the heart compass woods been wildly and then when it stopped it would point in a new direction anyway excuse me for that slight digression I’ve not ever spoken publicly before up the mine mandate transmission that I received in that manner far as I know I am to return to the direct and indirect types of transmission there is a direct mind mandate transmission that brings everyone who receives it into and active role into fires correction and of course an active role in planetary tundra this is direct mine transmission happens when you experience the Hard Rock medicine and some other you already have there are however a great many human animals who are too insensitive mentally emotionally physically psychosomatic Lee to know that they are receiving the Hard Rock medicine and so those people those individuals who represent a course the vast majority of the human race would then be directed into correction by the group other people who have to direct experience so those who have the direct experience direct dole’s who have the indirect experience this is the formula and it is to pronged transmission is two-pronged massive momentous act of mind mandate transmission to use the classical Ning much term and the image of the ball with its two horns and the thrusting power of the bull that you see when you visualize the constellation that you feel when you observe that magnificent constellation that duo prong thrusting power is now operating the to will transmission is on and it is possible it becomes possible now for those of us in the DNA and Planetary contra to transmit to others what is being transmitted through us Andy instrument for doing that years you guessed it channel 60 so in mine final reference for the moment to this exercise imagination look closely at the upturn mirror help steadily perfectly horizontal in the palm of your hand and picture what happens when that perfect trop just teardrop shape like Bindu touches the surface so the mirror look what you see well you see the reflection of the drop in the mirror and the reflection is joined to the drop at the point where the drop purchased a mere so you see something like an hourglass shape teardrop shape above and the reflected to drop below teardrop above distilled essence apart brought medicine represents a direct transmission the reflection of that teardrop below in the mirror represents indirect transmission and they are simultaneous and soul with this image in mind let’s turn to the fascinating subject of patriarchy gruesome gruesome subject of patriarchy and see how this all relates to the current moment with the upcoming Apogee Shh search in 16 degrees of Gemini that is between the horns of the bull and with Jupiter now advancing from its retrograde it position advancing toward perfect alignment between the star al de Baran in the star I’m not well I would suppose that most def you listening to this briefing around the time that is being made Waterford recent events namely that to a the pope has resigned Pope Benedict the 16 i think thats his title Joseph Ratzinger has resigned and this is the first resignation of the pope in 600 years and also closely aligned closely time to the announcement of the Pope’s resignation a lightning bolt hit the Dome of the vatican have seen that picture if that’s not a fake picture well then it really did happen VV struck very Haack all patriarchy in the Roman Catholic Church struck the dome in the Vatican within a few days have the resignation of Pope and I might add factor myself into the equation that the Italian addition off not in his image comes out at exactly the same time that the Pope announces his resignation it comes out in fact between the moment love the announcement of the resignation and the resignation itself that is when this book appears in Italian figure that now you may recall those the world on board the g.na that I have made a statement at the beginning of this experiment I raised the question what can we expect are we going to see the whole world changer with icy a collective awakening of humanity suddenly people are running around the streets screening VV and are we going to see the term up guy awakening discussed a all around the world are we going to see these things now I didn’t predict any of those things that I I made sober and carefully measured proposition which is that in the three years from March 2011 to March 2014 the Aon so fire herself would collapse all up the constricting and suffocating patriarchal structures and Paragon times on this planet I did say that didn’t I I said we can’t do it because the job is too big for any single yurman animal uneven for a massive group or movement %uh humans it’s too big the error is too far i RUV scale to be corrected by yurman intention and so I said leavitt to pay leave it to the planetary animal mother using her own powers our own mental powers she is fully capable of totally collapsing the patriarchal and the ok Radic Paragon times that are running humanity to ruin and ruining her experiment running humanity into self-destruction into insanity and depravity and ruining her experiment and turning the theater of her experiment into a vaudeville seen of disgusting ugliness okay she can do it she is doing it at this is the first concrete proof on a massive scale and I would venture to guess that it is only the first in a way it’s the easiest shot because the Catholic Church’s obviously the most flagrantly discussed and deceptive and depraved expression of patriarchy and the oxy on the planet there is a more there is a more disgusting expression as you well know did you know exactly where I speak don’t you but that is hidden and there’s another way for that to be but speaking above the downfall %uh the Catholic Church well that is something to celebrate his net and you can keep your eyes peeled for what does next just make a list and put it on your fridge and then check the news every morning for the next 14 months what’s going next now let’s say what’s on my list the British Royal Family now there’s an ugly bunch up for men I would love to see them go down in really ugly nasty way and there’s a you know science you know fraud of string theory of quantum mechanics of I’m staying in relativity all the scientific fraud that’s been perpetrated on this planet for the last 250 years deliberately perpetrated is part of the patriarchal system of male mind dominance go stale the banking system yeah the corporation’s monsanto which love see Monsanto Goodale not see the CEO the Board of Directors everyone who runs Monsanto watch them good can she do that you bet your life she can do that you can’t I can’t do that apart from you know isolated act of elucidated violence which would be extremely difficult to pull off an extremely dangerous to achieve without sacrificing yourself in a kamikaze manner and I want to emphasize that there is nothing of the sort to be done in planetary contra and Kalika war strategies kamikaze axe are completely excluded from this practice although the use of lethal elucidated violence is not excluded as you know so the war party is forming the three bands of colic a warrior’s one directly behind Cali that’s the mail than on the right flank the woman warriors behind my county and on the left flank The Motley Crue of men and women warriors behind cool cooler and this party visualization at this party is like makes my day ice can’t in that party in the ranks you know exactly where I am don’t you to you can put yourself right there with me and with an hour while swimming and what through Lydia’s to hold out visualization to know that this is absolutely real this is real khushi nato’s war party cussed in a tus Neil Toltec sorcery group was just a warm up exercise for what this ideas so those of us in the ranks of the cali Co war party have much to celebrate this month old love February 2013 it appears to be in this month and in the second mccandless shift that correction is really kicking in to the collective theater other events in the human world really appears to be so I’ll and I would like to point out something else to you that’s brought to my attention by Elena one other women in the war party who is also my most diligent an impeccable Italian translator lane to send me a link to some blog dealing with the third prophecy of Fatima and %ah like to point out that according to people writing about this event the third party fatima a which was never disclosed in was held at some kind of deep secret by the Catholic Church are that it is now said that the third prophecy describes the final and complete and all the Catholic Church and other after theocratic a fraudulent theocratic system of catholicism it’s not just even a theocratic system it’s a fraudulent theocratic system indicating the date get this date May 13 2013 K well not something about that day when I read it in a link that Elena Cynthia d the 15 2013 that seems to her for to something so I pulled out this this the very very ragged chief of six pages that I have stable together in the corner and this is the original list of the perigee an Apogee searches doing correction it six pages long and I always refer to it areas goes down to april-may of 2014 and here you go on the left column the parity search is on the right kept researches and nightly through it like I’m doing right now mom 2012 it was a helluva year with him group 2013 I let’s say I’ll Apogee searches 2013 well strikes out january twenty-second in the eye of the bull February 19th coming up a couple of days advancing to between the horns at the bull March 19th Apogee surge 23 Gemini which is further out in the horn to the ball April 15 28 Gemini which by the way is conjunct the crab nebula up right at the opening between the two onto the ball between the two aren’t tips and wait what’s this May 13 2013 the apogee of the Moon reaches one degree of cancer that is 91 degrees on the ecliptic scale mmm where is that place it in the constellations be on the horn keeps up the ball in the twinkling little feet of the twins mmm cell what you see in May 2013 is a constellation all shift above the lunar Apogee well we pay attention to these things don’t we I have said that there are three great lessons to be learned in correction one is the lesson that unfolded when a lunar Apogee past before the satanic have Cetus second is the lesson currently unfolding lunar Apogee in transit suitable and the third and final lesson is a loser Apogee in transit to the twins and that lesson begins with a bang I’m a 13 20 13 which apparently his today indicated in the third forbidden and hidden prophecy Fatima mmm well action at score one for the navigator if I do say so myself now in regard to this remarkable development the first actual Avent on a global scale that reflex the informative correction and corresponds point by point to the navigational indicators me I relate a little anecdote that happened recently here in my part of the world I was sitting at am again house with country and we were looking at the course up the lunar Apogee in the constellations were discussing this fascinating question all the three great lessons connected with the RAM facing the head of Cetus the ball and the twins and I had sum up my navigational no tell we were looking at it on a table with some star maps and other things relating to start basin quest for the zodiac which are currently getting pulled together down there and I’ll I said you know hey look at this you know see this year there’s a hole into the pool this is where the lunar ap two years now is coming under the stall as everyone knows and as it pulls out of the stall it gains quite rapidly for instance in a month sense the last Apogee search which was on got it right here on the 22nd of January in that month until the 19th of February the lunar Apogee has events six degrees so it’s like lunching out its stall it’s just like Jim six degrees in one month ants tight race with my finger the course it’s going to take against the background of the constellations as I just noted it advances between the horns are the ball get the bull by the horns this is the moment to get the bull by the horns or maybe it’s the moment to leap between the horns at the bull in the manner of those wonderful Acrobat see in middle and frescoes so I said look you see what happens in your in February and March it it actually moves into the area of the Milky Way which lies spreads between the ball and the twins and then lo and behold here in the month of May it passes over into the two internet is the first time that the apogee reaches to twins and interestingly I noted talking to country that the point that it enters the constellation of the twins is actually a certain very significant point in terms of the structural dynamics of the entire solar system and why is that question plea because the position of the Apogee search on May 13 one degree of cancer corresponds to the location of the perihelion off-center so this is an astronomical fact I’m not making this up this is something that the navigator know or something the navigator must know in order to be the navigator now I’ve had my eye on this point2 the perihelion of satyr sense about August 19 seventy for yes I would be correct in April 1974 I went from Sen effect to Los Angeles with the first specific purpose other investigating the works of Rudolf Steiner and so I knew there was a large steiner’s center in LA and went there in August today here and then came to the Rudolf Steiner research library and gave an astrological workshop art actually an Astros Suffolk UL workshop that man was Billys hooker was a student of as a possible and he founded a school of astrology based on steiner’s work which he called a straw sippy contain the word so fire Astro so file so I attended this workshop with wish you coulda had a couple of private meetings with him I was extremely interested in some points a method that used particularly because he incorporated actual astronomy into his calculations which very few astrologers do as you know they don’t know anything about astronomy now it’s fact and everyone in the crew has to know this that the orbits love the planets in the solar system take for instance the three outer planets Mars Jupiter and Saturn are not circular they are elliptical or egg-shaped and therefore they do not have a single center but they have to centers and the lips has to folks I a circle has one folks I one focus and so I’ll just as you know that the morning at a certain moment is closest at its closest point to the earth its perigee meaning close to the earth and at its at another moment at its most distant point from the earth its Apogee likewise for the planets but they are not called by those terms which refer to GA Aug I L or the earth they are called by terms which refer to the Sun cell perihelion is a point closest to the Sun ask union the point most distant to the site so the orbit of saturn has a perihelion and enough billion which are opposite to each other in the perihelion of Saturn is located right now currently in about one or two degrees of the sign cancer which places it at the border of the constellation the twins in the fetus twins now when I studied with Billy sukey indicated something to me that I found at the time rather amazing and I do continue find it amazing let’s see what you think militia cassette that he studied closely the movement of planets that occurred in the nine months of someone’s just station so he would work back from the birthdate of someone to an approximate date nine months or so in the past and he would observe carefully in the heliocentric perspective I have to say he did this heliocentric Lee that is on a format with the sign at the center he observed how the planets moved during that nine month period and what willie sukru told me was I that their are moments when the planet’s a planet such as Jupiter our planet such as Saturn up will touch these Perry hiya and F he appoints during this nine month period give you an example suppose that you were born during a nine-month period and the planet jupiter during that time move through the sky and it moved through the perihelion off-center so what you have then is an actual movement of the planet jupiter actual transit in the sky during the time that you were in the womb up to the moment you’re born and looking at the sky a map heliocentric Lee you see that it touches one of these points of structural orientation in the solar system and that may all sound extremely arcane but what came next was really the icing on the cake went with a superset to me each of these Perry here your honor I feel ya of the planets such as Mars Jupiter and Saturn can be shown to represent massive impulses in human evolution and he name them according to certain historical impulses or historical movements and he said that it says if these Perry hiya and nephew your alignments in the sky which can be tracked overtime over centuries carry the memory as it were this is his language they carry the memory of certain impulses other trance personal entrance historical nature and that if you have a planet that touches one of those points during the time if you’re just station then you incorporate that impulse into your very being and this is the manner in which individual human animals appear on this or carrying as it were the ongoing impulses that determine the development of the entire human species this is the picture I got from Philly soccer and I continued in my own Asha like to work subsequently to extensively researched this to see if it could be proven by biographical examples and to extensively apply it in my own case to myself and to apply it to my astrological clients at the time so course she get what I’m saying you get that also that the key to this interpretation the key to this elaborate method of reading human destiny against the background up vast historical movements and developments through history depends of course on being able to characterize what years the impulso motif of each of those points sell for instance what is the impulso motif represented by the Perry he enough Jupiter or the perihelion RF he admires or the perihelion or a few enough Saturn so you have a number of sets of data which is purely astronomical data those are discrete sets of data that can be written down on a piece of paper but then you have to add to that astronomical data the historical existential characterization the theme that is represented by these astronomical points and so willie sick and I had deep conversations about this and I remember he and I sitting at a gas guy part along a six pack a German beer we’re sitting there drinking some beer pouring over these charts and he’s points to this one chart which was mine that he had prepared for me I still have this chart he said look at this he said when you were born Saturn when you know when you were conceived nine months before you were born saturns stood in its own pair Julia at the feet of the twins hot okay and I said wow yeah I see that this is at the very beginning before I even know knew how to apply his method which I later advanced considerably I didn’t know how it worked he was showing me how it works by using the example have my own chart any Sagar yeah that’s quite significant that Saturn would be in its own stand in its own pair union that’s powerful indication and so I took a sip my German beer I paused and I said sure indication of what and he said well you have to consider the nature of the period of Saturn work does it represent in terms of history in terms of of the long term evolution of the human race and you have to consider how to characterize it because each of these points I’ll astronomy can be characterized by circumstances and movements and historical events and and he had actually done this you do the background research that’s another story how that research must be conducted but when you do the background research you can actually characterize this and Billy Super told me that according to get this research is he would say on his best judgment that the Para he enough Saturn represented what he called the nasty movement justices the power of conoces he actually said this to me sitting there sipping on a German P Anna so I said yeah I’ll well that’s clear that’s clear was in August 1974 and if you thought it was clear then just think about clear it is now and sell as I was chatting with country I put it to this I mentioned the sucrose super story I just related I told story and I said yeah our really super taught me to go then investigate these Perry he and nephew of the planet’s in regard to their historical and spiritual significance if you will he taught me to regard them as depositories that carry enormous power I’ve experienced the distilled power experience is held at these points and some mysterious manner and when a planet trances that point during the time that you are in your mother’s womb it signifies day the incarnate in energy of the person to be born incorporates that world shaping in polls and so I said this is how it is for me but look what it is now look what it becomes now I can say that I fulfilled that indication that Julie sukha initially pointed out to me because obviously I am the only person on this planet who faithfully treated narcissism according to the DOS six themselves according to the two last night and who faithfully reconstructed and restored the sacred guiding narrative a fantastic mystery schools and now what happens what happens as the lunar Apogee reaches entertains the pair here know senator during the three years of Correction well now happens is that this world shaping trends historical in polls came to be embodied in the life of one person ken be released to the entire world and the release mint.com its at a moment but patriarchy ends and when all love the structures of patriarchy and theocracy which were constructed in the absence non-stick vision and based on the destruction of that vision are themselves being destroyed and it is really possible in the timing on these events for a massive resurgence out up the collective unconsciousness humanity have the power a fantastic vision but that process needs to be directed by that group of people who themselves are in direct line of transmission from so fire from the revelation of her instructions it needs to be directed just like violence needs to be corrected so both violence inherent to our species and the Worcester inherit to a species are in some intimate way closely dynamically and perhaps even magically related I leave you with that saw and with the wonderful revelation up this day May 13 2013 coming up in the collective world completely independent I love our little experiment in the gane but nevertheless there you have it and if it’s proof that you like it’s proof that you got and we sail on from there so steady as she goes I’ll be with you again s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en Patriarchy Goes Down</dc:title>
  </office:meta>
</office:document-meta>
</file>