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5 – Matangi Moments – 10 February 2013</text:h>
      <text:p text:style-name="Text_20_body">Greetings once again to the crew of the Gaian Navigation Experiment, to friends, students and allies scattered across the planet and anyone else who cares to listen. This is your navigator John Lash, I’m recording in the evening of February 9th 2013. This is Nav Briefing 45 entitled ‘Matangi Moments’ .. and speaking of Matangi Moments, speaking of memorable moments, let me tell you what just happened here at my outpost in Andalusia. It’s exactly 10:42 right now and about 5 minutes ago, I did a little cheat as we sometimes do. I went into stellarium.org to see the options for the visibility of in this morning that is to sight in the dawn sky coming up, of the crescent moon known of course as the sunrise crescent. So, sometimes I look on Stellarium just to judge whether I’ll have a chance to see that celestial phenomenon under the conditions of my setting and you all can do this as well, in sure some of you do. When Stellarium came up, when it comes up it gives it the orientation of looking south then of course you can use the cursor to move along the horizon toward east or west. For me looking south from the upper terrace of my house I look directly to the tip of Gibraltar and beyond that across the straights to the Mountains of Morocco. And at night you can see Gibraltar lit up, it’s ah sort of a triangle covered with pin points of light, and it’s located I would say about 30-35 miles as the crow flies from where I stand. The point toward the south from where I am is almost exactly align to the Gibraltar and though of course you must take into account the difference between the astronomical south and the magnetic south. Anyway the first image that showed up showed Sirius on the meridian, that is to say on the line that can be drawn from the southern most point of your location upwards through the heaven, this is called the southern meridian. So Sirius was culminating as the language goes and I noticed that directly below Sirius very close to the meridian line, and right on the edge of my visible on the horizon is the star Canopus. Canopus in Argo, that is to stay the star that marks the rudder of the celestial boat Argonauvis, connected with the famous Greek boat Argonauts and the quest for the golden fleece; which is actually a coded form of the Organic Light. So, I have to say that in my many years as a star gazer this is the first time I’ve actually set my eyes on Canopus, well actually not in Stellarium - I immediately stepped out the door out into the crystal cold air, the sky is diamond black there is some unnatural artificial interference of light in the area of Gibraltar and Algeciras Bay, nonetheless as I stood there and had my eyes focussed to the darkness. BINGO there was Canopus! Just hovering over the horizon above the Bay of Algeciras. So what I saw was the unmistakeable splendor of Sirius the brightest star in the sky on the meridian. Directly below it, just above the horizon, Canopus marking the rudder of Argo and then when I turned to my left and looked to the northeast, I saw the Big Dipper standing on it’s handle or the Great Bear staying on it’s tail if you wish, and the pointer stars in the BigDipper were aligned to the North Star and I would say, it was an absolutely pitch perfect lock-in to the North Star - which is interesting because in fact it is well known to amateur sky observers that the alignment by the BigDipper to Polaris the North Star, is a sight a line of site uh alignment a line of orientation but it is not Astronomically exact to the degree. Polaris actually lies somewhat off from that line of orientation but tonight looking at it, as I turned to my left I could see that the Pole Star was perfect lock into the BigDipper and then when I swung back again to my right, I saw in my eyes to Canopus, just visible on the horizon where I am for an hour and a half or two hours each evening, say between 10:30 and midnight. Now I’ve undoubtably seen Canopus before in my life. The latitude of Santa Fe is 35 degrees 40 minutes north and here the latitude of Gibraltar is 36 minutes degrees 8 minutes north so Santa Fe is further south than Gibraltar and still further south for instance would be Puerto Vallarta in New Mexico. which is 20 degrees 44 minutes south. And years ago when I lived in Yelapa with Jan Kerouac, the sky was absolutely unaffected by any artificial lighting and I observed it many many nights looking west from the beach at Yelapa or looking off the porch of our little house. So I’ve undoubtably set my eyes on Canopus before even as early back as those days when I was just twenty; and many times in Santa Fe as well. I am sure that I’ve remarked it! But tonight is the first time that I have seen Canopus or Canopus knowing exactly what it signifies in correction. You may recall that early on in these talks, last year or not last year now - 2011 I pointed out the importance of Canopus for the orientation of the Mother Ship. I said at that time that being on autopilot as it were, that is to say, moving in the capture of the planetary system, the Earth had been using the star Deneb to orient along and ahead, forward in the Galactic arms - the star Deneb which is the tail star of the Cygnus the Swan. The uprightness of the Mother Ship, that is say the measure of Her controls over the motions that any craft, any vessel undergoes or any space vessel or nautical vessel, that it is to say pitch and yaw and there is a third one which I can’t remember right now. The control of those functions was indicated by the alignment of the North Pole of the earth to the Pole Star. So the Pole Star indicates one thing about the stability of the Mother Ship and She charts Her course by Deneb. But I pointed out as well that with correction, the Mother Ship assumes both the power of self navigation and the power of self direction or self propulsion, that is to say that She operates both on her steam and sail and self direction or self navigation that is say - She steers Her own course even though she may remain within the celestial fleet, within the Solar Fleet of planets and then again She may not. But I indicated that in doing so in assuming autonomy as She comes out of autism; she would be using the southern star Canopus, as Her orientation star. And of course the nautical analogy that we follow in this experiment holds here in a brilliant way. The nautical analogy is not simply a metaphor, it is not a poetic or mythopoetic device, I’m proposing to you to play a game in your mind because it is both a mythopoetic device and an actual literal aspect of Her journey. It is an astronomical fact as well as a mythological item you could say, uh a mythological illusion or trop as scholars would say, a trop. So likewise for the Mother ship! You know by now that the Mother ship metaphor is both just that a metaphor and also not just that because the Earth is just literally the Mother of all species and She is literally a planetary vessel traveling through interstellar space - hence the power of this experiment. In every aspect of the GNE you see the culmination of the metaphorical and poetic syntax, with astronomical geophysical and telluric processes, with literal descriptions of energy and of structural components of the universe, as well as directional components of Her journey. So there you have it, I had quite a thrill this evening, a good way to start off my evening with a vision of Canopus, and being able to turn - just swing my body three-quarters to the left, see the locked in alignment of the Pole Star and turn back to Canopus again. It’s one of those thrills that you get on this journey, one of those moments when you may realize as I often do, the complete interactivity between your mind and the very structure of the Cosmos out to the Starry dimensions. (12:30) I’m on one of my visuals this evening, it looks like this would be the second to the last day or going into the last day of the Matangi shift that began in January - on January 12th to be exact and tomorrow Sunday the 10th would be the last day of that shift - so that means by Tuesday the next shift will be announced possibly another Matangi Shift a second one it’s a close call or it could shift into the Fishes and we would have Swan Devi. So looking in shifting Stellurium and getting back into this observation for a moment - shifting Stellarium to the eastern view which you simple do by dragging the cursor along the horizon, I saw that this morning at dawn from my local a very very faint crescent would appear close to Venus in the body of the GoatFish - probably too close to the Sun for me to observe at dawn, but I’ll be anyway for me to get the feel of it. As I’ve noted before all the Dakinis shifts conclude in the same mood in the same dynamic of psychosomatic reception you could say - psychosomatic reception to Dakini frequencies. You have around the 7th or 8th day before the end of the shift, the hinge - the hinge for Matangi was on the 5th of February. Apparently the hinge is a moment when some of the Dakini instruction that has been accumulating in the shift crystalizes in your mind into startling and stunning insights and may well crystalize into the syntax of exact Dakini instruction. I would say that I’ve been under close instruction with Matangi since the shift began and some of the insight that I detected subliminally over the last few days has been pretty wild - some of the Matangi strategies have been brilliantly revealed over this time. And so in the last 3 or 4 days of a shift you have what I call the incorporation or the integration phase - that is the time when the Dakini Wisdom guidens some energy that has been released in the shift frequency, loads down into actual frequencies that are carried within your own body, particularly at the neural chemical level not only in your brain but at the neural chemical level of the cellular processes particularly the production of ATP in the ribosomes. So every cell has it’s frequency and the Dakinis literally shower us with their wisdom, hence the Tibetan metaphor of rein of wisdom. Their wisdom is not just like a nectar - here again we have this double talk - there wisdom is a nectar that’s a metaphor, but it’s not just like a nectar, it actually is a nectar. It is a nectar released in the atmosphere through certain subtle combinations resulting from a high distillation of your life energy, your Prana or your vitality in combination with the chemical elements already present in the atmosphere, particularly nitrogen and argon. So these Dakini elixirs are real crystalline saturations in the atmosphere but they are also cognitive saturations and during the third or fourth - last 3 or 4 days of any shift, there is a strong downloading as it were of these frequencies - so that is the time to physically, physically-somatically, neurochemically incorporate the Dakini Wisdom. And as I pointed out before the most powerful rituals in Gaian ecosorcery along these lines is the most powerful rituals concerning Dakini instruction which are also healing rituals and beautification rituals I might add, can be accomplished in these last 3 or 4 days. So I am on one of my night visuals with Matangi. Ah one of my cats Rumi is sleeping here on the bed in a semi-fetal position blissed-out. I think Niki might be outside somewhere looking at the stars. Imagine a pitch black cat in the pitch black Andalusian night looking at the pitch black sky. Imagine what that starlight looks like in the eyes of a cat! And she is probably doing her usual stuff - Nikita because she’s ah, she’s frequently at her post as well and she has to send periodic reports back to the pleroma regarding how the Terton is doing. So Niki who appears to be my cat, that which appears to be my cat, is really like myself, who appears to be the navigator, an aspect of the Nagual that’s actually present in the Tonal. And what appears to be my cat Nikita, is my cat Nikita. It’s not an illusion! But it is as well something else, something else as well. Everything that appears in the Tonal that is to say in the ordinary world, is as well the occasion for the presence of the Nagual to make itself known and to operate in the Tonal. So Niki speaking in that vein is - might be crudely described as a remote sensing device used by the Pleroma to keep track of the Terton’s activities and his state of mind and his moods, which are extreme and his health and his happiness, which is operating pretty well these days. I’d like to just say before I continue on a personal vein, speaking in the frame of so called personal reality, which is not an illusion, not entirely; that I am more and more grateful lately since we came around the 2012 bend - more and more grateful for your presence out there, for your patience and your love for this experiment. You know, we’ve seen some magnificent events so far and there is more to come. One of those magnificent events of course was the formation of the Celestial Anchor or to speak in another metaphor, the completion of Pleromic Relay. I use the word ‘relay’ to describe a real, real ‘dynamic astronomical / telluric alignment’ between the planet Earth and the center of the Galaxy and that alignment actually happened, was completed the first of September 2012 as you know. So the much discussed alignment in quotes that has been associated with the Mayan Calendar and has been treated with wild and reckless and groundless speculation by so many authors such as John Major Jenkins and others - uh -actually occurred on this planet but it did not occur in timing of December 2012 it occurred some months earlier. And I just want to say that since Pleromic alignment, Pleromic relay has been operating I have been receiving more D.I. and in general more download from the the planet itself than I can possibly handle on an average day it is overwhelming. Since the completion of pleromic relay it’s been super overwhelming. And quite frankly to use a crude Archontic analogy - a crude I.T. analogy I don’t have the band width to handle what I’m taking in. (22:36) That is especially true for this additional future now for the Lunar Nodes. I’d just like to say something about those, I think you’re curious. I haven’t adequately briefed you on the significancy of these nodes so far. So let me say something about the nodes and what I am getting from that function of the Mother Ship, and what you yourselves are getting and may expect to get in greater intensity and abundance in the near future. I think I did say at some point in some Nav Briefing recently that the Lunar Nodes which rotate ah against the order of the constellations in an 18.6 year period are like dredging devices. Now Astronomically speaking the nodes are simply points on the ecliptic - that is the orbital plane of the Earth where the moon crosses from below the plane to above, that’s the North Node and where it crosses again from above the plane of the Earth to below, so you can visualize them, you can’t see them. They’re invisible, but you can visualize them in that way, imagine that the Earth as in it’s orbit around the Sun, in apparent order around the Sun by the way, it has a plane it defines a plane or a plate. At times the moon is moving below that plate and other times moving above and the cross points are the North and South Nodes. That’s the astronomical definition but in terms of our nautical metaphor consider the Lunar Nodes as a kind of - two arm dredging device that is attached to the hull of the Mother Ship. Now as the Mother Ship proceeds through interstellar space ah cruising through the slipstream of the Galactic limb and remember the Mother Ship is in the Galactic limb, it’s not it’s not above the water, it’s not on the water, it’s in the water, it’s immersed. As it moves along this two armed device which may be conceived as being ratcheted on a pivotal axis - fixed to a pivot on the hulk of the Mother Ship, somewhere in the middle of the hulk of the Mother Ship ah rotates and the two extensions of this device may be conceived of like sieves or like dredging nets. So as the Mother Ship moves through interstellar space there’s a rhythmic motion of these dredging nets, you see, and they rotated opposite each other. Now the way to track that is to quite simply to look at the position of the Lunar Nodes in the constellations, because the Lunar Nodes are always positioned somewhere or other opposite of each other on the ecliptic which is the rim of the Earth’s orbit. So right now for instance if you look at any ephemeris they will tell, it will tell you where the Lunar Nodes are located because you will find them in any figure factored in any astrological chart of course, the Moon’s Nodes in a persons chart are always taking into consideration. Right now my ephemeris, which is the old old one that I bought in L.A. years ago - the Concise Planetary Ephemeris for 2000 to 2250 AD at Midnight - (*Sp)&gt; Higherratic Publishing Company Medford, Mass. OK! Ah it says for today that the lunar node, the North Lunar Node is in about 22 degrees of Scorpio - that is to say it is approaching the fulcrum of the Scales. And the South Lunar Node is opposite in about 22 degrees of Taurus, which is to say, ah shifting into the body of the Ram and standing above the pentagonal pattern of stars which marks the satanic head of Cetus. Significantly in the spring of 2012 we reached a moment the whole world together and the whole human species reaches the moment together, when the South Node of the Moon is exactly at the Center of the Balance. Now I’d like to point out something that came up to me when I happened to come across a comet that came up on the internet in what I said about something that I said in one of my talks - now this is extremely rare because I don’t really read blogs and forums, I just can’t get my mind in that medium. But somehow I stumble upon something and I saw a comment that someone had written critical of me regarding a statement I made back in August 2012. That statement concerned the single and the singular event you will recall, when the Lunar Apogee struck exactly at the center of the Constellation of the Balance or the Scales. And that was a one time event only! And you will remember that that occurred on August 23rd 2012 - perigee hit in 21 degrees of Scorpio 20-21 degrees of Scorpio of the astrological frame work, the astrological grid - is the fulcrum of the Constellation of the Scales. And someone had made a comment that I said that things were going to change at that time, that there was going to be a big shift according to how this person interpreted my words and they hung around on that day and they observed and they watched the news and they listened and I didn’t see anything happen. So there you go, a prediction by John Lash that flopped miserably. Well in the first place any of you who are listening to me as well as the crew members listen or any of you who are listening to me for the first time need to know, that I never predict. Plotting a course ahead is not prediction, they’re not the same thing. Nor did I predict that anything particular would happen in the world on that day August 23rd 2012. What I did say was that from that moment on it would be an instructed exercise to observe, if the circumstances in the world revealed a shift in favor of good and decent and kind people, who want peace and harmony and co-existence; and against the perpetrators, the planetary mafia, the criminals and the psychopaths and psychotics who are running the social game in most parts of the world. I have pointed out since I wrote the article on Metahistory, karma is a rigged game, that the world we live in is rigged. You’ll find that the commentators on the financial system today, such as the comedian Max Keiser, have made this point thousands and thousands of times. The financial markets are rigged, they are rigged in favor of the predators and the financial terrorist. Like wise the legal system is rigged, the economic system, the media is rigged. Everything is rigged to the advantage of perpetrators, and to the disadvantage of the people on whom they prey. And so what I did not predict following August 23rd 2012, but what I indicated was, what I advised was, let’s see if that changes in the coming months. Let’s see if current events or individual actions that come to the attention of the world through the media might indicate that the balance of human affairs is shifting in favor of those people who love life, and love the Earth and want to build together a decent and fair society. That’s all I said! I would venture to say that there have been a number of events that happened since that time that uh indicates that shift is indeed underway. I would also point out however, that in the Gaia Navigational Experiment the observations that I advise you to make are bound to be confirmed in subtle events, they are bound to be confirmed more by the subtle events that occur and by small incidents and individual deeds of defiance and heroism, rather than by massive and spectacular changes. The expectations of massive and spectacular changes, not that some aren’t going to come and uh not that there aren’t already mass events such as as riots taking place all over the planet. But those kind of mass spectacular changes when they are built up, they create an expectation and tend to passivity. You don’t want to be involved in any mass spectacular changes if you can help it, because in the end of the day, they are not going to change the world for the better. As a matter of fact, the history on this planet going back to the Russian Revolution shows very clearly that social revolutions so called, which are allegedly grass root (32:33) movements driven by people who wish to - to reform the world into a more fair place are very rarely what they appear to be; they are often manifestations of controlled opposition, which are orchestrated by bankers and the power elite. And at the end of the day, the mob mentality, the mass mentality cannot change anything on this planet, and it will never lead to significant change. The mob mentality can always be manipulated and the mob violence can always be directed to the aims of the power elite and to those who secretly corrupting and controlling humanity behind the scenes. So that’s not what to look for, you want to look for individual acts. For instance an individual act which comes interestingly at the end of a Matangi shift is now unfolding in Los Angeles. Apparently their is a highly trained military, ex-military black-opts specialist who happens to be black, who has declared war on the corrupt and murderously ah violent and deceitful L.A. Police Force. Now the fact that the L.A. Police Force by and large, not every single member of that force of course, but by and large is a horribly corrupt and deceitful organization - is a laugh, it’s a joke, it’s been known since the 1930’s. You know go look at that movie with ah with Russell Crowe and Kim Basinger you know that movie is an example of the corrupt L.A. Police Force, which has been endemic for decades. And so here is an individual who has declared war in his manifesto, his online manifesto which may have been tampered with by the authorities before it was released, but he has declared war on the corruption of the judicial and uh police system in Los Angeles, and he’s declared a hit-list of forty people he is going to take out. You can find this clip on youtube on just right here on Warrior and Threat Cop-Killer and the youtube report will come up, the RT report on youtube will come up. Uh I think it’s remarkable that this has happened; I’ve been wondering for a long time, I think many people have been asking the question, when is someone of the male or female gender, trained in the military or trained in the police ah who is capable of showing significant force of resistance and either lethal force to the corrupt elements in the police and military - when are such heroic individuals going to show up? Well, he showed up, he showed up in the last few days of the Matangi shift and he is as I say, he’s black and he’s got a big head and I’m sure he’s got a big body and the whole black mass of this particular individual, his whole black massive physical physique, makes me think of a big black buffalo. So I will remind you that our dear sweet Matangi who some people consider to have such motherly sweetness about her that they can’t resist her charms. Uh our sweet Matangi is a killer of deceit and trickery, don’t ever take her for anything else. She is along with Kurukulla and Kali one of the trio of supremely powerful warrior witches of the Shakti Cluster. The Shakti Cluster is also a metaphor, it’s a mythopoetic construct, it’s also a mandala like construct, it’s also an accurate diagram of the configuration of a turbulent nonlocal rift in the atmosphere of the Earth in the Geomagnetic field of the Earth. And it is as well an organ or console through which the Planetary Animal Mother instructs and guides Her children. These three witches are on the central alignment or the central Axis of the Shakti Cluster. Please note! And it is significant that of all the witches or infernal bitches or Dakini powers gathered in the Shakti Cluster; Matangi is the only one who has an active male consort. I have drawn once again from Tibetan Tantra and the lore of Tantric Buddhism to provide a provisional image of this entity which is an entity in the psychic field of the Shakti Cluster; a male entity in an array in a 16 point array of female forces. And you can imagine that this consort of Matangi must carry a lot of male power; if it was to be as it were a counter balance to the totality of those 16 forces. I repeat there is no other other active male operative in the Shakti Cluster and I have alluded to the figure known in Tibetan Buddhism as the Buffalo headed Yamantaka. You can go look it up for what it’s worth, it’s only a provisional label, it will fade away quickly, it will disintegrate quickly and another face and another image of this entity as another face and image of this entity defines itself in the field of your imagination. For now I just want to say this about the Yamantaka, what is the Yamantaka, well just call him the Yamantaka; this warrior in L.A. now subject to the greatest manhunt ever launched in California, is an Epiphany as it were, an instrument of the Yamantaka. The Yamantaka power is distinctly connected with what is called in Gnostic Mythology, in Gnostic Cosmology the D-Force - I call it D-Force. what is just called death. Let me just find the passage here for a moment, I have this book right here in front of me, it’s entitled ‘Nature of the Archons’ and it’s a study written in the 1980’s I believe - 1985 by a Norwegian Scholar named Gilhus and it’s published by an obscure company in Wiesbaden, Germany. This is the only complete and in-depth study of the Archons that has ever been published and uh, it goes over a number of episodes in the hypothesis of the Archons, which is Nag Hammaddi text Number 2,4. And so some of the key elements of the pre-Telestial Cosmology of Sophia can be found in this document. So this is a passage from page 101 of this book, this study, dissertation actually by Gilhus: “The structure of Cosmos, that is the material Solar System, is modeled upon the pattern of the realms above, that is the Pleromec Aeons - the Demiurge did not have the capacity to establish order, this capacity is an aspect of the world above, therefore the principle of the order was not introduced by the Archons, rather Sophia organizes the Cosmos when She establishes the higher parts of Chaos with the Seven-Rulers of the planets and appoints the highest of them Sabaoth (which of course is the Sun), 0n the other hand the forces of the lower parts of Chaos are not established by Sophia though they to are organized on the pattern of the type things of above. This organization is accomplished by the means of death who is unconsciously doing the will of the father (that is the Originator in the Pleromic Aeons), likewise Yaldabaoth punishment is not executed by Sophia but by an angel created by Sophia’s daughter Zoe, also entered capacity as Cosmological organizer, Sophia is removed from contaminating content with Yaldabaoth and with the lower and most evil forces of chaos.” Really interesting passage! This would go into the FGS “Falling Goddess Scenario 3.0” which is now underway, we are in now Fallen Goddess Scenario 3.0. Let me just paraphrase this passage for you very quickly. What it says is, that at the same time that Sophia conferred upon the Anthropos, the Luminous Epinoia which She did through Her flame born (43:43) daughter Zoe, representing prana or solar vitality. Zoe, the daughter projected an entity an aspect of herself which is called, simply death, in the Xanatos in the Gnostic writings or which I call the D-Force. The D- Force, Castaneda calls it ‘the tumbler’, and he explains correctly I believe - that the force of the tumbler emanates from the sun. So the D-Force which is connected with death and somehow is the instrument of death is actually the expression or product of life, because Zoe means super-life. Remember that Zoe is the Greek work for life in the sense of everlasting life. As distinguished from bios or [beos] which is the word for mortal and transient animal life. So Zoe the power of everlasting life which is a ‘flame of pranic fire’, itself delegates part of its own activity to the D-Force. This is the only way to consider the D-Force, it’s the only correct way to consider death in the framework of the Sophia Mythos. It is an expression and instrument of everlasting force of life . To put it paradoxically you have to die in a mortal and biological form to realize that you have everlasting life. To put it in a paraphrase that you find brilliantly stated in some of the Gnostic text, I think principally the Treatise ah ‘Second Treatise on The Great Seth’, the Gnostics said that those who wait to achieve everlasting life after death are going to be disappointed, because you actually can experience it before you die. And those who do not experience everlasting death before they die, the Gnostic were brilliantly clear on this point, were not going to experience after death. The Yamantaka is the personification if you will, the animal power representing the D-Force; it is a buffalo headed, massive monstrous black fire. And this term black fire actually occurs in the passage from the hypothesis of the Archons. I just quote it! OK all those are fascinating Cosmological aspects, supernatural factors you could say of the Yamantaka identity. But what is it Actually? It’s both a death defying and death wielding force that is carried principally in the vital energy and vital sexual and somatic energy of the human animals of the male gender. That is not to say that a woman cannot exhibit the Yamantaka force. It belongs to the entire range of the entire human species generically. But principally it is carried and implemented through the male gender. The aspect of the Yamantaka conscious that you need to now realize can be expressed, I think in eloquently simple terms like this. Let me give it a shot, you need to realize that anything that is worth living is worth dying for. Therefore total absent of fear of death is a mark of at Kalika Warrior, in the party led by these three infernal witches. The Yamantaka not only defies death but your sense of the presence of the Yamantaka in the Shakti Cluster, in your own soul if you will. Your sense of it’s presence confers fearlessness, it totally removes the fear of death. Once the fear of death is removed you are the more able to consecrate yourself to whatever it is that you have chosen as your transcending life purpose. Those in the GNE and Planetary Tantra, in the Kalika War Party all share the same transpersonal and transcendent purpose in that respect. The second aspect of the Yamantaka that you can identify in your consciousness is that truly it is a truly death yielding power. Now you can recognize this death wielding power, it’s a better term - the death wielding power of the Yamantaka is being demonstrated right now by a black man right now hiding somewhere around in southern California. Why does Matangi need an active male consort? Quite simply because exposing the corruption and deceit of the world is not enough. Exposing the trick of the trickster is certainly a great fete of Gaian Tantric Magic and that trick is in the making. That trick alone can change a great deal in the game, in the game, in the rigged game. But people many people today unfortunately since 911 are under the impression that exposing the corruption and deceit of the adversaries of humanity is enough to stop them and this is absolutely and totally untrue. And as you know there are people of very high profile in the so called anti-authority culture I will call it, people who are exposing corruption in the world say of the banking system or of the governmental uh ‘shadow-governments’ uh operatives and so forth - I wont bother to name them, they very very often claim that by simply exposing these machinations they can be undone, that is not true. The change toward a better world for everyone on this planet has to be enforced by a threat that is real, because that is the only thing that certain enemies of humanity understand. The threat has to be backed up by killing force, the threat has to be backed up by the capacity to wield the power of death, the capacity to kill. And as I said, in my last talk with RedIce, the human animal has been divinely designed to excel in killing. I stand by that statement and I defy anyone to argue against that statement in an effective way. Of course I make that statement not just as and arbitrary opinion of mine, or not just as some thought that I cogitated over the years but as an indication of how this experiment on this planet is based, how the experiment is set up. Within this experiment according to the designs and purposes of the Aeon Sophia how does She wish to see us behave in the optimum capacity of our species which is the most dangerous predator on the planet. That is to use that predatory killing power for the good of the planet. As simple as that, to excel in the use of violent force, as noble heros have done in past times. You will recall that I’ve written about the hero. I’ve spent my whole life studying the figure of the hero in all cultures around the world. From Polynesia to the Eurals, to the North American Indians, to the Greek heros such as Perseus or Hercules, to the Trojan heros and the particulars of that war. And I have drawn from those studies, the clear conviction that it is possible to use violent and lethal force in a noble and life supporting manner, and that is what you recognize in the Yamantaka. It doesn’t mean that you undertake any action of that kind, it doesn’t mean that you as an individual are compelled or required to undertake any action. But the recognition of the Yamantaka as I said before, is the recognition carries or infers the recognition of and respect for those who do undertake such action in the cause of life, in the cause of truth and for the safety and well being of all sentient beings, not to mention for the protection of the Earth itself. I think it’s remarkable, don’t you? This is a Matangi moment and in the last three days of the Matangi shift, at the very moment, at the end of 2012 and the dawn of 2013 when the Kalika War Party stands forth on the front line of battle to engage the enemies of humanity, to engage the enemies of the Anthropos, of all living species and the Planetary Animal Mother Herself. At that moment a figure representing or reflecting the Yamantaka actually appears. And I don’t make any predictions here but I would not be surprised that this individual sets an example that is taken up by others and is taken up rapidly and in large numbers. Now I’m going to label this briefing No. 45 - Part 1 of a 2 part briefing entitled “Matangi Moments” - because there are more Matangi moments I want to go over with you by way of a kind of review and also to look ahead to what is coming with the Apogee and Perigee moments over the next few months. That is my objective in these two briefings! To complete this briefing however let me return to the matter of the Lunar Nodes. Ah - I went off into a sorta of a (dagression) digression there at some point. Let me return to this mysterious matter of a memory device that operates like a trawling or dredging device attached to the Mother Ship. Well memory is an extremely uh mysterious mechanism! For instance let me give you this, let put to you this question. ah - How come you can remember a certain day in the past? uh - I’m not thinking of any remarkable day like the day of an accident or a wedding or the death of a parent or the first day you met someone that you came to love and just talk about some incidental day, ten or twelve years ago in your life, that kind of flashes up in your memory, you happen to remember a day that you were in ah the deli stand in a store offering ah ordering ah you know a pastrami sandwich, and you just remember ordering a pastrami sandwich on that day; like I can remember ah eating uh once at Wild Oats in Santa Fe uh one uh fall evening around eight o’clock, going into Wild Oats where they used to have a food bar where and getting a salad and sitting at a stool in the eating area. That was in Wild Oats in Santa Fe, why can I remember that ok, first of all why can I (57.00) remember a moment like that and not remember all the random moments of my life? And further more how is it that can I remember that moment but I can’t remember something, I can’t redirect my memory to the day before and remember what happened the day before that or to what happened the day after that? Why is memory apparently so arbitrary and randomly selective? Also why is memory, what is your memory function in such a way that you can remember uh the course of your life only in certain moments, not even highlights as I just said and that there are large parts of your life where you cannot remember what you did - you can not - you can sort of say what you did. For instance you can say, well I was at the community college from fall of that year, but you can’t really remember anything that happened while you were there. Why does it work like that? Memory is very mysterious and the and I’d just point out at this point that the discontinuity of memory is something that has never been understood or correctly analyzed and interpreted ever as far as I know. There are the secret how memory works lies in it’s selectivity and it’s discontinuity. Now jump from the sphere of general memory to the memory of the Wisdom Goddess Herself; how does the memory of an Aeon operate and does the memory of the Aeon reflect these same problems? Well, I’ll tell you right now, and I’ll just give this to you as a quote on faith if you want to accept it on faith, just something to consider. According to my Shamanic investigations of what is called cosmic memory or the Akashic Records etc. etc. Or the memory of the Wisdom Goddess Herself - according to my investigations, an Aeon such as the Divine Sophia has complete and perfect continuity of memory. But the reality of it is in this world, in this planetary system and then due to the anomalous terms of this experiment, with the Originator of the experiment being present within it, She doesn’t have that continuity. Some of you may recall that when I introduced the so (60) called Gaia Mythos on Metahistory.org I wrote about this subject. Now you can find the Gaia Mythos on Metahistory.org and you might want to review it at this time. In fact I’m going to review myself, I going to take my own advice for a change. If you click on the menu panel on Gaia/Sophia it brings you to that section of the site guide which is called Gaia Sophia. And there’s my disclaimer, which dissociates ah the Gaia Sophia Mythos from eco-fascism and falsely alleged systems of paganism and earth worship. And then you go down and there is a thing on post-correction writings which is how I initially ah proposed to do the correction log although I later changed my mind. You come down to /mythos and then you’ll see - Overview of the Gaia Mythos, Sharing the Gaia Mythos and Sources of the Gaia Mythos. Now if you click on Sharing the Gaia Mythos and you scroll down you come to a number of sections, one is entitled uh Divine Memory, uh very pertinent to this talk, this Nav briefing I am recording right now. So you might want to reread that! I think it includes the poem called the White Goddess by Robert Graves. And then the next section is called the to ‘No Human Author’ and uh here is a paragraph from that section. The Pan-European tradition of Invoking the Muse supports the theory of transpersonal memory, technically known as phylogenetic memory or species memory. Although the modern exponents of this theory, known as evolutionary psychologist, never refer to the antique convention of invoking the Muse, their speculations on the operation of the species memory run directly into the Muse’s territory. The species memory, and no single human author, is the source of genuine, truth-bearing myth. I propose the term shamanic recall for the action of accessing species-memory in order to tell the story of human evolution in Gaian perspective. And then I go on from there! And it is actually in this (1:02:40)introductory essay to the Gaia Mythos, the proposed sixteen part telling of the Sophia Myth. In Aprospone* that I made my initial ah timid suggestion about what is the role of the human species in Gaia’s experiment. And of course now in the GNE, I have enormously expanded on that issue, what is our role in fulling this experiment, what is the experiment? You know, what in this GNE experiment, to learn what is the larger frame of the terrestrial experiment itself, this is an experiment aimed toward discovering the parameters of an experiment. That’s the GNE! So at that time the most that I could do at that point, even though I was somewhat well versed in Shamanic recall, practices of Shamanic recall at that time, as you will see if you read the commentaries on the translation from the Andromendan. The most that I could say, was the human species might serve Gaia Sophia in the manner of a memory circuit. (1:03:44) Now let’s come back to the present, let’s come back to the beginning of 2013, more than half way through correction or through the three years of initialization, and let’s return to the subject of the ‘Luna Nodes.’ These dredging devices are actually part of the mechanism of the memory processes of the Earth itself. The Earth remembers, and stores and remembers Her experiences over the long term including Her observation of the human animal, the Anthropos by storing it in 18.6 year bytes. 18.6 year bytes of memory data storage - so very 18.6 years there’s a packet collected and the dredging process can be visualized as the dredging up of the contents that are to be deposited in that packet, so every 18.6 years a packet is completed and then another packet is ah, is filled, is ah the contents of another packet are collected and stored in another 18.6 years. But the trick is this process is imminent and continuous. So at every moment in time, She is completing and storing uh a packet containing 18.6 years of phylogenetic memory content and starting another one, at every instant, if you can get your mind around that. Now, you think that’s pretty wild, get ready for I’ve often said that, I’ve often warned to be distrustful and suspicious of people peddling so called esoteric information, who dazzle you with very complex numbers and number symbolism and calculations, very complex ones. I have in my library now being sorted and organized at Ambergane House, a book on Egyptian mathematics. This is the book that describes the mathematics used by the engineers in Egypt to construct the Great Pyramid and so forth. It is staggering to see that the that the construction the numerical systematic basis and the operations of Egyptian mathematics it’s absolutely Micky Mouse. It doesn’t even get close to high school algebra! And I have advised before, that you understand the mathematics of the Cosmic mind, just like the title of an old book I read years ago and you understand the mathematical timing phases in the psychic and vital life processes of the Earth by a kind of Micky Mouse math. It’s Micky Mouse, it’s it’s deceptively simplistic. Right now, I I’m happy to demonstrate that for you! In the Gaian Navigational Experiment, we operate on a formula of 108 days of Human animal time is 1 second in the life time and life processes of the Planetary Animal Mother. 108 days equivalent to 1 second! The three years of (1:07:38) establishing the initial conditions of correction is 10 seconds of Her time. She makes the correction, she prepares the correction in 10 seconds of Her time. If you take 18.6 years and you multiply it by 365 or 364 that is the number of days in a year, you get the number of days in 18.6 years, and if you divide that by 108 what are you’ going to get? Well you are going to get the number of seconds that are required for the Planetary Animal Mother to collect compact and store a packet of memories stretching over 18.6 years. Curiously if you do that you find that the number, the answer comes up just about somewhere’s between 60 seconds or 1 minute and 64 - it’s actually 62 and something. I put it to you that it’s 64 seconds. Does that number 64 ring a bell? This is what I call a simplific space time conversion. These simplific space time convergence conversions tell us all that we need to know about the intimate operations of the Cosmos and the intelligent of the Earth itself; not to mention our own neural chemical structure, there being 64 units in DNA etc. etc. 64 Hexagrams in the I-Ching and so forth and so on, and yes the number 64 is noted in the Nag Hammaddi books. So I put it to you that in ever 64 seconds, that is by the time that I am finished with this sentenced and say period, in every 64 seconds of time the memory mechanism of the Earth extracts and compacts a packet of memory data equivalent to 18.6 years of linear time and stores it in Her phylogenetic memory circuits and then in the next 64 seconds does it again and again and again and again, therefore accumulating a massive amount of ZipFile type ‘phylogenetic data’ and that is accessible to the human- animal in the state of heightened awareness or Shamanic trance. So in the time that you were listening to me just then She stacked and stored an 18.6 year data load. And what is happening with the Lunar Nodes now is that they are opening that the memory process that She has been using to store, is opening massively for access to human-animals. Now this is has not been the case in the past. In the past, I can assure you that it took rigorous and long term training for Shamans or Celtic Bards, or ah sorcerers in the Amazon, or Shamans in ‘amanita trance’ in the Ural Mountains, or ‘initiated telestai’ in the Levantine Mystery Centers. It took long and rigorous training for them to achieve the state of heightened awareness and concentration and directed trance, that would allow them access these memory circuits. One reason for that, the reason for that was very simple is because the memory circuits were deeply sealed due to the fact that they were being held in Sophia’s condition of autistic self-isolation. What is happening since the inception of Pleromic Relay, the Completion of Pleromic Relay - excuse me - in early September 2012 is that the Wisdom Goddess is coming out of Her autism and She is coming out fast; and She’s pissed, yea you know that old joke, jesus is coming back and he is really pissed. Well jesus isn’t coming back, but the Aeon Sophia is emerging from Her autism and She is really pissed. And hence the ‘three infernal embodiments of Her anger - Kali, Kurrukulla and Matangi’ now appear vividly in the human imagination; on the front line of a confrontation between those who loved the Goddess and the Anthropos and the enemies of humanity who are alive on this planet, walking around on two legs. They have names, they have faces, they have addresses and they are mortal. Now what I want to say to you in the conclusion in this first part of this briefing is that I was able to recall the name of the original women who lived through the drama of “The Great Whore of Babylon -”Meranthe Diopthrides," because of access to the phylogenetic circuits. Now let me tell you(1:13:46) something, how did I recall that? Was I in a Shamanic trance with mushrooms or was I in a four day vigil looking at the stars, was in an underground cavern which is usually how they did it in the past because you could access these circuits in a cave or tumulus or underground chamber or dolmen, much more easier than you could on the surface of the Earth. Was I under any of these conditions, any of those special conditions? Friends, I was driving in a 1986 Volkswagen Golf to Rhonda, Spain (fingers snapping) and it came like that, and when the name came, the story came with a name. And what I have to say to you now, is in my mind, so encouraging, and so inspiring, and I know that some of you will already know what is exactly what is coming next and that the same is coming to you. The same is coming to you, and you won’t have to ask the question, John how do you know that? Because you will find out for yourself how I know it, because I assure you those in planetary tantra and the Gaian Navigational Experiment and even probably many people who don’t have the faintest idea about any of this; that the opening of these ‘phylogenetic memory circuits’ indicated by the Lunar Nodes, is [gen’] becoming generically accessible to all human-animals. Human memory is due to be flooded with phylogenetic recall; which also be called in the favorite term of psychologist “atavistic memory.” I strongly suspect, I strongly anticipate that in the remaining period, until in March 2014 and thereafter, it may occur on this planet that there is an upsurge, an absolute wave of “atavistic memory” sweeping through the human species. And this atavistic memory coming back to us, is provided to us so that we can fulfill that role that I suggested in those writings some years back, going on 10 years now I guess or better. So that we can fulfill the role of completing the memory circuit, because it is a tremendous disadvantage and handicap for an Aeon to suffer discontinuity of memory. And the Goddess Sophia has suffered that discontinuity. And She has time and time again attempted to repair that discontinuity, but until now has not been able to do so. And that accounts largely, very very largely, for Her being unable to pull this experiment around and correct it according to it’s initial conditions. So I leave you there for the moment, I’ll upload this talk and then I’ll continue with Nav Briefing number 46, which will be Matangi Moments continu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angi Moments</dc:title>
  </office:meta>
</office:document-meta>
</file>