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4 – Magical Weapons 2 – 30 January 2013</text:h>
      <text:p text:style-name="Text_20_body">Greetings to the crew of the Gaian Navigation Experiment…, all the friends, allies and students scattered across the planet and anyone else who cares to listen. John lash the navigator, recording once again on January 30th 2013 and this is part 2 of the briefing entitled Magical Weapons. Which could also be entitled Matangui Weapons.</text:p>
      <text:p text:style-name="Text_20_body">To begin i’d like to offer small correction I may have referred in a previous talk to the lunar cycle that began on december 14th as being a Mantangui Shift, it was of course of Kurukulla Shift. That day December 14th 2012 was the day of the Sandy Hook event. It was also the first day of a new Dakini Shift. The Dakini who came on at that time, was Kurukulla. The crescent Moon was available…, was visible, excuse me. The crescent moon marking or signaling the Dakini on Shift was observable on the 15th and 16th of December. It was in the constellation of The Archer, correlated to Kurukulla. And in fact on the 14th December when the first crescent Moon would have been just detectable, the crescent Moon was approaching the planet Mars. Mars, was located at that time, sort of on… the… the haunches or the hind parts of the horse. If you visualize The Archer as a horseman. That is the position that also marks the beginning of the empty space, the 13 degrees of space along the ecliptic separating The Archer and The Goatfish. In the empty space there are no discernible stars. So Mars stood at the edge of the empty space in on, a 14th of December, and then again on the 15th the crescent Moon past in very close proximity to Mars, this was a signal that the Dakini Shift at that time came under Kurukulla. Then advancing to January the crescent Moon that marked the next shift, was in the constellation of the Manitú, in the 14th and 15th of January. And so that signaled Matangui, and we are still currently in the Matangui Shift as I speak, and the last day of the current Matangui Shift would be the 10th of February.</text:p>
      <text:p text:style-name="Text_20_body">So, that’s the specific Intel. That’s what you could call “astronomical tradecraft”, for those in the Gaian Navigation Experiment. I would emphasize that once again we’re looking at an extraordinary situation in which there’s an overlapping and a doubling up of Dakini Instructions. So the kurukulla Shift followed the Matangui Shift, but in both of this Shifts Kali is present. Kali in fact stands between those two, and I heard you to continually use…, to continue…, continue using that visualization of the three Warrior Goddesses is standing with arms locked on the front line over the battlefield of Kurukshetra. So, and as well of course, visualizing the three wedges of Kalika Warrior Parties that are in formation behind them.</text:p>
      <text:p text:style-name="Text_20_body">So with that said, let me pick up immediately the subject of discussion at the end of the last briefing. This concerns the assault of the Archons upon the field of the perception of the Human Animal. Again I ask you to distinguish with great clarity in your mind into your mental syntax the difference between seeing and perceiving. You could use that term Grok. The difference between seeing and actually Grokking (To understand profoundly through intuition or empathy. Crew) what you see. You can see something and not Grok it. When you see and Grok at the same time, then your perception is operating in alignment with visual discernment, visual detection. What the Archons have been attempting to do for some time now, is to fill the field of perception with blind spots, or “maculae”. I don’t know how you would pronounce the latin ploral of “macula” with it would be “macules” or “maculae”. In any case I’ve used the analogy to the physical act, the horrific act, if I must say so. A strapping down someone forcing open their eyes and penetrating their eyes, their actual eyeballs, with a pin. These pinpoint assaults produce blind spots in the field of human perception.</text:p>
      <text:p text:style-name="Text_20_body">Now said that this blinding of the Human Animal, is something the Archons want to do in order to achieve their final goal, of entrapping humanity in their matrix replication of the natural world. And the point I made, the point that I brought up in the last talk a which requires some really careful consideration, is the role of photography in this process. How does for the technology of photographic replication blind the human species, it does indeed, and if you want to put that phenomenon that danger to our species into… a picture, an historical picture, and if you want to regarded in the continuity of it full development, first you would consider the invention or introduction of still photography. Will start there. From there move on to moving photography, the movies or films, first without sound, then with sound. And then move on from there to where we are today which is holographic imagery and virtual-reality imagery, including the imagery of what you see on your computer screens. Those are, as it were roughly speaking: three stages in the assault at the Archons upon the perception of the Human Animal.</text:p>
      <text:p text:style-name="Text_20_body">Now, I’m making this claim, or in ask, you need to consider this proposition be certain about one thing. I’m not stating and I do not even wish to imply that photographic technology and replication is an invention of the Archons, it most certainly is not. It’s an invention of the human species, and in some respects it’s a wonderful invention. The technology of photography, starting was still photographs, moving onto moving pictures, to film, is a wonderful expression of the ingenuity and technological genius of the Anthropos. The technology in itself is not Evil, it is not something that the Archons made us do, nor the Archons made me do it. NO. But the Archons use this technology of our own genius against us. They can’t come up with anything on their own, I said this a thousand times. The Gnostics were clear on this point as wellm and you will find they stated this point in a number of the cosmological treatises from Nag Hammadi. In those documents it says clearly that whatever power the Archons have, and even the Overlord of the Archons hive, the Demiurge, whatever power that entity has is loaned to it from the intelligence of the Pleromic Aeons. So they borrow their consciousness, as it were their capacities, from the Pleromic Aeons, and they still and pervert the capacities of the Anthropos. This is how these extraterrestrial demons operate.</text:p>
      <text:p text:style-name="Text_20_body">So, still photography. Let’s concentrate on still photography. I wanna build the paraphrase of Dakini Instruction I’m receiving, layer by layer. I want to build it carefully in systematic layers. So let’s stay with still photography for a while, and see if I can elucidate for you the instruction that I’ve received since I reached up and took Matangui’s Gift into my hand.</text:p>
      <text:p text:style-name="Text_20_body">When it was introduced in the middle of the 19th century, in your own research is a little if you want to. Still photography of the daguerreotype system and so forth. Was apply to certain scenes. Photographs were taken of the natural world, and photographs were also taken to people. So, of course, what comes to mind vividly when I mention the subject, is those old daguerreotypes who’ve seen all the West, say, of a Mexican cowboy, or some cowboy-type character, standing in front of a saloon, or ah…, or sometimes because they were studio photographers wandering around the wild west at that time, sometimes you would see… a cowboy dressed up stiffly posed, are standing in front of a prop that represents, a say, a cactus or something. And this is done in the studio it’s not done out in nature. They couldn’t film out in nature, they couldn’t to take photographs out in nature, as well as they could in a controlled environment. So there is up a cowboy, or family…, a frontier family posing together rather stiffly are and there may be some prop in the…, in the photograph. And when we look at these photographs today when you look at them, I ask you to you bear in mind a number of… a number of points. Let… me offer a number of observations. First of all the people in these photographs look stiff, but they’re not faking anything, but not faking they just look stiff because they’ve never been photographed before, and it is an unusual and in some respects, uncomfortable and intimidating experience. They look stiff and you could say they are posed, but they are not posed, for instance, in a way that a woman in a photograph advertising a Toyota car today. Is obviously not. The woman in a photographic ad for a car or anything else, is skillfully posed, and the manipulation of the image of that woman and everything else in the photograph, has been achieved by a massive effort of people, down to the finest detail. Well this is obviously not the case with these early daguerrotype portraits. Ah, when you look at them now you see it’s rather stunning and rather arresting because you see that this is the way these people actually looks. There’s no attempt really to disguise them, it’s no attempt to fake anything, and of course, let’s consider not only the people who allow themselves to be photographed in that matter but, let’s consider the people who are looking at those photographs, at in the era in which they were taken. If you handed me a photograph, if we’re sitting in a saloon together, and you had me a photograph of your uncle who is a famous gunfighter in tombstone, and I’ve seen standing there, are not in front of an actual corral gate, but in front of a painting of a corral gate, which was a on the wall on canvas in a studio. I know that it’s a painting of a corral gate? I know that it’s not real? And so even though the photograph is arranged, even though the photograph has been tampered with, as it were has been contrived, those who are observe such photographs at that time had the faculties of their perception intact, and they could tell, and they were not tricked into thinking that the corral gate painted on the canvas, behind the cowboy, was real. And there was no intention of trickery. It was a conventional device that was used to set up the photograph.</text:p>
      <text:p text:style-name="Text_20_body">The pointer making here is that when photography was originally invented, in the early years of its usage, it was using extensively without the intention to fake or trick. Intention is everything. The Archons cannot achieve pinpoint assault on our field of perception, thereby producing blind spots, unless the photography through which they operate, to produce that blinding, contains fake and contrived effects. For instance. If you look at scientific photography. For instance, if you’re refering through a book of exotic butterflies, and you see plate after plate, of exquisit photographs of exotic butterflies, that have been not been tampered with, or arranged in any way, they could be photographs of dead butterflies, that have been preserved, or they could be photographs of live butterflies in nature. In either case, the photograph does not wish to deceive or trick you in anyway. Intention of the photograph, there is no intention to deceive you or to in lure, or entrap you in any manner. The purpose of the photograph is simply to present an accurate replication of what exists in nature, so that when you go look at the same thing in nature, you can confirm your perception, you can enhance and sharpen your perception. You can recognize a certain species of butterfly in nature, because you have identified that species in a photograph.</text:p>
      <text:p text:style-name="Text_20_body">So, the pinpoint impact, or the pinpoint assault on our perception by the Archons cannot be achieved through that kind of photography, real-life still life photography. Is valuable and helpful it is a tool of learning, and in the hands of the great black and white photographers of the early 20th century whom may study, and whom may really enjoy, it can be a splendid tool to sharpen and enhance human perception. But of course that kind of photography does not account for the great, great, great majority of still photos that you have seen in your life. In the course of one day in the world today, a Human Animal living in a city will see hundreds, and hundreds of still photographs, magazines, covers of books lined along a shelf at the magazine stand, posters for films, advertising posters, posters on buses, photographs in the windows of shops advertising clothes, photographs of models modeling clothes. Now there’s a good example, here’s a good example of the difference to be discerned with a Matangui Eye. I could stand in front of a store window, and look at a life-size photograph of a woman, if that photographs were taken with the intent merely to replicate, as replicate as accurately as possible, with no contrivance for distortion, and with no intention to deceive the physical appearance of that woman, than I could look at that photograph and not be subject to a “macula”. However, if as most often happens, I am standing in front of a store window looking at a life-size photograph of woman wearing clothes, a woman posed, a model posed, with an outfit for sale, I most certainly will be impacted and receive a “macula”, because the latter type of photograph is a complete fake. Why is the woman even being photographed? She is photographed because she’s being paid to play a trick on the viewer and she is part of a team effort to deceive the viewer of the photograph, and to lure and entrap people into consumerism. Everything about the model in the photograph is fake. Her makeup, the way her hair, her hands of, her shoulder, the way the costume is on her body, everything about the costume, everything about the way her hands are held, the gestures over Hans. Every single thing in the content of that photograph is faked and posed, and such photographs present a tremendous opportunity for Archons to deliver a pinpoint assault on your perception, therefore, do-not-look at such photographs, ever, ever again, if you can. Or at me at this. If you choose to look at such photographs, then do so consciously, bring the Matangui Eye to your observations. You can actually restore your perception, and heal the massive field of “macula” that has been inflicted upon you, by this Archontic assault, you can actually do that by a conscious act of observation. So when you look at any photograph, any still photograph of any kind, make it, and make an exercise of observation at of it, and stop, and look at it, and systematically observed how it has been faked, and how it has been contrived, and organized, with the use of manipulation, organized by manipulation, in order to insinuate an intention into your subconscious. And look at it, and register what that intention is. That it wishes to insinuate in you and just observe what happens when you expose yourself to the act of looking at such a photograph. If you don’t have to avoid it, I think it’s healthy to avoid looking at any kind of still photography that is not, an honest, uncontrived, photographic replication, without a hidden agenda.</text:p>
      <text:p text:style-name="Text_20_body">Few as I say, paged through a book of antique automobiles, photographs of antique automobiles. The purpose of those photographs is to show you what an antique automobile look like, there is no other intention than to inform you. That kind of photograph of such content, created without a hidden agenda to persuade, or influence you in any way, is fine, it will not damage your perception. Well needless to say the kind of photograph stay we see, are not in that category, and the human species has been for well over a hundred and fifty years now, under a massive assault of these pinpoint stabs into the field a perception. Really the equivalent of stabbing a needle into someone’s physical eye with the ultimate aim of blinding them completely.</text:p>
      <text:p text:style-name="Text_20_body">This is dangerous stuff I’m talking about, the Archons are really dangerous, but why are they so dangerous? Well it’s because this in this instance I think, I can illustrate quite readily why and how they become dangerous. They become dangerous when we do not set limits to the technology that we invent. Is not technology itself, it’s keeping that technology within human limits. So if we regulate ourselves as Wilhem Reich urged the human species to do. If we were self-regulating then we would have invented discovered the art of still photography, and we would have used it for all the wonderful things that it can be used for. Both black and white and color photography the less of color, because color photography tends to be much more manipulated technically and even chemically than black and white. Black and white is more honest than color. But even so, we could have used the technology of still photography, for many purposes: to learn, to to gather evidence, to preserve evidence, and to study nature, but no, we do not put limits on the uses of technology. We allow the fascination of the tools to run away, to run away with us, to carry us away. And it is when we do that and we slipped beyond, we slip beyond the limits, that are appropriate for the use a very specific technology that the Archons jump on the bandwagon, and they exploit that weakness that we have. They exploit our failure to set limits with technology. and as a result technology extrapolates two parameters that are beyond any real use or benefit to the human race. And technology rapidly becomes insane and inhumane. And this is what has happened largely with photographic technology in our time. So don’t blame the invention of technology on the Archons and don’t even blame the misuse of that on them, the misuse of it due to setting proper boundaries is our error, and what they do is: they jump on our error, they piggyback on our error and they extrapolate that error beyond the scale of correction. This is how they operate.</text:p>
      <text:p text:style-name="Text_20_body">Obviously photography was a great boon to them. It has allowed them in the last 150 or so years, to install their virtual reality simulation systems in our world. It is a tech…, photography is a technology that serves as a platform for them to mount HAL into our world, into the human world, and into all the structures of culture. So now when you walk around a city such as Tokyo or London what do you see, you see all these images being flashed at you, electronic images now, that’s another thing we can get into what is the difference between a photograph in a book, or a photograph on a piece of paper, and still image that is projected by an electronic media. Could get into that, and I’ll get into that in a moment. But back to my point, when you walk around now any city in the United States in any other urban areas, and most people do live in urban areas. You are absolutely assaulted on all sides by imagery that actually displaces you out of the natural world, it takes you away from the sense of living on this planet, and relocates you in an artificial environment, in a matrix, where you are innundated with images which in turn are charged with intentions and suggestions based on a hidden agenda. And no Human Animal can be free living in that kind of maize. So what you see as well in this great cities such as London, is not only the Arcontic technology and the Archontic substitution is that they’re mounted on the platform of photography, that is to say, that technology replication, but you also see the Human Animals who are almost totally blinded by exposure to that technology. I can tell you that I don’t go to England in a more but I’ve had experiences years ago in London, which I call the city of the living dead. And I remember distinctly ones that I was walking down Oxford Street which is sometimes so crowded and jammed with people, that it’s like being in the jam sandwich. I mean it’s really like being in a sardine box. It’s incredible how people would jam themselves together walking down Oxford Street. And I looked at those animals around me, those animals walking toward me, and I look into their eyes, and what I saw was nothing. What I saw was blindness. What I saw was the dead stay of the zombie. So the popular cultural mean of zombie apocalypse, and zombies running around the planet, is not just a hollywood fantasy, it is an actual reality corresponding to what is happen to the human animal. When you blind the perceptual field of the human animal in this particular manner, and this is the main way it has been done to photography, through faking. When you blind the Human Animal in that way, you not only destroy their…, our discernment to tell the fake from the real, but you turn the Human Animal into a glassy-eyed zombie. And you can actually see this. You can see it, just go to any major city and you sit there, stand there on the sidewalk and just look. These are Human Animals who can still see with their eyes, but they cannot perceive what they are seeing, and they have no judgment. They have no acumen. Matangui restores this acumen to us. She restores this power to the Human Animal.</text:p>
      <text:p text:style-name="Text_20_body">The first weapon that we must have, is the weapon of Human Animal acumen. The ability to perceive vividly and immediately the true nature of what you are actually seeing, and what you are not seen. To be able to perceive also what is omitted. So this brings me to another point about what is omitted. The idea that you can perceive something in the world, from which something has been omitted, deliberately removed, but you cannot detect the omission. Try to get that idea into your mind, the idea is that there’s something there that you should be seeing, but it has been omitted, and if you have the Matangui Eye, you would perceive the omission. If you do not have the Matangui Eye, you will not even realize that something has been omitted, and that is a see-rious, serious mistake. That being so, you can be controlled and manipulated to an extent that is inconceivable. So restoring this power is the first thing Matangui wishes to do. It’s the first thing she offers when you hold the sheath of her knife, she restores the power to see what has been committed.</text:p>
      <text:p text:style-name="Text_20_body">Now, let me talk for a moment, about this theme of what has been omitted. Let’s go back to the introduction of photography at the end of the nineteenth century. The technology of photography grew very rapidly, and so soon enough, in a matter of decades, many many people work taking pictures, many photographic devices were invented. I’m not even talking about the fantastic cameras that were invented at the beginning of the 20th century, but leading up to that, different types of cameras were invented, and the techniques for developing photographs rapidly advanced, and so forth, and so on. Now, let’s focus on something for a moment let’s focus on the subject matter of that early photography. There are many things that could have them photograph, anything in the world could have been photographed, so certainly photographs were made, early photography shows us many photographs of people, either portrait photographs, or people performing activities. And there was the military realized of course the value of photography, from the very outset. So you have military photographs that is a photograph, say, of a fortress on a hill. And then the soldiers who are required to storm that fortress can study the photograph, than when the make their assault they are more prepared if the photograph is correct accurate replica of the real place, and so forth, and so on. But certainly one of the key uses, let me say, of photography, was in criminal investigation because what could be better then photographs of scenes of the crime. Now if there’s a murder, if there is some crime, let’s say that some people are shot in a restaurant. Well, immediately upon the discovery of the crime photographers arrive, the police photographers, and this became a vocation with the rise of photography. And their job is to photograph not only the whole scene exactly as it looks, but certain details, for instance, a bullet in the wall, a pattern of blood spatter, and of course, the point is that the criminal photographer must supply photographs that are not faked or manipulated so again there’s no macula received from looking at photograph of a crime scene. If those photographs are simply recording what was actually there. They show you what you see, were you to go there, and they have a great value because eventually the crime scene gets disturbed and a something has to be done but if detectives want to continue to research to crime they have the photographic evidence of the crime, so I’m talking about photographic evidence of crimes. Now this is by definition photography that must not be in any way manipulated, otherwise the evidence is fake. So I’m talking now about genuine unfake photographic evidence of crimes.</text:p>
      <text:p text:style-name="Text_20_body">Now, needless to say, the job of photographing crimes was a undertaken by many, many people, with the rise of photography and it became and still is today an important part of forensics, that is to say, the art investigation, the art of gathering and evaluating evidence, that’s what I call forensics my definition. So you have forensic photography okay. Medical photography is related to forensic photography. If someone at the crime scene, takes a photograph of ligature marks on the neck of a victim would those marks will fade, there’s much will go away in the course of time, but if the photograph is taken within hours of the crime, then there’s a photographic record of the way the victim was killed. In this is valuables can be used in court, and this can be use by detectives to seek to solve the crime. So, everybody knows what photographic evidence of crimes is, see is isn’t. But let me ask you this question: who looks at this evidence? Who gets to see this evidence? Well generally speaking, I guess you could say, that the photographers who take the pictures, get to see it, they hand them over to the detectives, the police get to see it. Sometimes people related to the crime, witnesses, or the relatives of the victims get to see it, but the public doesn’t usually get to see it do they.</text:p>
      <text:p text:style-name="Text_20_body">Now I’m gonna jump from that question, just keep that question in your mind for a moment, as withholding, as an emission up something here. And keep that question, keep that idea on developing in your mind for a moment. If you wanna put it into a scenario, put into this scenario. There you are living in a house, in next door to your house is your neighbor’s house, there was a murder, or you’re told there was a murder. In fact you’re told that your neighbor was murdered and his dog were shot. There could be photographic evidence of that showing your neighbor lying there shot and the dead dog, but you’re not going to see it, are you? So consider this: that there is photographic evidence in the world that people in general are not allowed to see. That is what is being omitted, and why would that photographic evidence be kept from the public?</text:p>
      <text:p text:style-name="Text_20_body">There is another point that I wanna make. All this is a way that I am framing up a key element in Matangui’s instruction about using her Eye. Let me call your attention for a moment to some photographs of quite gruesome crimes, that had been shown to the public. I’m thinking specifically of photographs of mafia hits. You know, during the seventies and eighties I can remember and even during the sixties that there were Mafia Wars going on all over the United States at that time, this a marvelous documentaries on them it’s been a really enriching evening really I’m…, I’m being serious watching three or four documentaries about Italian mafia, the Irish mafia, and so forth. Don’t forget the Jewish mafia the worst one of all. It’s a little hard to find a documentary about them, but they do exist. But anyway, through the sixties seventies and eighties, those of us living in that period recall that you would see on television sometimes, a photograph would be presented on television. You are also see in magazines and newspapers still photography of some mafia boss that had been assassinated, in a war between competing families, and it’s a big thing, and it’s a big deal when some mafia boss who is sitting in a barber chair in Brooklyn are gets basically his face blown open. Uh…, it was a big deal in its course of great interest it’s sensational, it’s a greatest interest to the public and it sells newspapers. So it would not be unusual to be in New York City in the sixties and see a full front cover page of one at the New York newspapers, with a black and white photo of a mafia boss laying in the street. Usually they would have a sheet from over the body, but sometimes you could see a bloody arm, you could see the pile up blood on the pavement, and this is not fake, this is an actual genuine undoctored photograph of someone who has been murdered. It is photographic evidence over murder. But let me ask you this: Why did it happen that the public was allowed to see these photographs of mafia hits, usually other mafia members, but they were not allowed to see other photographs of people being murdered? For instance it could be that there was, or even of an accident. It could be that an accident happened, a horrible car accident. I arrive on the scene. I take photographs of the gruesome carnage of the bodies in these cars, and do I show that to the public? Well I can’t really, it’s not allowed. There some rule it appears that this is not allowed.</text:p>
      <text:p text:style-name="Text_20_body">Furthermore look at what’s happening today, since 9/11, the United States of America and its NATO partners have been committing an inconceivable, have been committing murder in carnage in Iraq on an inconceivable scale of murder. And how many still photographs of that have you ever seen? In a magazine, in a newspaper. Now you can see still photographs of children dismember, children from Iraq. You can see them, if you want to go on the internet you can find them. But this is a fairly recent development. It’s a very good development actually, as far as I’m concerned. But you will admit that it’s only fairly recently, that we as individuals have the opportunity to go and seek through our a research device, that is to say a computer with the screen, still photographs of actual carnage that is being committed on this planet 7x24 on a scale of horror that is in unimaginable. If you wish to look at some of that photographic evidence you can go and find it. But it will never be shown on the american media, of course, it would never be shown. They would never show a dismembered Palestinian child, a boy who had been shot in the back by an Israeli soldier. They would never show a photograph of that boy, and actual photographic evidence undoctored on mainstream media, would they.</text:p>
      <text:p text:style-name="Text_20_body">So you see, we’re getting into a territory that is really familiar. We in the western world and in the whole planet in general live in an environment saturated with imagery. Even if we just take still photography, disregarding all the rest, you have to admit that we are inundated, and we are saturated with this imagery. But when you look at this imagery with Matangui Eye, you have to ask this question: when am I not seeing? What am I not allowed to see? And why am I not allowed to see it?</text:p>
      <text:p text:style-name="Text_20_body">I came to realize almost immediately with the instruction that came with Matangui’s gift or knife. I came to realize something that is so painfully obvious. That it seems incredible, that no one has ever questioned it, and this is a sensation that often happens when you’re using the Matangui Eye.I would alert you to that. I would alert you to that impression. You’re suddenly seeing something that is so painfully obvious, that you are simultaneously baffled, that no one has ever pointed out before as I said: -Where is the network and affiliate footage of the motorcade on the day of the JFK assassination? And even if the network film teams were not at Dealey Plaza filming the motorcade’s passage through the plaza, even if they weren’t which seems highly improbable and highly unlikely, since they were there at the airport, they were there at the breakfast talk, they were there at the beginning of the motorcade; Why weren’t they there when the car turned the turn into Dealey Plaza?</text:p>
      <text:p text:style-name="Text_20_body">Okay even if they weren’t there; Why hasn’t anybody asked why they weren’t there? It’s so painfully obvious that there must’ve been network footage that show this assassination taking place. In the all the years, in all the investigations, I’ve never heard anyone asked that question. It’s not the question itself specific to that event that is so important. It’s, worth thinking about it, and worth pondering certainly. But rather than the questions specific to that event, take a few steps back and look at the question in the abstract. It’s the question in the abstract that you wanna hold in your mind, to hold steady with the Matangui Eye. And the question in the abstract goes like this: how does it happen, that there is an unwritten rule, that determines what photographic evidence can be shown to the public at large, and what photographic evidence must be omitted must be withheld? Its like there, is a rule, and people follow this rule… at first of all: -who made this rule?</text:p>
      <text:p text:style-name="Text_20_body">Let me give you an example applicable to the Sandy Hook event. I’m jumping now between the JFK event in the Sandy Hook Event. They are both illustrations of acquiring the Matangui Eye. I would say this; Some people have questioned if 20 or so children were actually killed in those classrooms. Of course this is crazy making to question, but on the other hand maybe it isn’t. Well, I put it to the world this way if 20 or so children were brutally massacred by a shower of bullets in their classrooms. Show me the pictures of these children. Show me the pictures of six-year-old, seven-year-old boys and girls with their bodies blown apart and their faces blown open. Show me! those photographs, I wanna see them. That could be said: oh, no, no, no, no no… there is an unspoken rule that this photographs would not be shown to the public and that would not be available for distribution, so that anyone could see them, out of respect for the children, and out of respect for the parents. You probably had that notion pop up in your head, that’s a kind of a rule. Well: -Who made up that rule and who enforces that rule? There is a rule on this planet concerning how human beings who invented still photography can use the products of that invention, and I’m saying to you that, that rule, is not of the human origin. Is impossible for that rule to be strictly of the human origin, because it is impossible that there could be such a massive orchestration and control of these photographic artifacts. There must be some kind of rule operating in the human mind, as well as external enforcement, of course there is external enforcement operating.</text:p>
      <text:p text:style-name="Text_20_body">For instance. If you don’t see a picture of a Palestinian child with his body blown apart, (as happens on a daily basis in israel), on television, or in a magazine, or newspaper in the United States, it’s because of control of the media by the Zionist faction, obviously. The Zionist Israeli Mafia obviously. They have that degree of control, but I put it to you, that they could not exercised that drill of control, if there was not some other kind of rule operating in the human mind itself, that causes people to comply with that control. I use the word rule over and over again, and may I remind you that the word Archon in Gnostic’s writings can be translated as rulers or authorities. Who are rulers? They are those who make the rules. So, there is a kind of Archon rule operating in your own mind that would make you “a” complicit in withholding this photographic evidence. If you had the evidence. If you were someone who had it, who handled it, or if not, “be” make you complicit, or make you a consenting person in the agreement: not to look at that photographic evidence, or not to present that photographic evidence. There’s a rule, and this rule is a fixture in the human subconscious through which a great deal of Evil and manipulation is achieved. One of the actions of Matangui Knife, is to cut this rule, to cut it in breaking away. And I consider this rule to be something like a hook. In fact I’m even going to a play-on-words, and I’m going to say that it is a silicon hook, a Sandy Hook. What is a Sandy Hook? It is a silicon hook which is a hook that the Archons have lowered into the human sub-conscious. And they have caught the Human Animal on this hook, and then they pull the Human Animal on a string connected to this hook. To become free of the Archontic power, you have to take this book out of your flesh, or just use the knife and cut the line, and then you can take the hook out later, or it would fall out. You cannot take the hook out of your flesh, out of your subconscious while the Archons are pulling you buy the hook, the silicon hook. So the first use of the knife is to cut the line. How do you cut the line? You focus on the question. Matangui uses questions as devices for forensic investigation. Concentrate on the question: how does that happen that there is an unwritten, unspoken rule about releasing photographic evidence to the public at large?</text:p>
      <text:p text:style-name="Text_20_body">Then you might think, I’m making a big deal out of something that is that is obvious and simple. It’s obvious that the police, or the detectives, or the authorities, who hold these photographs do not consider them to be public fair. They are evidence that is being used for the investigations they are undertaking. In those cases where investigations concern gruesome crimes, they consider it, a service to the public, not to subject to public to looking at photographs up these gruesome events. But I say: show me!, show me, real photographs of a real gruesome events. I wanna see them, and I really wanna see photographs of the murdered children in Sandy Hook, don’t you? I wanna see the photographs of the killer. I wanna see the photographs of the door he broke into. I wanna see the photographs of the chaos in the schoolrooms, the bullet holes on the wall. I wanna see all that, and I would like to know why the citizens of this world cannot see those photographs. Because the stunning effect of the Sandy Hook PsyOp is, that it forces you to accept the omission of evidence, when your mind is screaming to see the evidence, and the message of the Sandy Hook Event is, the message intended to produce despair in the human mind. Horrible things are being done around you, eventually they will be done to you, and no one will ever be able to see them being done. This is the message said. This is the terrible message, one of the terrible message is transmitted by that PsyOp, which was by the way I must say, I have to hand it to them, it was incredibly brilliant PsyOp. You know, Sandy Hook is in advance beyond the 9/11, and I’ll tell you exactly what kind of advance it was, kind of advance it is.</text:p>
      <text:p text:style-name="Text_20_body">With 9/11, as many people now know, there was an event that took place, that was not what it appeared to be. There was a narrative that went along with the event, and then there was the cover up of the event, which was it contained in the narrative. So when you look at 9/11, and this is another exercise Matangui requires, we see the event, the physical event of what actually happened. We realized there was a physical event. There was a narrative attached to that event, and then there was the cover-up operating in the narrative. What is so brilliant about Sandy Hook, hold on folks, what is so brilliant and so advance about this Evil, Evil deed of deceit, is that there was you know with it. The event is the cover-up, and the cover-up is fantastically deceitful because it covers up something that didn’t happen. Not saying that those were not real children, and that they have not disappeared, but I’m asking you to consider an alternative that is even more horrific, than the thought of them being murdered in that classroom, and that is that they were not murdered, but they were taken away by someone to have something else done to them. So you see this is the extent of Evil, we are into it up to our knees in the sludge of Evil on this planet. And the Sandy Hook Event is a brilliant PsyOp, calculated and orchestrated in such a way, that the Sandy Hook Event is the cover-up and the cover up covers an event that didn’t happen. That is why you will never see any photographic evidence from that event, and those who orchestrated that event are telling you that in-your-face.</text:p>
      <text:p text:style-name="Text_20_body">It even comes in the demented, demented, grotesque performance od the coroner who laughs and says: -well you can’t do anything with good photography and I have a great team of photographers- Why did he say that? Why was he allowed or directed to say those exact words? “You can do anything with good photography, I have a great team of photographers”. Matangui asks you to consider those words actually said by that man on that scene and broadcast across this entire planet. And Matangui ask you to consider: why on earth ey, he would say such a thing and be it would allow…, be allowed to be broadcast? That is revelation of the method.</text:p>
      <text:p text:style-name="Text_20_body">Many things are coming now in the Dakini Instruction from Matangui. She is the first of Gaia’s infernal handmaidens to train us and equip us for the magical war. The first weapon comes from Matangui and she has specific instructions about this mysterious matter called: Revelation of the Method. As her instruction unfolds, and it it’s unfolding rapidly, you have the opportunity to know what is Revelation of the Method. Which is just a term that I can attach to the working of diabolical deceit in the human mind. The working of the murderous and dissembling magic of Mephisto.</text:p>
      <text:p text:style-name="Text_20_body">At this point I advise you to go to YouTube and type in to YouTube search bar “doctor Judy Wood by Ann Hess”. A-N-N, H-E-S-S. This is the title attached to 34-minute clip of that was a originally, or initially published, I think at the end of November 2012. It presents dr. Judy Wood speaking at the Breakthrough Energy Movement Conference in Hilversum. Wherever that is, and she is interviewed by the woman named Ann Hess a Norwegian investigative journalist. I advise you to go and look at this, and and listen closely to this interview, which has some features that I have not found in other talks by Judy Wood. As you know I respect doctor Wood and I do follow her analysis of the evidence. It’s interesting that Judy Wood uses photographic evidence in her book -Where did the Towers Go- you find that she solved the crime of 9/11 in one respect as to what was done, not necessarily who did it, although she certainly pointed in that direction as well. But she saw the crime by using the technology, or the artifacts of the technology of still photography and she investigated and examined meticulously tens of thousands of photographs. He was not on the scene when it happen, she was there not too long afterwards. She gathered a photographic evidence. And the photographic evidence dr. Judy Wood used, does not produce “macula” because it is simply, accurate, undoctored, unfake, replications of events and scenes at the crime site.</text:p>
      <text:p text:style-name="Text_20_body">I would point out, that at the beginning of this interview, dynamite interview, it’s remarkable that at the beginning of this interview, at minute one and 26 seconds Ann Hess puts this question to doctor Judy Wood: what did we see in a 9/11 event that we did not see? And this is the question that initiates, inaugurates, this interview a most significant question, you would recognize this is really the Matangui question: “what did we see at 9/11 that we did not see?” That is to say, to double omission. There is that which we did not see, because we were not allowed to see it, because the photography was tricked, because the appearances of the day were tricked. All we were not allowed to see it, because the photographic evidence was removed. In the case, for instance, of thirty to forty closed-circuit television cameras filming the pentagon, and yet there is not one convincing authentic undoctored image, other an object hitting the Pentagon, is there. In another sense: “what did we see that we did not see”, the omission is not due to the withholding a manipulation of the photographic evidence, but the omission is due to the blinding of our perceptual capacities.</text:p>
      <text:p text:style-name="Text_20_body">At the moment of the 9/11 events were unfolding in the dramatic state of observation, our faculties of perception were blinded, and that blindness was exacerbated by the false narrative that was laid on the events, and exacerbated again and again by fault witnessing, by fake witnesses, and by the manipulation of reports, by the manipulation of the reports of the eyewitnesses. There were eyewitnesses reports at 9/11, that…, there were many of them, that contradicted the official narrative, and those reports were either manipulated, or eliminated. Likewise for the event of the Kennedy assassination there were over fifty eyewitness reports of shooter on the grassy knoll. And those fifty people, all went to the authorities. They all went to the FBI and filed reports of what they saw. Not one single report of an eyewitness of a shooter on the grassy knoll was included in the official investigation. Again it was omitted. This act of omission is a key to the method of the Trickster, and of those enemies of humanity who are under the spell of the Trickster and who are enacting his agenda as it were, the agenda of Mephisto, which is an interesting subject. I suposse that’s where I would be going from here and that would be a good subject for the third talk, along this, along these lines.</text:p>
      <text:p text:style-name="Text_20_body">So, in concluding, let me see if I can refocus on the main point here. There is no way to affect life on this planet for the better and no way to participate intimately in Sophia’s solution for Humanity without undertaking some role in the war against the Adversary. And the magical weapons for executing that war, for fighting that war in defense of all that lives, are weapons, are tools of power, and tools of knowledge. It is the supernatural, the Nagual od the Wisdom Goddess, that actually provides these tools to you. It’s not me. You can receive these tools directly, or you can receive them by way of my instruction in commentary. Bear in mind as you stand there on the firing line with those three goddesses in front of you. Bear in mind that the greatest weapon of all, the greatest weapon of the Anthropos is the beauty of Her story. The beauty of the story of the Aeon Sophia is so immense, so powerful, that the disclosure of that story is the greatest single threat to the Predators and Psychopaths on this planet. Isn’t that clear by now, I dearly wish that what I’m saying should be painfully obvious to you: why did the Gnostics have to be eliminated and why were they eliminated in such a brutal manner over so many centuries, and why was the elimination of the Gnostics and the Mystery Schools carried forward into the witch craze of the Middle Ages, into the murder of untold millions of men and women in Europe who are simply following practices that align them with the powers of nature.</text:p>
      <text:p text:style-name="Text_20_body">Because the beauty of Her story, and the beauty of the magic endowment does comes to loving Her and bonding with Her in the natural world, is the greatest weapon on this planet. That is our weapon, Her beauty, and with Her beauty comes the Revelation of Her Method. So VV is also instructing the Kalika Parties in this war. Matangui teaches us to see Revelation of the Method, as it is used by the diabolical adversaries. VV teaches the Revelation of Her Method and that is the use a beauty and a sacred application of violence in both magical and non magical expre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ical Weapons 2</dc:title>
  </office:meta>
</office:document-meta>
</file>