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office:automatic-styles>
  <office:body>
    <office:text>
      <text:h text:style-name="Heading 1">NB 43 – Magical Weapons 1 – 30 January 2013</text:h>
      <text:p text:style-name="Text_20_body">Greetings one again to the Crew of the Gaian Navigation Experiment, out there on the mother planet, to friends allies and students scattered around the world and through space and time and anyone else who cares to listen. This is now have briefing number forty-three entitled Magical Weapons and this is your navigator John lash recording in Andalucia on january thirtieth 2013.</text:p>
      <text:p text:style-name="Text_20_body">Well what can I say where do I start. I’ve had a sense as we come out of the [per] the apogee stall and simultaneously, as we come out of the Jupiter retrograde, period of five months. I’ve had a sense, a growing sense, which you may share, that things are going to start moving at a <text:span text:style-name="T1">Latios</text:span> speed. I’m certainly operating at a velocity that I have not known before, in any of my shamanic practices. High-velocity by the way in the sensation of being in a high-velocity vortex or channel as it were, is direct evidence of connection to the Shakti Cluster. You know, the Shaki Cluster can be defined geo-physically in this way. It is a turbulent vortex in the geomagnetic atmosphere of the earth, and that is an exact an accurate description which can be tested. Not only by personal and subjective…, subjective experience, being psychic experience, call it what you will, magical an intuitive knowledge, which is absolutely valid for the human-animal as long as you regard it with sobriety and considerate testable insurable. Not only that kind of evidence so that kind of proof by to there, is and, continues to be ongoing physical proof of the existence of the Shakti Cluster in its structure and dynamics. It is an eruptive or emergent node of the terrestrial power of the earth Goddess. A kind of navel of Her power you could say.</text:p>
      <text:p text:style-name="Text_20_body">And erupting from this navel or navel center, are these discrete modalities of energy. These discrete frequencies operating as Her audience channels, those we call the Mahavidyas and Diamond Sky Dakinis of the Shatki Cluster. But in addition to that I would point out, the baffling fact, that Shatki Cluster is not merely a single turbulent vortex, a single or singular, turbulent vortex in the bio-geomagnetic Aura of the earth. No, no. It is a non local planetary vortex. Get used to this concept, it is a non-local planetary vortex. It sounds contradictory, doesn’t, doesn’t it. If it’s a planetary vortex doesn’t means it’s local. It’s off the planet where we are located. So it is a local phenomenon, but in fact it is a planetary phenomenon of a non local nature. This is the mysterious character of the Shatki Cluster. I do, I translate that into plain English: it means quite simply that anyone of you, Human Animal listening to me right now, can be standing in the Shatki Cluster or in front of it, and when you stand in the presence of the Shatki Cluster, you bear witness to the non local nature of the local planetary navel power of the Mother Shatki. So it is non-local meaning briefly, that it can be anywhere, at any time on the planet, and it can be a multiple places, a multiple times.</text:p>
      <text:p text:style-name="Text_20_body">04:50</text:p>
      <text:p text:style-name="Text_20_body">Well, hit what is the Nav doing. I’m making up something fantastic? Absolutely not. I could be talking about the electromagnetic field of the earth as it is currently understood by science. One of the most [ah] compelling discoveries of science today, is that we live in a moment when there is turbulent up evil, and destabilization of the geomagnetic field of the earth. The geomagnetic field of the planet does not merely consists, like a simple magnet over North Magnetic Pole located somewhere in the Arctic region and a South Magnetic Pole located in the Antarctic. In fact those poles are shifting, as they are known to have done in previous epochs of time. Those poles are reversing. But at the same time that those poles are reversing, an even more spectacular, and influential event unfolds. That is, that the entire structure, macro structure, of the geo-magnetic field of the planet, of Her planetary body is breaking down into, local north poles and local south poles. So at any particular time, in a particular moment, of any one day, the picture of the geomagnetic field of the earth looks inconceivably chaotic and turbulent, because local vortex points, representing momentary foresight of south magnetic and north magnetic energies, are popping up everywhere, and then dissolving, and dancing around. It’s an incredibly chaotic dance of turbulence. And what I’m saying to you is when you recognize conceptually, what is the Shatki Cluster, and then when you reach energetically toward it, and allow it to reach you. You are in the dance of energy that is currently unfolding across this planet.</text:p>
      <text:p text:style-name="Text_20_body">So as always, you know, I often say: I personally don’t care much for scientific verifications, because I think science is in the toilet, and that pretty much includes the plasma cosmology people, sorry to say. They’re peddling around like dax in the toilet, where science is being flushed down the drain. I have more to say about them in the near future, I’m getting a fiber just talking about it right now. But I must say, I’m rather angry at those people and I have some words for them coming through my body here soon.</text:p>
      <text:p text:style-name="Text_20_body">Anyway no time for such digressions, let’s return directly to the question up the current Shift the Matangui Shift of 2012-2013, and let me see if I can, focus your minds along with mine on the absolutely spectacular Dakini Instruction that is now coming from this Infernal Witch Matangui in consonance with Kurukulla and Kali. So I want you again, I ask you, I invite you, I entice you, to visualize with me the front line formation in the Magical War for the Anthropos and all living creatures and the Mother Animal itself. The Magical War in defense of all that beauty and wisdom which is a source of our life. So picture those three infernal aspects of Gaia-Sophia locked together arm on arm. There is Kali central just as She is central and uppermost, and the vertical axis of the Shatki Cluster. And on her left arm is Kurukulla, on her right arm is Matangui, and their war cry as you know [sound of three slaps] is the slapping of their thighs. Their calling to war. Their calling the attention of the enemy. The enemies of humanity, the enemies of the Goddess. And behind the story, powerful supernatural emanations of the earth, whom you may imagine holographically in any way you like, I would say, treat them like Barbie dolls, (they can ate me for saying this) let’s treat these Dakinis like a Barbie dolls, Ok? In that, there is a Barbie doll body, they all have the form of a woman’s body. The warrior woman. And then we can costume them in any way we like, to say, like Barbie dolls.</text:p>
      <text:p text:style-name="Text_20_body">Right now today for instance, I feel like costuming these three, in American Indian garb. So I see them with beautiful <text:span text:style-name="T2">it</text:span><text:span text:style-name="T3"> </text:span><text:span text:style-name="T4">work</text:span> back skins. I see them with beadwork, with eagle feathers. I see them with war paint. I see them carrying medicine bags, bow and arrow, knife. I see them carrying Magical Weapons and physical weapons. Three beautiful Native American Warrior Women standing right there in the frontline. That’s how I costume them today. And standing behind them a three “V” formations. Behind Matangui the formation of the Hetaira, and the women of the Seven Sisters formation, link to the Pleiades. Standing on the left the group… the -Motley Crew- let’s call them the Motley Crew or the Pirates, you don’t like the name Pirates, call them the -Motley Crew-. Stand behind Kurukulla, there not…, that rank is not formed yet, that rank forms by the people who join once the engagement is well underway. We are the “avant garde” of this engagement. You in the Gaian Navigation Experiment are now in the “avant garde” of this engagement of Magical War. You know, I didn’t plan it that way, and when the experiment started I had no idea that it was gonna come down to this, but here we are.</text:p>
      <text:p text:style-name="Text_20_body">11:50</text:p>
      <text:p text:style-name="Text_20_body">So let me make it eminently clear, that the Kalika Warrior Party contains warriors, both of a peaceful band, and of a lethal band. I do not require any of you to undertake to lethal aspects of Kalika Warfare to be in the GNE. However you cannot be in the GNE and have a blind eye to those activities. And I requires that if you wish to place yourself in the ranks of the peaceful members of the Kalika War Party, that’s fine. But I require you to recognize and support those who placed themselves in the lethal ranks of the Kalika Warrior’s Party. This is a deep, deep bond, of cooperation. We are all now in Dakini Instruction from Kurukulla and Matangui and Kali herself. This threefold instruction proceeds, while VV herself proceeds even with another kind of instruction to the Anthropos directly. You could say that what’s been happening since December 21st, 2012 is that the preparations and strategies for Kalika Warfare on this planet against the psychopaths and predators, against the monsters and fiends who are running in our midst. The preparations and strategies are full underway, and at the same time, as She comes out of Her autism. As She’s alleviated by the burden of loneliness and isolation through Pleromic Relay. The Wisdom Goddess begins to enter into a direct instruction to the Anthropos itself. VV instructs the Anthropos itself. VV is now engaging the imagination of humanity at levels that are inconceivable and unattainable, even to Gaian Tertons of the highest achievement.</text:p>
      <text:p text:style-name="Text_20_body">I do not ask you over to take these matters on faith, because I can assure you that the revelation of Her method is imminent. That is to say, what She’s doing in Divine Alchemy and what She’s doing to align Herself into the core dynamics of human imagination, and to activate the -Luminous Epinoia-. Although it cannot be known at the moment She’s doing it, can be known almost simultaneously. So when I use the term eminent, I mean there is a near-simultaneous realization of what VV is doing in the time frame that She’s doing it. And that near-simultaneous revelation now unfolds with a watering rapidity. The velocity of events now unfolding is staggering and from this point on you may be accustomed to hear me use this term: the Revelation of Her Method. That is a syntax from instruction of VV Herself. During this forty series of briefings, I’m concentrating on Matangui instruction as you know, and that’s going to be the main content of this talk.</text:p>
      <text:p text:style-name="Text_20_body">One of the aims of Matangui is to teach us what is happening, to teach us what is being done to our minds, by what has been called on the Internet any and by alternative investigators and even by the Predators themselves what has been called “revelation of the method”. Revelation of the method is the key to the strategies being used against the Anthropos and the Goddess. The revelation of the method is not an easy matter to understand my friends. It is equivalent to saying, and I guess I could say this literally, understanding revelation of the method would enable you to see to the absolute core all the main fact being perpetrated upon our world every single day 24 hours a day. So it’s Matangui in Her Dakini instruction subliminally and through whatever I can transceive and transmit to you, through that. That you come to see the revelation of the method and that is one great-great moment, and one fantastic opportunity for liberation of the Human Animal, into its sovereign power, as a magical child of the Goddess and this is where we stand this is our moment. And our moment has no end. It is a non ending moment of engagement with the beauty power and magic of the Planetary Animal Mother.</text:p>
      <text:p text:style-name="Text_20_body">Now as I proceed, I’d like to make a couple of very quick corrections regarding previous talk. First of all at one point when I was referring to [ah] the stressing of the Aeon Sophia, the stress and terror She underwent, as She found Herself plunged into a terrestrial embodiment. This is not what She intended. She did not intend to become the planet that would be the laboratory setting, for the experiment about the Anthropos 10. She did not intended. You know, even the terrible paraphrases of the Church Fathers compiled in say book four of -Against Heresies- by Irenaeus, which is all that, all that is left of certain episodes of the Sophianic narrative. Eeven those renditions are deeply compelling the author of those passages whether it be Irenaeus, whom I suppose, was simply the compiler. Whoever it would be the author of those passages, was not someone who was sympathetic to Gnostics, or the Telestai, or the Mystery Schools, but nevertheless I’d sometimes wonder if that human animal who was compiling the dossier of the persecution, the prosecution excuse me, against heretics, may not even have been touched in compelled by the description how the Aeon Sophia suffered confusion and terror, grief, sadness, anguish, feelings of abandonment, as She plunged into a planetary embodiment. So there it is. And I was speaking of that moment and I was speaking of the fact that Her attention was so stressed, that it produced spontaneous manifestations in the cosmos, one of which being of course, the creature of terror known as Mantis.</text:p>
      <text:p text:style-name="Text_20_body">And in describing that moment in pre-terrestrial cosmology, I was not so clear about the distinction between the stressing of Her First Attention, and the stressing of Her Second Attention, in regard to what the Aeon Sophia produced, and those, in those tumultuous eons of time before, she actually morphed, before Her Organic Light actually morphed into the material body of this planet. So don’t be too worried about distinctions, <text:span text:style-name="T5">I’d</text:span><text:span text:style-name="T6"> </text:span><text:span text:style-name="T7">slate</text:span> the line a little. Perhaps I could say right now, without going into a digression about it, is that the stressing of Her Second Attention close Her to offload part of Her Second Attention. And that is actually how She lent to the Archons the illusion, that they had the power and the imagination to create their own cosmos. The Archons stressed Her Second Attention terribly. They stressed Her dreaming powers, so when She plunged from the Pleromic Center and found Herself surrounded by this horde of locus, as it were. Imagine yourself standing in a field and then suddenly you’re just surrounded by a massive locus, who are flying. Flying all around you and picking at you and just, distracting you in every way possible. That stressed Her dreaming power. All that She wanted to do in that moment of Her plunge, not moment subsequent to Her plunge was obviously to keep Her attention on the experiment that She had been dreaming about at the time of Her plunge. In other words to keep Her Second Attention consistent with the Anthropos 10 experiment. But she was unable to do that, and so, She took this stress that was induced in Her Second Attention, talking here about energy transformations, cosmic physical transformations in the Dema, involving the Organic Light, okay? she took that stress that was induced in Her Second Attention, and she off-loaded it and gave that part of Her Second Attention to the Archons, and this is clearly described in the cosmological text of the Coptic codices.</text:p>
      <text:p text:style-name="Text_20_body">In “The Origin of the World” and other texts, say that She lent part of Her intelligence to the Archons to give them the impression that it was their own, so they could occupy themselves by building a disneyworld cosmos, which actually collapsed. The first when it go collapse. They had build another one. First when they built, had Saturn at the center. What we now call Saturn was at the center, and it had the Organic Light body of Sophia as the boundary, which is remembered in Babylonian astronomy as Tiamat. Tiamat was the great bounding Ouroboros or serpent body of the Goddess. And so they had a cosmos She contain them inside in circulation of Her body. They built their Disney like fake world, and She could concentrate on Her dreaming, while they were occupied with doing that. They couldn’t even build their own world that was sustainable, it collapsed. The ilusions of the Archons, such as are force it upon the world today through lies into archontic technology, of the media are unsustainable. They are collapsing due to their own kafka-esk complexity, and due to the fact that the energy required to maintain these lies, is greater than the lies can themselves yield.</text:p>
      <text:p text:style-name="Text_20_body">So, so much for the stress of Her Second Attention. The stress of Her First Attention produced a terro, an actual Tulpa of terror at the cosmic level. This being Mantis, and that Mantis was re-captured or encapsulated in the globular body of the material planet, where it abides to this day in a crystal case. So I hope that clarifies those points, I also misquoted, I said that it was Paul Sheppard that I quote not in his image regarding this terrible notion, the summons to perfection. We, you see the summons to perfection in the Tzadik and Tzadiquim ideology of the perfect all righteous one’s. And of course the figure operating icon that maintains that illusion is Melchizedek. So this is the Melchizedek ideology, or the Melchizedek clone, if you which wish to call it that. Melchizedek clone is transhumanism, a clone like inmortal body and the destruction of the natural world to replace it with a perfect replica, that is better, and under the complete control of the righteous ones.</text:p>
      <text:p text:style-name="Text_20_body">This is the absolute coronal of the insanity operating on this planet, and if anyone can make it any more clear than I do, I invite them to step forward and do so. But it was not Paul Sheppard who use the term summons to perfection- it was George Steiner wanna make that clear. So I consider that the Melchizedek clone, is the most dangerous illusion that has infected and infect the human mind, and I’ve argued that point honestly over the last 10 years as you know. Coming around more specifically to the subject of this briefing, I’d like to register in your minds and hearts, as if I were writing it, with the sweet firebrand, as if I were inscribing it with firebrand of sweet feat. I would like to it register in your minds, that there are two general aims to Kalika Magic. The first game is to break the narrative that is running humanity to self-destruction, to break the narrative, to break the great lie, and to completely disintegrate the great lie in all its aspects. In previous briefing I described a great lie operating on this planet to assorted damn. Imagine that you’re standing down below and looking up at that concave massive of concrete and steel known as -Hoover Dam- It pulls back an immense volume of water. The lie is holding back the immense power of love, and play, and novelty, that is endowed in the human species. The goodwill of our species is being held back and suppressed. The natural goodness of human animals is being suppressed. The power of innocence and beauty of children, is being suppressed, and worse. Everything that the Goddess Planetary Animal Mother wish is to see of Her species, of Her progeny Anthropos 10, that would allow those animals to fulfil the experiment on Her terms is being suppressed. And all that is being suppressed by this massive Hoover like Dam, which is a construction of the narrative which is a mass rampant a mass bastion of lies.</text:p>
      <text:p text:style-name="Text_20_body">29:30</text:p>
      <text:p text:style-name="Text_20_body">And don’t forget that one of the names of Mephistopheles is the Prince of Lies, is also called the Prince of Flies, isn’t it? Know the connection between lies in flies? Well look at flies, you ever wonder what is the purpose of flies in Gaia’s design, you know. Said, flies fly around a mostly don’t seem to have any purpose, and get in your face, and they get on the keyboard, and they get wherever your writing, or you needing, or every you doing anything. They’re just a perfect annoyance, and likewise the power of Mephisto operates to a great degree through sheer annoyance, annoyance and distraction. Flies represent the power of distraction. You could be driving, you know, in a car somewhere, and have a couple of flies inside the car with you, and at a critical moment when you had to make a turn on the road one of the flies could buzz by and distract you, and you could crash. The power of distraction is huge, part of Mephisto’s arsenal of mindfuck devices, and practices, you know? The MSM, the mainstream media, is largely an activity of flies. An activity of fies and lies. An activity of distraction. So I propose that MSM stands for the mainstream media could also be Mephisto strategy of mindfuck. MSM, pure distraction, pure annoyance for the sake of noise, so that you can not concentrate on what matters.</text:p>
      <text:p text:style-name="Text_20_body">So, entirely standing there in front of the Hoover Dam, looking up, but you’ve got a bunch of flies flying around, you have to swap and get them out of the way and you can see where the cracks are happening in the game. And the main seam of the Dam, historically speaking as I have said, is the Jewish lie, it’s the lie of Jumanity. It’s the lies that Jumanity actually exists. What is Jumanity? Well let me tell you, it’s an alternative version of humanity. That’s what it is. Its the belief system held by people who hate humanity “as it is”. They hate the totality of the herd of the human animals, and thay call them Goyim, “animals”. Something other than what they are. So Jumanity is a name that I apply to all those human animals who consider themselves to belong to a different species than Anthorpos 10, and who have declared openly in there own guidance system, in their sacred writings if you will. Have declared openly their absolute hatred and contempt. You know, whenever you are confronted with the question: Why does the world hate to Jews? Answered with another question, you know: Whom do the Jews hate? Whom do the Jews hate, it’s not important, who hates the Jews, or why, no. It is tremendously important of course, but equally important is the question of: Whom the Jews hate and why? Who do the Jews hate? Now, you might say what they don’t hate anybody, I’ve known jews in my life. I have Jewish friends, and Jewish girlfriends, and they don’t hate humanity. No, but some people who use the identity politics of judaism declaredly do.</text:p>
      <text:p text:style-name="Text_20_body">33:34</text:p>
      <text:p text:style-name="Text_20_body">And so all those Mephistopheles and flies, are distracting the world from looking at this proposition of Jumanity and bringing humanity down. The end of the narrative means the end of Jumanity. It means the end of the lie of the Holocaust. It means the end of the disinformation about Hitler and the Nazis- You know, if you use the word Nazi as an insult, if you use the word Nazi to say: they treated him like Nazis, or if you compare for instance the way that the israelis treat the palestinians, and you can say: “Oh look these Israelis, this Jews escape from the horror of the nazis and now they’re acting like Nazis themselves”, you are trapped in the narrative. Do not speak pejoratively of the Nazis. When you speak pejoratively of the Nazis, you are buying the jewish narrative. If you cannot speak neutrally of the Nazis, don’t say anything at all. No I’m not proposing to you, or even suggesting, with the hook, you know, a nod and a wink, that the Nazis were good guys. I’m not asking you to go down that road, but I’m telling you that in the sick of Kalika Warfare, where we are now, as a narrative starts to break down you better go back and look at what you think of Adolf Hitler and the Nazis, because everything that you’ve been taught about them, everything that we’ve been taught about them, is part of the same lie that constructed the outrageous fabrication of the Holocaust. The Holocaust lie. The hoax of the Holocaust. And this is the main seam of the historical narrative, that is slaving humanity and driving us to self-destruction. And the Dam breaks along that scene.</text:p>
      <text:p text:style-name="Text_20_body">35:40</text:p>
      <text:p text:style-name="Text_20_body">I can link a couple of excellent lectures and studies by historical revisionists, that I have found extremely helpful in coming to terms with this the lie confusion, disinformation, misinformation, concerning the Nazis and the Holocaust and, if I can make a note to myself your output at link up on Gaiaspora. The second general aim after breaking the narrative, the second general aim of Kalika Warfare, is to use upon on the adversaries of humanity a counter-magic. Using counter-magic. Our Kalika Warfare is counter-magic. Kali’s and Matangui’s weapons, and Kurukulla’s weapons are weapons of knowledge, and weapons of power. The totality of these weapons is an arsenal of counter-magic. And you have not even begun to suspect or guest, how powerful this counter-magic is. So, if you are excited by what I’m saying now, and if you are intrigued and inspired, by the initial thrill of Matangui’s Instruction, you ain’t seen nothing yet. This is coming to a spectacular escalation for those who love the Goddess, and those whose lives are bonded to Her, and to Her story, and it is coming with lightning velocity.</text:p>
      <text:p text:style-name="Text_20_body">The counter-magic we use against the adversaries, and against Mephisto himself, is the same, is the equivalent to the counter-magic they use on us. So, there it is. Matangui in her Dakini Instruction is now teaching how to detect “Revelation of the Method” and how to detect the tricks of Mephisto, and even ultimately She teaches the trick to defeat the Trickster. The trick to defeat the Trickster. Can you see what it is? Can you translate this? Are you sensitive enough, sober enough, common of, to pick up the subliminal instruction in your own mind’s, telling you what this is? Let me tell you this is a rush like nothing I’ve even known before. In our out of a high state of awareness. The rush of the Dreaming Attention. Kurukulla directs the rush of the Dreaming Attention and Matangui steers it. This is how they are handling the power of the Shakti Cluster in a Tantric way, in a buddy system. One Dakini steers or aims the Dreaming Attention, Kurukulla. Look to the correlative constellation of the Archer. What is it? It’s an image of steering or aiming. Matangui modulates the power of the Dreaming Attention. The Dreaming Attention is such a fantastically complex part of Gaia’s organism, that it needs two agents, two handlers, one to steer it and another to control the intensity of it. Because if the intensity of the Dreaming Attention coming from Gaia into your mind and your imagination, is just a little too low at any moment, you sink back into suggestion, you sink back into a mode of high suggestion. If it’s a little too high at any moment, you sink into a mode of manic fantasy. The intensity of the Dreaming Attention has to be held at a knife edge of correct volume, and Matangui controls the dial. This is the reality of the Dakini functions of the -Anima Mundi-. This is how actually functions energetically.</text:p>
      <text:p text:style-name="Text_20_body">So those of our two aims, and by coordination with Matangui and Kurukulla, you’re going to have the opportunity to learn that counter-magic, that is equivalent to the might magic used against humanity. And I mean counter-magic, get this.The counter-magic that is equivalent to the magic of 9/11. Now in 9/11 event you can see at least two kinds of magic, used against humanity simultaneously. One of them is, of course, the directed energy weapon magic, which was in some respects carefully disguised, in other respects not disguised it all. But it was disguised in people were allowed to think, that other types of force, could have produced the phenomenal destruction on that day. Thermite, mini nukes, whatever. Of course, I have to refer again to Dr. Judy Wood, due to my mind is the only scientists with the sobriety and the concentration to see through the whole scam. So following Judy Wood, I firmly maintain that some type of directed energy weapon was operating on that day, but additionally, and I think Dr. Judy Wood would agree with me on this point, the horror perpetrated on that day, was an act, was an attack upon the human mind as much it was…, as much is it was a physical attack, and so the magic, the evil magic of 9/11 was twofold. The physical devastation, including mass murder, and the psychological act of aggression which was terrific and has really shattered the human mind and reduced the human capacity for judgment, and for questioning reality, has reduced it to a dangerous level.</text:p>
      <text:p text:style-name="Text_20_body">43:01</text:p>
      <text:p text:style-name="Text_20_body">So the counter-magic of the Kalika Warriors, is the equivalent to, both these, and equal to overcoming both of these physical and psychological impacts. The final thing that I wanna say here getting up to the 45th minute is that when you place yourself in a formation, at the front line of Kalika War, remembered that I’m standing at the apex of the wedge directly behind Kali, and let me invite you into my strategic viewpoint, and my strategic orientation. Let me tell you exactly what I think I’m doing, now exactly what I know I’m doing, because I know exactly what I’m doing.</text:p>
      <text:p text:style-name="Text_20_body">From that position, central behind Kali. I undertake the mission, as it were. Call it that for lack of a better word, actually I do it because it’s my pleasure to do so. Okay, well I should correct my syntax. From that position it is my pleasure to launch three opening salvos in this battle. I do this by shooting three arrows of intention, from my position directly into the ranks of the adversaries.</text:p>
      <text:p text:style-name="Text_20_body">The first arrow of intention I have shot, I shoot at over the head of Matangui. That arrow of intention is the disclosure of the Tulpa of Mephisto. What I have said so far and what I continue to say about Mephisto, is not just information folks, and it’s not even just the sacred Intel for Kalika Warriors. It is actually an assault. By launching that name, I am launching an assault. So the first arrow of intention is the disclosure of the identity of Mephisto. The second arrow of intention goes over the left flank, over the head of Kurukulla. I cannot define right now what is that arrow of intention. The third and final salvo, it is my pleasure to deliver, goes directly over the head of Kali. It is not to that right flank with Matangui, or the left flank with Kurukulla. It is right into the central flank of the enemies of humanity and that is: the kill shot. The kill shot is still being designed, case you’re wondering. Don’t have to know anything more than that, right now. The kill shot is under design.</text:p>
      <text:p text:style-name="Text_20_body">So, to complete this briefing, I’m must urgently return the visualization of Matangui’s gift:</text:p>
      <text:p text:style-name="Text_20_body">Stand up, and place your feet a little bit apart, in the Warriors stance of confidence. And hold up your right hand and take out of the air, Dakini guess appear right in the air, they materialize. Take out of the air Matangui’s gift, over knife in its leather sheath, and hold it by the sheath. That is to say you are holding it by the blade which are not cutting yourself on the blade because it’s protected by the sheath. And you have with me received Matangui’s gift. Now let me unpack it for you.</text:p>
      <text:p text:style-name="Text_20_body">The first part of Matangui’s gift is the question that comes with the sheath. The second part is the question that comes with the knife, with the blade. And the blade and the knife has two parts as well, it has the handle and the blade. Now notice this action, you’re holding out in front of you. Hold it right center in your feel of vision, and hold it a little higher than your line of sight. You’re holding the sheath with your right hand. You can do it with your left if you want to doing it. I’m doing it with my right hand, cause I’m left handed. Now the action of engage in Matangui’s gift, is to bring down the knife, turn your fist, so that you’re holding the knife horizontally, and bring it down to your chest, so that the handle touches the center of your chest, just above the diaphragm. If you want to, you can tap with the handle on that point in your chest. Just tap. Because that point is where the eighteen petal lotus emerges. This tap, bring it up a little if you want to. And tap on the area of the Thymus, you know. Tap on their part of your chest that [meeeeeeeeee] makes your voice go like that. And tap on it, with the handle on the Matangui’s knife. Now still holding the fist in the same position, rotate it, so the handle is up. This is what I do, and I bring my left hand around, and I put my left hand around the handle. So now both of my hands are in position, in front on my chest. There’re in open fist position. There’re curled like this, but the fist is not closed, you do not close the fist, this is like in karate which means open hand. You don’t close the fist. You don’t hit with the fist. You have a curled fist in the lower hand hold she with the blade inside. Now with the upper hand grasp the handle and raise the handle and lifts the knife out of the sheath. Hold the knife at high level pointing in front of you. Right now I’ve got my left hand with my elbow bent at a right angle. I’ve got my left hand off to my left and the knife is pointing ahead. This is the position of readiness, to be ready to use the knife. You not use it the knife. This is how get ready to use the knife.</text:p>
      <text:p text:style-name="Text_20_body">When the moment comes, to use the knife, the instruction is going to be dazzling way fast. So I suggest to rehearse this position. This is the position of readiness to use a knife, yet you are not yet using the knife. You cannot use Matangui’s knife until you have Her, explicit instruction on how to use it. But note that the knife in your hand has two parts: the handover you hold, and the blade which you do not hold. Therefore you can expect that the instruction of Matangui on striking with the knife will have two parts. The part concerning gripping the handle, and the part concerning strike.</text:p>
      <text:p text:style-name="Text_20_body">Now if that image or exercise which is essential to all Kalika Warriors. You can’t do it, every day, once a day if you like to pleasure. Do it with the delight of knowing what you’re doing. Do it with the delight knowing that, there are other human animals on this planet doing it as well and all of us who do it know exactly what we’re doing. This rite, a preparation of Matangui’s knife is more powerful then any other rite that any people on this planet are practicing right now. You can take all of the elaborate rituals of Tibetan Buddhism. You can take all of the pagan rituals of nature magic. You can take all the rituals performed by these sweaty so satanists around the world, and you can throw it in the trash, because it’s nothing compared to the ritual I just described. And why not? Because none of those other rituals are backed by the power of the earth.</text:p>
      <text:p text:style-name="Text_20_body">So in concluding I want to give you as much… impart, want to call impart. As much as I can of the Dakini instruction I’ve received simultaneous to receiving the gift from Matangui. In the first place I was given to understood that to holding the sheath, you must ask a question, and that question is: Where is the network an affiliate footage of the motorcade of JFK on the day of the assassination? I propose that you go back and you look at those events, but not from the point of view of people who are confused or speculating. But go back and look at those events from the point of view people who solve those events. And particularly look at the documentary by Jack White on the manipulation of the Zapruder film. The Matangui insight that comes there. That comes in that little investigation, is that you have the opportunity to see what you were not shown. This is a key to Matangui instruction. She is continually saying: “Look at what you’re not being shown. Look at what you’re not seeing. See what you’re not seeing. See what you’re not seeing. See what you’re not supposed to see”. This is the beginning of the Matangui Instruction. This is how She gets your attention. Her instruction is linked perceptually to built this link, I should say. To your perception directly. She instructs you in the field of your perception, particularly your visual perception. Okay?</text:p>
      <text:p text:style-name="Text_20_body">One of the results of acquiring the -Matangui Eye- is that you learn to detect bullshit. It’s the bullshit detector. It’s also what allows you to see that the narrative does not fit the event. Typically the adversaries on this planet operate through a narrative that does not fit the event. They cause an event to happen like 9/11, and at the same time it’s happening, they fit to the world a string of lies about it, and a narrative that does not fit the event. Lacking the Matangui Eye, many human animals accept that narrative. They’re doomed. Its doom not to use the Matangui Eye to discern whether narrative does not fit the event.</text:p>
      <text:p text:style-name="Text_20_body">That is why Matangui instruct us, to return to the JFK assassination of November 1963, to fast forward then to 9/11, and then to come forward again to the Sandy Hook event. And did that exercise to prepare yourself and brace yourself for the next event. Sandy Hook wasn’t really an event, it was test for the coming event.</text:p>
      <text:p text:style-name="Text_20_body">I don’t say that by the way to create fear. I’m not fear-mongering and I don’t traffic in fear as you know. So I’m not speaking that way to induce fear in you. I’m simply speaking that way to induce vigilance, vigilance in you. And to put it more soberly, to invite vigilance, okay? Dispel fear and invite vigilance. That’s a good Kalika rule. Now there’s a huge amount of Dakini Instruction streaming in, from Matangui right now. Let’s not forget that the Sandy Hook event happened on the first day of Her shift, and so things are moving along here, at a very rapid pace. I have some intimations of the teaching that She confers with the blade. The blade… But it’s a little premature to speak of that. So my a choice right now, is to tell you what I learned from concentrating on the teaching of the sheath.</text:p>
      <text:p text:style-name="Text_20_body">In Matangui Instruction over the last 10 days, have come to understand that the Archons want to blind human animals. Which is one of the things that the Archons have been trying to do. Now I wanna play out to you that the Archons thenselves are already blind, you now. Don’t ever forget the detail from the sacred cosmology. Yaldabaoth, the Demiurge, or Lord overlord of the Archons hive, is called Saklas, meaning blind. He is blind. And the Archons, the grey ET Archons are blind, you know. If you stand in the presence of one of these grey ET Archon, in the presence of that archontic Tulpa, if you will. They project themselves into the atmosphere of the earth, by a kind of Tulpa activity. They use HAL, or simulation virtual-reality, and it works. But it doesn’t work for very long they cannot maintain a permanent presence upon this planet in a Tulpa projection, or in a archontic intrusion largely, because they are allergic to oxygen.</text:p>
      <text:p text:style-name="Text_20_body">But there they are, and from time to time, millions of people attest to what I’m going to say right now, and a grey ET stands in front of you with those dark Bug-eyes, and just gazes at you [uhuhuhu…] and you’re caught in the gaze of those big dark Bug-eyes of the grey ET, right? And suposse that you stepped forward, you take one step, you take two steps, until you right up in the face of that pesky little monster. Get right the tinny face and put your nose six inches away from the nose slits. And turn your head a little bit to them, down to the left and turn into a little bit down into the right and look right into those big black Bug-eyes and say. You’re blind… you’re blind. Those Bug-eyes are like the black glasses of a blind person. Archons cannot see, and what happens is, that they, when you stand in front of them, they don’t see you, human animal standing in for them. They don’t see you in the way human animal see each other, or even the way other animals see you.</text:p>
      <text:p text:style-name="Text_20_body">An Archon, a Grey ET, does not see you the way your cat sees you, as your cat is a living organism, living, breathing, one blooded organism. They don’t even see you in a way cold-blooded organism, due to. There’s a cobra on your terrace sees you, better than an Archon sees you. What do the Archon see? They just see a schematic of energy, and their gaze is not a gaze that paralyzes the human animal, as it were by the power of the gaze, by the look. No! What is happening when a grey ET looks at you, is that behind those black lenses is a radio receptor and transmitter, and the radio receptor-transmitter that is assembled in the head of an Archon, and positioned behind those black shields, sends out radio signals in the range of the frequency of your brainwaves. Alpha, delta, beta, brainwaves. And the Archon doesn’t see you, orl look at you, with visual perception, they scan you with those radio waves. And when your brain is subjected to that scanning process it has the effect of paralyzing you. Because is a matter of fact, the Archontic eye, which does not see, which is blind, is scanning in the same range of frequencies that your mind operates, and it tends to override and jam those frequencies. Because it is operating in the same range, it is adding a frequency already running, say the alpha or delta frequency of your brain. It is adding the same frequency to that, which causes the natural frequency of your brain to stall, and that is why people are paralyzed in the presence of ET Archons. They do have that power, but it’s not what it appears to be.</text:p>
      <text:p text:style-name="Text_20_body">Now Kurukulla has instructed me, that the Archons have been engaged, for about a…, over a hundred and fifty years now in there endgame move on the Anthropos. And one of the tools that they use in this end-game move, or one of the aims of the end-game move, I should say first their aim is to make us entirely blind. So that we would walk around on the earth, a human animal would walk around, like a blind human animal. And rather than seeing the reality of nature, the trees, the sky, the clouds, the movements of other animals. Rather than seeing the body of the Planetary Animal Mother. The human animal rendered blind by the Archons would see nothing at all, except the holographic projection of this world, that was substituted for the real world. This is their intention. This is obviously their ultimate move. Matangui instructs me, that the way they achieve this ultimate movie is principally through the use photography, or still photography.</text:p>
      <text:p text:style-name="Text_20_body">And I propose to you, I’m gonna talk first about still photography and later in another briefing, a talk about cinema, or moving photography, they also use that as well. But right now let’s concentrate on still photography. Go back and research a little bit when still photography was introduced in the 1850s. I think it was who invented photography daguerreotypes and things of that sort. Go back and take a quick look if you will at the foundation moments of the science of photography. Matangui indicates that the Archons cannot blind us physically or maybe they would if they could. Imagine blinding someone physically by tying-them-up upright in a chair, fixing their head upright by a band around the forehead, that is attached to a bar that comes up from the back of the chair. So they’re sitting there rigidly and then you saw terrific devices to keep their eyes open and then use a very fine pin, and you proceed to pin prick their eyes. But they can’t do this physically to us, they probably love to if they could, or probably get some human beings to do this for them. They are doing the equivalent of this, but they’re not doing it on the actual organ of visual perception, the eyes. They’re doing yet, on the mental organ of perception. You see, if you as an human animal do not merely perceive what’s in front of you. Are you in a room now, are you out in nature. Let’s say you’re in a room there’s a book chase shelf in a table. You do not merely see it visually, but you simultaneously perceive what you see.</text:p>
      <text:p text:style-name="Text_20_body">So perception and visual detection I’m not exactly the same. Perception is obviously an evaluation and description of visual detection-. So I could come into a room and go over to a table stacked with books, and I could see the books, but if I did not have the concept of what a book is, I could not perceive the books. This is what happens, you know, in a -Hundred Years of Solitude- that famous episode in that novel when the whole Buendia family lose their capacity to perceive what objects actually are. They can’t see them, but they don’t know what they are. The Archons have launched a terrific assault on your and my perceptual field, and they are in effect doing the equivalent of pin-pricking your perceptual eye, not your physical eye, your perceptual eye. They are pin-pricking it, and each pinprick of archontic impact in your field of perception produces a macula. M-A-C-U-L-A. A macula is a black spot, or blind spot, in the field of vision. The aim of the Archons is to kill your perception by not a thousand cuts, but a million, million, million, million, pinprick assaults that produce macula. And they wish to do so, until eventually, your entire perceptual field is black, like a black screen. And upon that black screen, they secure their holographic substitution of human reality, and their holographic substitution of the real natural world, of Sohia’s Dreaming. Upon that black screen they want to blind us perceptually.</text:p>
      <text:p text:style-name="Text_20_body">So how do they affect these pinprick assaults on your perception? They do it through still photography. Every time you look at a photograph, every time your eyes glimpsed a photograph or a composite of photography, such as the cover of a magazine, an advertisement, a photograph in a book, they affect up pinprick in your field a perception that produces a black spot. And that may sound like a rather bizarre statement, but I assure you that what I say is literally correct, however I need to make one qualification, with this qualification I’ll conclude this briefing and go to a second briefing, for further elaboration on this subject. Because one briefing alone an hour allow me to cover adequately.</text:p>
      <text:p text:style-name="Text_20_body">The challenge to you right now on the GNE, and anyone else who cares to listen to me, can understand, what the fuck I’m talking about, which is the highest common sense on this planet if I may say so. Anyone of you who can seize this opportunity, must know. That in order to claim and used the -Matangui Eye- you must distinguish between, what you are shown, and what you are not shown, in what you are shown. And so, this is a qualification I make to the alarming statement that I just made about photography.</text:p>
      <text:p text:style-name="Text_20_body">The Archons can use still photography to produce pinpoint macula in the human field of perception, when the photograph renders a contrived of fake image, but not when it renders an accurate replication of the object or scene that is photographed. For instance, I bring to mind those beautiful photographs of Yosemite, which are scenes black and white photographs. Which are among the classics of the American schools of photography. With a, by John Muir, I don’t know, you know? There are some very famous American photographers [uh] from the beginning of the 20th century. So going going just pick up one of these photographs of Yosemite and look at it. What you’ll see is a photograph taken by a nature photographer, whose aim is to actually convey what perception, what visual perception shows. So it is an un-tampered photograph. It is photograph that replicates nature more or less as you would see nature if you were there. The interesting thing about black and white photography, and the art of black and white photography in the hands of a master, is that although you don’t see in black and white, are really masterful black and white photograph will allow you to go to the scene photographed and see it even better. It enhances and sharpens your perception. This is a fantastic thing about the effect of black and white still photography in the hands of a master.</text:p>
      <text:p text:style-name="Text_20_body">That is not Archontic, what is Archontic however. Is if you work is, to look at a photo, of a scene at Yosemite National Park in a tourist brochure. And in that photo, the colors would be modified, and faked, and there might be some glossy modification, or some <text:span text:style-name="T8">heas</text:span>y special effect of the photograph, to make it appear to be more attractive. So rather than having masterpieces of black and white photography, in a tourist brochure for Yosemite or for the Caribbean or for the Himalayas, no, you don’t get that to you. You get tampered, doctored, contrived photographs. And I don’t think it would be an exaggeration to say 99.99 percent of the still photographs you’ve ever seen in your life are tampered with, and they are contrived in fake. Any photograph of an at, imagine a photograph of a razor blades. Here’s a face a man, he’s shaving himself ,he’s got a razor blade, he’s looking out at you with a certain expression in his eyes, he’s wearing a certain kind of sure, there’s a certain seen in the background This is a photograph on a page in the magazine advertising. Razor blades and everything about this photograph is fake. He’s an actor. The expression in his eyes are fake, he’s not really shaving himself, it’s just, he’s already been shaved, but he may makes it look like it’s a smooth shave. The setting where he is in is a state setting, teams of people have spent weeks, and weeks, and weeks, setting up this fake photograph. It is to fake photography that allows the Archons to pinprick the field of your perception and create macula. And these macula of blind spots in your field a perception.</text:p>
      <text:p text:style-name="Text_20_body">And it is the goal of the Archons, to create a complete black field, upon which they cannot only project their holographic substitution of this world. They can’t secure it in the black field and you wouldn’t know the difference. And I have to tell you that there’s a great many human animals walking around on this planet, who had been so blinded by this still photography effect, that they indeed would not know, if the Archons instantaneously substituted their Archontic matrix, in place of the natural world. These human animals wouldn’t even blink. This is the state that were at.</text:p>
      <text:p text:style-name="Text_20_body">So Matangui instructs that we recognize the effect that this contrived and faked still photography has upon us, and I would suggest that you consider the exercise of never again looking at any still photo of that kind. Just think about that. Do not look at book covers, do not look at ads, do not allow your gaze to linger even for a second on any still photograph that has been faked, or minus laid, or set up using in here techniques of enhanced, and using actors and props. Just don’t look at it anymore. So at that point I’ll close of the first part of this briefing and I’ll proceed in part two under the same title magical weap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ical Weapons 1</dc:title>
  </office:meta>
</office:document-meta>
</file>