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41 – Naming the Trickster – 26 January 2013</text:h>
      <text:p text:style-name="Text_20_body">Greetings once again to the crew of the Gaia navigation experiment friends and allies in students scattered across the planet and anyone else who cares to listen it is the early morning hours January 27th to Sunday 2013 and this is the navigator up the GNE AKA the main certain John lash recording a briefing number 41 entitled naming the trickster outside the sky is misty and mysterious or has been for most of the evening around midnight as the moon passed overhead located in the constellation of the crab there was a huge Moondog a huge halo around it now the skies cleared in and as I speak constellation of the Virgin is a rough is rising in the east first comes Spica then the glittering jade green flair of Saturn I would point out to you who follow the timing of these briefings the exact position of Saturn at this moment if you want to investigate this using the iconic tools you can go to still Stellarium and bring up the current day and go to eastern horizon there you’ll see the massive constellations of the virgin the bright star spica up and you’ll see a line a yellow line descending across the sky it its stance a little bit about Spica it goes down along the side iof the virgin goes into the scales that line is of course the ecliptic the apparent passed the sign or actually it is the edge of the orbital plane of the earth as you come down from Spica you’ll see that there is a tiny little star located near that line if you click on it Stellarium will indicate that you have identified Lambda virginous which is called Combalia the alchemist star Saturn lies a little bit to the left that is to the east and beyond combalia the degree of cumPolyia combalia in the ecliptic is eight degrees the equivalent of eight degrees on the sign Scorpio and Saturn today 27th January is 12 Scorpio that is to say just moving into the right pan of the scales but I’ll have you note that throughout this momentous year of 2013 Saturn makes a retrograde cycle in this area cast your minds back to December early December 2012 around the third or fourth of december for about a week Saturn transited the star combalia that is to say Saturn was in the 8th degree a Scorpio in the sign astrological sign framework you’ll note that I talk as always inner with her for town I talk half in the astrological sign framework and half in the constellational or real sky framework so eight degrees of Scorpio in the sign framework identifies a point in the constellations the ecliptic a circle of 360 degrees is after all only a scale it’s a locational scale it identifies the point that marks the star combalia that marks the very age of the garment that covers the constellation the Virgin the triple they’ll Isis as it were Saturn reaches combalia or reached combalia early in December 2012 but due to its retrograde cycle it returns to combalia around May 10th 2013 and then after it turns direct it touches combalia for a third time early in September 2013 that would be the one year anniversary of the completion of peromic relay with that picture in mind you may draw your attention to the fact that there was an exact perigee hit at 8 degrees of Scorpio in the year 2012 just one and one only and that occurred on September 19th about couple of weeks also after the completion of peromic relay now in the GNE you’ve become accustomed to associate the perigee of the moon the perigee moment or searches as we call them with axe of divine alchemy affected through the first attention of the wisdom goddess the aeon Sophia it is difficult and indeed in many cases impossible for human conception to grasp exactly what is happening when the Aeon Sophia turns her first attention to act of alchemy nevertheless I’ve attempted to give you some framework to understand this momentous cosmic process happening simultaneously in the body of the earth and in the body of the anthropos and indeed in the entire sentient body of animal life on the planet if you will ah recently I listen to talk given by Rupert Sheldrake at the Thunderbolts conference in January are 2013 in Albuquerque New Mexico timely moment for the Thunderbolts to do a conference and you can find a this talk easily on You tube and I in the latter part of this talk which upon which I may have some comments in in in their forthcoming briefing Sheldrake points out that what we call the mind what you call your mind is not in your head but it is actually outside and he indicates this his own language on describes it or proposes that we consider that our minds are actually in some way located outside of us and not merely confines in some mysterious manner by the confined to and dependent upon the gray matter inside human skull and he raises the issue he he proposes well if your mind is outside and if it acts dynamically outside then you ought to be able to affect something by your mind and he even says I believe that you could affect something merely by looking at it and of course this is a reference to his famous experiments conducted with people looking at the back of the heads up other people and I’ll he refers to those experiments for which he his for which he has become quite well-known. Of course Sheldrake doesn’t mention that there are other people besides those engaged in his experiment who are staring at the back of our heads and of course these are not people but they are entities and they do have quite a penetrating gaze in their own way so Sheldrake knows nothing about the archons or the archontic dimension of the solar system nevertheless he claims to be able to talk about the solar system as if it were alive an intelligent and could even think about things he talks about the Sun being conscious and what is to Sun thinking about well I can venture an answer to that question the sun is thinking about the packed it made with the emerging planet earth as described in the Sophianic vision narrative so Rupert Sheldrake and his colleagues may be able to stretch their imaginations to the point of proposing that we construct a science as if matter were conscious as if the solar system or conscious put in my world and in the GNE with you this is not as if proposition this is an as is proposition so I’ll we are way ahead of these Thunderbolt people in that respect of course ah if Rupert Sheldrake had read not on his image he might find that already in 20 2005 when I wrote that chapter on Eleusinian mysteries I described in explicit terms and in phenomenal logical and epistemological syntax how the initiates at Eleusis had the exemplary experience of knowing that their minds were supported externally by the physical presence of the earth itself and they knew how that support occurred I don’t know if Sheldrake could find anything instructive in reading that passage but in my humble view it already says ten times more than he says and says it better I just mentioned by the way that when the publicity agency in New York sent out review copies of my book in the year 2000 7 2006 excuse me in the summer of 2006 they sent one to Rupert Sheldrake but he declined to read the book on the grounds that he was a Christian this is what I was told at that time anyway in any case I don’t want to digress here but let me mention one more point one more suggestion coming from Rupert Sheldrake in the end of that talk at a thunderbolt bolts Thunderbolts conference which is that he says I am ya just imagine just suppose that you could affect something by looking at it alright this is exactly what the Aeon Sophia does when she directs her first attention at the processes in the biosphere and the processes operating at molecular levels in the biochemistry and neurochemistry of the anthropos all she has to do is to look at it and these moments when the Aeon Sophia looks at our biochemical and neuro-chemical structure with the intention to effectuate a mutation in that structure our time by the shift above the lunar perigee through the constellations it is actually possible to follow those moments even though something inconceivably vast and beyond human comprehension is happening at those moments but we have been given nous by the peromic Aeons that we can develop yet that is to say the Divine Intelligence to this scale and depth up their activities hence the gnosticoi were those who know as the Gods know those who know through nous through the germ of divine intelligence in doubt in our species and calibrated in a very particular way by the Aeon Sophia in the Aeon Thelete such as our story such are guiding with which is both a scientific and a mystical framework that one in the same moment I ask you to recall that correction began three-year period of the establishment up the initial conditions of Correction began with the lunar perigee in the Virgin and so from the very moment of commencing correction and setting the conditions for the remainder of this kulpa correcting her experiment reclaiming the original designs and purposes of this experiment to put it on the right track from the very moment of inaugurating that activity the Aeon Sophia brought her mind and her attention to affect our chemical biological neuro-chemical makeup I would guess that the mutation she is introducing in this three-year period affect the entire range of sentient life and sentient beings on this planet but there is of course a specific emphasis on the human-animal the anthropos and we endeavor to understand what this might be from the inception of this experiment I’ve attempted to give you some idea to prepare you beforehand for the perigee moments and to give you some idea of what type of mutation she might be inducing at those moments have I done that? well I’ve read it from the position after lunar perigee moments indicating divine alchemy the first set of those lunar perigee hits occurred in the Virgin of course that’s a direct reference to our own virginal biochemical makeup the perigee then shifted into the scales for a very complex period a very complex sequence of hits which I mapped out in the diagram of the scales ah that I designed here in Andalucia in the studio below in the chart room on the 11th of the 11th month of 2011 currently on the table in the chart room below is another chart to illustrate the shift of the perigee surges through the Scorpion and into the archer and that is where the perigee activity is now underway and that is where we’ll continue until the completion of the three-year period in March 2014 but to put a a period on these introductory comments let me remind you that the last perigee hit and a single perigee hit exactly at Combalia was september 19 a couple of weeks after the completion of peromic relay now up until that time which is very close to the exact it is the exact midpoint excuse me September 19th is the exact midpoint of the three-year period which began in spring 2011 and at that moment you and I in this experiment may not have been able to comprehend very much of the permutations and transmutation ofdivine alchemy that have been set in motion by the wisdom goddess we’ve had glimpses we had practices such as a carnal embrace we’ve had certain glimpses of this activity but of course if you’re feeling the way I do you realized that we have not been able to bring into conception the operations of divine alchemy in the same way that we have been able to bring into conception and picturing the operations of divine memory indicated by the apogee why is this so well it’s because divine alchemy did Aeon Sophia affects her operations of divine alchemy through her first attention which is nearly impossible for human-animal to infiltrate whereas she affects the operations of divine memory and recapitulation and the future visualizations of our journey through the lunar Apogee and it is easier to follow those because the second attention of the human animal is more compatible with the second attention of the planetary animal mother the second attention of the planetary animal mother the dreaming attention to the goddess has been called traditionally in her hermetic lore the anima mundi the soul of the world but as a matter of fact it would be more correct to say that it is anama interactive it is not simply the anima of the mundi but it is also the anima all the anthropy and so the anima mundi is an interactive mode it’s an interactive matrix of imagination its easier to picture and follow the transactions of divine memory than it is to eat follow the transaction of divine alchemy but has a final comment I would add I would return your attention to those dates I mentioned previous date of December 10th 2012 and the upcoming gates have May 10th 2013 and early September 2013 on those three dates Saturn itself which is the lightship in the metaphor of the celestial fleet conjuncts the star come by earlier the alchemist are so even though up to this moment in time in following this experiment we may not have crasped the full impact and the ongoing intention of the first attention of the goddess the opportunity to see that is still open and these moments of Saturn conjunct combalia would be moments of a potential revelation of this divine alchemy which is underway around us and within us so I draw your attention to those dates and ask you to observe those dates carefully in the year ahead so at minute twenty of this briefing I will complete my introductory remarks and launch into the subject matter of this particular talk which is of course the fascinating figure alt the trickster my aim in this talk and the immediate ones to follow it in the 40 series let’s call them more now talk number 41 in the forty series have of briefings I intend to concentrate on the trickster on the Mephisto and the trinity of evil it’s my intention to make the terms of our, the engagement with the trickster explicitly clear and crystal clear to you so that there is not any fog on the mirror in which you look to see the ultimate potential of your own goodness as human animal that mirror is the mirror of evil you are not evil and you do not see your own reflection or the reflection of something evil in yourself when you look into this mirror the mirror of evil is rather like one of those two-way mirrors that they have an interrogation room you have seen it in many cop movies the suspect is in the interrogation room sitting at a table and along the wall is a big mirror suspect looks at the mirror and sees his or her own reflection but on the other side of that mirror people are looking in at the suspect the mirror of evil is like that it is that kind of mirror and what I intend to do by the intellectual and cognitive skills that I hold as a Teletes and also by the magical finesse of the naghual is take you through that mirror you pass through that mirror passing through your own image of yourself to the other side of the mirror from the other side of the mirror you look back upon the world you look back upon yourself in the world and you see the test that the world presents to you to realize ultimate goodness no human animal can realize ultimate goodness of anthropos without facing themselves in the mirror of evil that quote from Wade Davis book the Serpent and the rainbow book I height limit recommend by the way beautifully written book that quote is therefore indispensable speaking of quotes like to read a few quotes for you to lead into the subject of the trickster and how to name the trickster the naming of the trickster and calling it what it is and having the language in the syntax to call it correctly is extremely important and I find a these particular quotations may be helpful so let me share them with you I’ll start with the passage from Goethe’s Faust which I already read I have about five or six translations have Faust Faust I read you the Philip Wayne translation here’s another translation from a book in my library collection up which is the Charles E passage translation originally published by Bob Meryl company in New York in 1965 its valuable I find to have read through the years these different translations and ah so you’ll hear the difference here and I’ll make a note of the how this translation differs from the Phillip Wayne translation I refer to the scene in Faust part 1 in the study room when Mephistopheles appears Goethe gives this stage direction as the mist falls away Mephistopheles steps forth from behind the stove dressed as a traveling scholar Mephistopheles why all the fuss who is the gentleman’s what is the gentleman’s pleasure Faust so this was what was in the cur that’s a reference to the poodle who appeared earlier the dog who was a earlier version of Mephistopheles so this was what was in the cur a traveling scholar that’s the best joke I’ve heard yet that the stuff least I salute you learn it sir you’ve had me in a mighty sweat Faust what is your name Mephistopeles for one so disasteaming the word the question seems so small to me and for a man disdainful of all seeming who searches only for reality faust with gentleman like you their nature is deduced quite often from the name that used as all to patently applies when you are named corruptor liar Prince God of flies alright who are you then Mephistopeles part of that force which would do evil ever yet forever works the good part of that force which would do evil ever yet forever works too good unquote well you see the Charles E passage translation doesn’t come up to the finnese Philip Wayne because it is really part of that power that would alone work evil but engenders good this is the syntax to install this is incepted syntax for naming the trickster the trickster is that figure operating in the human collective psyche that would alone work evil that would left to its own devices undetected work evil but engenders good how does the trickster in gender good well it doesn’t really to add another nuance to the translation it is your detection and perception of the trickster that engenders the ultimate good in this world so therefore I submit to you as teacher and navigator of the GNE that no human animal on this planet can claim to be responsible for doing ultimate good to the planet into humanity to keep who does not know how to name and detect the trickster now people may do good human animals facing the crisis in the world today facing the corruption of the authorities facing the deception and duplicity and the murderous blood in diamond lost and gold last and perverted sexual lust that robs across the planet in waves any human animal facing all this can stand up against it and do acts of good relative to the situation in which they live but only those who can name and detect the trickster can participate in the ultimate good and the ultimate good is what Sophia requires of us as proof of love commitment to the ultimate good that is to say commitment to the solution that accords with the designs and purposes of this experiment she herself originally conceived them clear enough for the next quote I go to metahistory.org and to a essay in a series I began way back when of to see if it’s dated yeah on February 2010 there you go a month after that Haiti earthquake month after the moment that I detected in heightened perception that I detected what I call the handover that is to say VV gave direction to the shakti cluster to Kurukula and to Matangi working in a buddy system at that time I published a piece on Metahistory uploaded a piece called a the 9/11 solution from deception to liberation the unique call to a planetary society and heading that essay is a quote from a book called the trickster and the paranormal by George Hansen Hansen quote when the supernatural and irrational are banished from consciousness they are not destroyed rather they become exceedingly dangerous end quote I could comment extensively on this quote as I’m sure you yourselves could and I urge you to discuss it among yourselves one single comment that I will make is that in the GNE and in the practice of planetary contra the participants have an extraordinary advantage over any other pp over any other operative paradigm on the planet this because this is the operative paradigm paradigm of planetary tantra interactive magic with Gaia this is the occult operative paradigm that affords two things at once as far as I know they would not be afforded or offered by any other system the first saying it offers us the opportunity to read incorporate in reintegrate the supernatural and so-called irrational into your minds so that you’re comfortable with it do not reduce the irrational you do not dismiss irrationality you do not dismissed the supernatural in the stupid arrogance is thinking that you could even do such a thing but you have the opportunity to incorporate the supernatural and irrational to re integrate it so that it no longer becomes exceedingly dangerous it only becomes exceedingly dangerous when it is denied repressed or as George Hansen says banished and banded from consciousness both science and religion for the last five hundred years have been complicit in this banishment I might point out religions such as Catholic religion banishes magic in the supernatural and the irrational claiming that it is the mark of the diabolic and in doing so certain agents operating certain human animals operating behind the facade of that religion Catholicism can actually practice satanic and diabolical magic precisely because they banish it from the consciousness of their followers the second advantage that comeswith integration of the supernatural in the irrational is that you can handle it you can handle it you can not only welcome it back into your consciousness but you can handle it and how can you handle the power of the supernatural and the irrational well exactly in the way that I do my friends by staying in her story by following the sacred narrative and by following the practices of the term a Gaia awakening by observing the structure and dynamics of the shakti cluster the wisdom goddess herself has provided the solution for participation in her correction this is planetary Tantra with this practice you not only have this visionary practice you not only have the opportunity to reclaim the supernatural but you have the assurance and confidence that in reclaiming it you can handle it correctly and all of that leads to the high magic life on this earth magic is the only solution but what is magic what is magic it’s not make-believe it’s not pretending I would sincerely wish that up until this point in my writing sent in my oral teaching I have made it eminently clear that true imagination is not pretending when I propose magic you need to understand exactly what I mean the origin of the word is very simple it’s the origin of the word magian MAGIAN the magian order founded in North Western Iran eight thousand years ago is the tap root of the gnostic movement and the mystery schools the acient tap root the magian in the magian order a great teacher was called a magus or make us Magus this word which is of indo-european route is from the the from the root MAG which is the root of magnification magnificent route mage on MAG refers to all that which is large which is of the cosmos which is of the larger setting up the universe what then is magic magic is the power of the human animal manifested articulate and expressed in connection with the larger setting of the universe magic is that what you do in connection with the power that is greater than yourself with the power of the sacred what is the sacred another indo-european root SEC Sok or in Sanskrit shok the root shakti what is shakti it is the power of the earth by which you live the source power now when you operate as a human animal out of your own limited resources have power you cannot perform magic but if you link your power and connect and bond yourself to the source up your life which is the planet Earth and through that source to the entire enviroment cosmos the macrocosm then you can achieve magic macro is again version of mag you have what is called Cosonontal shift its law discovered by the Grimm brothers around 1820 that is to say that consonants shift so instead of MAG meaning great or large you have MAC so magic is the way that you operate on the macro scale and them within the macro framework but in order to do that you cannot merely pretend and make-believe there has to be a real dynamic vital living connection with the macro world and the macrocosm and for us human animals living here on earth the immediate and palpable macrocosm is the planet itself and the body of the planet the atmosphere the planet in which we live planetary tantra is away for humanity to reclaim its place in the macrocosm and the solution to the problems in this world today at base are magical solutions magic is I define it is the responsible and consistent operation of the dynamics of human imagination and in fact the word imagination even has the root word Mag in it, doesn’t it there you have it all don’t have to know anything else you don’t have to go any further than that exposition but you do have to know that exposition by heart so that it becomes your own it’s not just something I’m teaching you it’s not coming from outside I may as well be a disembodied voice in your own mind pointing you to the innate power in the supreme and paramount force endowed in the anthropos the power of the luminous epinoia the power of imagination the divine Sophia and our humanity with hatt power in a special fail-safe measure that she undertook after hope lunch from the peroma we were not initially endowed with the divine epinoia in the way that we are now and the sacred narrative makes it clear that she performed this active endowment in collaboration with her flame born daughter Zoway meaning the life force or purana she perform this operation with the explicit purpose of giving the anthropos the capacity to stand up against the archons that is clear from the framework of the story isn’t it to back up what I’m telling you now here’s another citation again taken from metahistory.org this time from the essay entitled the promise of a Lonely Planet there are three essays in under that title the first one is called star birth and simulation the second is called the passion of Sophia and the third is called sheeshta they refer here to the first one star birth and simulation if you go to that essay which can be found under the arc on Archon files in the category of gnostique on metahistory you’ll see that it opens with the glorious ah whicho yarn painting that shows the solar Eagle the Sun the Sophianic Eagle and the yonic form of the earth and that is as good an illustration as you can find coming out of the indigenous folk imagination that shows the moment when the Sophianic Eagle gave birth to the power of shamanism through the endowment of the luminous epinoia in our species and tracing down to the end of that the conclusion of that essay you find this quote from the theatrium rosarium which is a compilation from alchemical lore from the 17th century quote in all dine operations let the work be guarded by nature according to the slow progression of medals in the bowels of the earth in thine efforts be guided in always by the true and not the fantastic imagination enquote now let me repeat again and let me be explicit and crystal clear about how to distinguish the true imagination from the fantastic imagination which is pretending and make-believe and which is taken for the true power imagination in New Age spirituality mistaken to criteria two essential criteria tell you the difference the first is that your imagination is true when it operate within the framework of the sacred narratives of the Aeon Sophia everything that you imagine in the context of that narrative consistent with the story is true everything else you imagine is delusional the second criterion is equally simple but even more stunning perhaps and I’m not sure if I have made this point until this moment you can tell the difference between the true imagination and the false imagination by the way that they operate whereas the fals imagination make-believe or pretending may produce certain results by suggestion by the power of suggestion it cannot produce actual material forms the true imagination can produce actual material forms spontaneously you might recall a funny little incident in one the later books of Castaneda where Don Juan was playing fucking playfully with Castaneda’s mind and a I think Castaneda asked him this question which all all naive students of mysticism in the supernatural ask at one point or another to their teachers you know well if you really are in command of these magical powers then you ought to be able to like make something appear like pull a rabbit out of the hat pull a rabbit out of nowhere and Don Juanin his playful and mischievous manner complied with Castaneda’s wish and he pulled a squirrel with a big pair of up I’ll wearing a big pair of glasses out of nothing in held it in his hand I think it was a squirrel a Mormet squirrels some ridiculous kind of animal some comical kinda of animal. Now did that event really happened or not I don’t know I don’t know what may have caused Carlos Castaneda to include that story but that is of course what people wanna see isn’t it? that’s what for instance Sai Baba is credited with being able to do or was credited being able to manifest for booty and to manifest who knows rolex watches which he threw to the crowd I mean this is extremely vulgar example of fraud in spiritual realm all of that is a distraction all of that kind of proof of the materializing power other imagination this distraction if you want proof of the materializing power the imagination than you have to make a commitment to study and investigate the trickster Mephisto the trickster who throws dust in your eyes the trickster who lure’s you into false pretending and make believe because were you to use we you to claim any use true power of the Luminous epinoia you would first to be able to detect the trickster with that power now with these observations and indications up and running I read a third and final citation this time it’s from not in his image itself I have the hardcover version of the book here and its turn to page to 294 in the chapter called unmasking evil and here’s a quote the tibetan term cough rob specious totally spurious matches the Coptic croak deception this is the term applied to tulpa’s solid life like phantoms produced by Tibetan Lamas in magic and mystery in Tebit Alexandra David Neal described a jovial tulpa she conjured up with the aid of meditation teacher it follows her around for weeks until she learned how to dissipate it she explained that to oppose our quote imaginary forms which are the sort of robot which they llamas control as they wish but which sometimes managed to acquire some kind of autonomous personality enquote could it be that the archon are tulpa’s produced not by a feat of human attention but by the stressed hyper vigilant attention of the Aeon Sophia due to the shock of finding herself stranded in chaos outside the peroma unquote. Well indeed that is exactly how the tulpa’s known as archons came into existence it is the imaginative power the epinoia or second dreaming of the divine Sophia that has produced the archons they are the product of her imagination as it operated in a condition of extraordinary stress and emergency they, the archons ore tulpa’sof the goddess but Mephisto is the tulpa of the anthropos, Mephisto is a tulpa and just as David Neal Alexander David Neal and others have attested certain practices of meditation Iin the Tibetan tantric tradition allow the llamas to produce these tulpa’s story of the production these tulpa’s how they first came about this really interesting one in goes back to the beginning of our kulpa beginning of the present kulpa I won’t go into that long story now but there are some great stories coming up which un spin themselves around the subject of the trickster everything unravel’s around the subject of the trickster gonna return to that point at the end of this briefing and tell you exactly why that is so in any case bear in mind the actual physical nature of Mephisto, let me make this perfectly clear I have not encountered the Mephisto myself I have encountered a tulpa of Kali my guardian in the physical world in three dimensionality literally present I have not been countered the Mephesto tulpa nor have I encountered the Melchizedek similacrum by the way I wanna make a correction in my last talk on Trinity of Evil when I said that Melchizedek handles the simulacrum that’s not correct of course I meant to say Mephisto handles the similacrum because Melchizedek is the simulacrum. I have encountered archons as mudd shadows as bat like figures in lucid dreams I have encountered archons I have not encountered well I have I’ve also encountered the grey ET types of archons and I have also encountered benevolent archons which are called Paralympic source in the gnostic teaching so I’ve encountered both in the dream state and the waking state certain archon beings these archontic are tulpa’s produced by the powers of the Wisdom Goddess. They are not tulpa’s produced by human power I have not encountered the similacrum and I have nine countered the tulpa of Mephisto, the trickster but I assure you that it is a material archetype and how can I be sure of this if I have not encountered it and how can I be sure that Melchizedek is the similacrum as I discard as I describe if I have not witnessed it if I have not been in the dinner parties and secret meetings where this entity this icon is paraded before the witnesses how can I make the statements I want you to know exactly how I make the statements I want you to know exactly where I’m coming from because transparency is a powerful weapon of Kalika magic transparency is one of our weapons transparency is one of the weapons of the perceus Kalki avatary the helmet of invisibility its actually trends total transparency you can see right through me and if you can’t that you’re not getting what I’m saying first question how can I be certain that Mephisto is a material archetype well I’m not pretending to know anything that I don’t know what I do know is already staggering what why do I need to pretend it’s an inference from my experience of the dakinis and from my particular encounter with my own Dakini in her tulpa form I infer that it is possible for human imagination to attain the perception of these tulpa’s the dakinis and mahavidyas of the shakti cluster have a Tulpa aspect they are also like tulpa’s but they are not produced exclusively by the imaginative power of the anthropos nor exclusively by the dreaming of the planetary animal mother they arise in the interface of Sophia’s dreaming powers and this is where you wanna be this is where the nagual takes you because the mission of the nagual is to steady the approach to the unknown when you stand with me on that threshold up the interface Sophianic imagination and human imagination everything that I say becomes evident to you in your own experience I would never presume to ask you to believe anything that you cannot reach through the evidence of your own experience. So second question how can I be so sure that the archons created succeeded in creating a perfect replica of the human form a replica of the mold of the human form however without having achieved the simulation an assemblage of the internal organs how can I be sure of that how can I make that statement and ask you to except that statement well but I can say about that is that I arrived at that view after long and careful consideration and reflection and a considerable degree of investigation in heightened awareness now when I made that statement in a Amsterdam hotel in October 2008 that was to my knowledge the first time that I’d orally stated this proposition that I orally made this claim let’s call it a claim John Lash claims that the archons achieved the perfect replication of the human form as a guard sits external appearance and that this is Melchezidek and this entity operates behind the scenes of history as a sinister clone like figure Melchelzidek is the source of the order of the sons of Zaddi of Zaddock all variations of the Zaddik or Zaddock meaning the righteous the perfect those who are beyond human form those who are the ultra perfect so Mechelzidek is in one sense the icon of super human perfection and as I pointed out coding Paul Sheppard in not in his image it is this call to super human perfection that has been extremely destructive to the psyche of the human race after many years of reflection I decided to come out and make this statement about the similarcrum based on two certainties again you could say it’s just an inference of the nagual okay call it that I ask you to consider it I don’t ask you to believe it I don’t ask you to take it or leave it just consider it and I can tell you in total transparency that that claim is an inference of the nagual based on two primary factors on many factors really but on two primary vectors, the first vector is that the difficult passage in the Apocryphon of John this otherwise incomprehensible how you gonna read that passage that gives the long list above the names of various archontic tulpa’s and describes them as having constructed different parts of the human body not only the internal organs but the external visible organs such as fingernails and eyelashes how you to interpret that piece of Intel indeed Coptic codices, I interpret it not as a report of what the archons have actually accomplished except to the extent that it refers to the external features of the body but as a report upon the archonic fantasy itself archons have fancies archons have their own imagination andtheya feed their fantasies into the human subconscious their main fantasy as you know is the fantasy that they have created the human race and that is the Sitchin scenario that is a disinfo scam channeled by psychics who were in attendance the theocratics in the first nation-states all the Middle East and just as the Sitchin senario is a fault story planted in the human mind likewise the scenario reported in the Apocryphon of John is a warning tells you what archons would like us to believe about their capacity to replicate or even create the human form they don’t even replicating creating it but no it is not actually a record of creation it is a record of their achieved effects of replication and the effects that they would like to achieve in both these affects are intermingled in that report this is why it is so confounding and so difficult to decode it is certainly perhaps the most complex and confusing piece of intel from the whole Coptic literature so I draw the inference of a achievement of certain degree of simulation all the human form from the gnostics sources and what is the second parameter well I have to tell you and here’s where the nagaul maybe naive and maybe too much of a pollyanna himself but the second parameter comes from my assessment of the capacity for truth in the human animal my faith in our capacity to see the truth you could say call it faith my confidence I prefer to say how does that fit here I’ll put it to you in the form of a question evidently and obviously as the record of history shows the human species capable of attaining extreme forms of insanity but how far can this insanity actually go how insane can we be and is there a germ of insanity in the anthropos and in the human animal is there a germ of sanity that cannot be destroyed even by the risk of insanity posed from various sources such as the archons and the predators in our own midst drivers to insanity by their fear-mongering and by their horrific murders tacts of of deceit and domination some years ago I determined that the fundamental belief in super human perfection of humanity and the fundamental ideology that leads to the destruction of humanity and the earth in the name of a higher perfection is the ultimate insanity of the human species more insane than that you cannot get and that is of course the Melchizedek doctrine but I asked myself if human animals can be brought to that degree of insanity how could they possibly go that far how could they possibly be driven that far the answer that came up in my mind is that there would have to be some evidence so those human beings walking on this planet through history and living on this planet today the human animals who embrace the Melchizedek doctrine of the Zaddikim of super human perfection and the plan to annihilate the entire human species and the earth in order to achieve a perfect for market those human beings must have some evidence of what they believe there must be evidence physical evidence to drive the human-animal to that extreme of insanity this is my conclusion this is my analysis and so what could possibly be evidence what could possibly convince any human-animal that they have the option to be recreated as a super human clone and to live eternally commanding the earth and commanding the rest of the human species who don’t belong to their ethnic identity what could convince any human being of that scenario, draw your own conclusions and perhaps you’ll see where I drew my conclusion that the similacrum if it does exist would be the evidence and the similacrum of Mechelidek would be the proof that would guide and hold the human mind to that level of self-destructive insanity now it might be said that human beings believe a lot of things without evidence so why would a need evidence to believe that annihilation scenario that super human perfection slash annihilation scenario why would they need evidence human beings are capable human animals are capable of believing all kinds of things for that evidence but I submit to you that that it’s the exception that proves the rule that is the one case in which evidence would be required and evidence is provided thanks to the generosity a our cosmic cousins the archons so when you think of that Trinity of Evil you be certain that you are crystal clear about the status each point of each operative agent of that Trinity the archons are extraterrestrial non-human cyborg tulpa’s produced by the divine Sophia inadvertently Melchezidek is the product the supreme product of the archons a simulacrum of the human form and Mephisto is the handler of Melcheldik and concluding this talk I want to make two more points one to refer back to my comment that everything ravel’s by that I mean that in the forty series up these briefings I you will see me refer more more often to the lunar nodes current position of the North lunar node it is now about 23 degrees of Scorpio it is shifting into the scales toward the full come up the scales in the current position other South lunar node is 23 degrees of course which is in the constellation the RAM above the satanic head of Cetus I haven’t talked much about the significance of these lunar nodes we’ve got enough on our plate with the other parameters have navigation of course I just wanna give you a general concept for the moment a general &amp; introductory concept which I may have mentioned before by the tracking of the lunar nodes we see how memory operates in two trajectories you can remember in two ways you can go back to a time in your life like when you’re sixteen and remember forward that is the North lunar node or you can go from now remembering backwards to when you were 16 that is comparable to the operation at the South lunar node except in the case of the lunar nodes it’s the memory of the goddess Sophia that is indicated and by that I mean her historical and phylogenetic and existential memory so what is happening now since peromic relay is that her historical phylogenetic and existential memory of events that have transpired in the history of the Earth is liberated why because with peromic relay in early September 2012 she was able to up load everything in that memory to the galactic center and the debriefing that has ensued from that time onward plus the uploading of that memory of 4 preterrestrial experiences has now freed the memory circuits at the lower level at the level that involves history and so it is possible now it becomes possible for those of us in this practice to track her memory and actually remember with her the crucial events that happened in the history of this kulpa in the last twenty six thousand years in one of those events creation of the tulpa of Mephisto and I give the title to that event as follows: call it The Legend of Zarthust. Zarthust it’s a accient Persian name the legend of Zarthust is a title for an episode that happened in our history in this kulpa to going back about 17 eighteen thousand years and this story contains the description of how and why the human imagination produced the tulpa of Mephisto this is actually knowable so when I say you must name the trickster we have the name and do not use any other name and by the way it’s test that name is test start watching now on the Internet anybody dares to use this name still watch and see who does and see how they use it we can not only know the name of the trickster who is the operative agent in planetary evil but we can also know how that tulpa came into existence and this is a story looming on the horizon in the upcoming briefings so I just wanna conclude with assaying thats a folks saying I guess you could call it I don’t know if it’s a direct quote from anyone but you may have often heard it said that the primary feat of the devil is to convince you that he does not exist Wow now there’s a riddle reminds me of Faust standing in front of Mephstopheles saying well what’s the riddle Faust knows that he is presented with a riddle what is the brutal really is contained in that statement primary feat the devil to convince you that he does not exist now if you’re convinced that the devil does not exist and it’s probably likely that you would be convinced that the PR agent for the devil who is Mephisto does not exist change the syntax of that saying to get it right the primary feat the primary deceit of Mephisto who represents the devil is to convince you that he Mephisto does not exist are you convinced that Mephisto does not exists as a material archetype or not if you are convinced that he doesn’t exist then you are in denial of the possibility that the human imagination has the power to materialize such an entity and you’re out at the game and this is a game this is all a game what I’m beginning to reveal now of the operations of evil on this planet and have the battle between not the forces of dark and light that’s ridiculous drop all that syntax but the battle between truth and deception it’s a game and you’re out of the game if you accept the con of Mephisto or he would convince you that the devil doesn’t exist and therefore by inference neither does he because if the devil doesn’t exist satan then why does Satan need a representative and I’ll take it even further I’ll show you even more of how to catch the trick up the game go read Goethe Faust you’d enjoy it , it’s wonderful to read its playful beautiful poetry I’m sure it will fertilize your imagination and as you read it as you get the plot see if you get this insight what is the plot of Faust it’s a story about a man a magician scholar Faust who made a pact with the devil right the Faustian bargain a pact with the devil but no read the story he actually didn’t make the pact with the devil made the pact with Mephisto, Mephisto appears as the broker for the pack the broker for the deal so Mephisto presents the deal in behalf of Satan he gets Faust to sign the contract the infernal bargain Faust signs in blood agreeing to give his soul to the devil after an ascertained period of time in exchange for having all of his desires fulfilled this is the plot of Faust right? but do you catch the trick do you catch Mephisto’s first trick Mephisto is the broker the middleman he is the entrepreneur he’s the public relations man for the devil for Satan he presents Faust with a deal he cuts a deal with Faust telling him this is a deal with Satan but the trick is there is no Satan if you read the whole story of Faust and Goerthe certainly he knew this if you read the whole story of Faust you find that there is no Satan because there is no Satan and there is no devil and there is no lucifer these are merely tricks of Mephisto, but Mephisto. Mephisto is real so with that I conclude this talk this briefing number forty-one and I wish you all great enjoyment and pleasure in reading Goethe’s Faust thats the homework your for the spring of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ing the Trickster</dc:title>
  </office:meta>
</office:document-meta>
</file>