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Heading_20_3" style:master-page-name="Standard">
      <style:paragraph-properties fo:margin-top="0in" fo:margin-bottom="0.1945in" loext:contextual-spacing="false" style:page-number="auto"/>
      <style:text-properties fo:language="en" fo:country="GB"/>
    </style:style>
    <style:style style:name="T1" style:family="text">
      <style:text-properties fo:language="en" fo:country="GB"/>
    </style:style>
    <style:style style:name="T2" style:family="text">
      <style:text-properties style:text-position="super 58%"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NB 4 – Omen of Remembrance – 25 March 2012</text:h>
      <text:p text:style-name="P1">Greetings to the crew of the gaian navigation experiment, to students and friends here and there across the planet and anyone else who cares to listen. This is your navigator John Lash, now I’m making this recording on Sunday March 25, 2012, from the flatlands of Flanders in Belgium.</text:p>
      <text:p text:style-name="P1"/>
      <text:p text:style-name="P1">Right now its around 4:30 in the afternoon, I’m looking out across the flat fields that lie in all directions here, fields planted with various crops throughout the year that maybe corn, sugar beets sometimes linen which is very beautiful it produces a violet colored flower, sometimes potatoes it appears now that the fields have been planted with a grass like crop that is going to be plowed under in preparation for the spring planting. Sky is impeccably clear right now rather unusual, I sometimes wonder if the weather doesn’t conform itself around me in a particular way at certain moments, ah one of the reasons why I didn’t… wasn’t able to stay here in Belgium was I wasn’t able to see the sky as I needed to and as I so desired to.</text:p>
      <text:p text:style-name="P1"/>
      <text:p text:style-name="P1">Over many years I longed to see the sky like one longs to see the face of a beloved person so I found the ideal sky viewing platform down there in Spain. Down there as well its also been almost cloudless for most of the winter, facing a serious threat of drought because there has been no rain but the lack of rain and impeccably blue azure skies of Andalucia has allowed for me to track the details, of has allowed me to track the astronomical features of correction in fine detail, and granular detail to be exact. Ah so I guess you could say in a sense that the conditions of weather where the Terton abides have been ideal for “Tertonic” observations. Now the house where I am now is oriented exactly to the four cardinal points so standing in the living room and looking out the big picture window you look due west.</text:p>
      <text:p text:style-name="P1"/>
      <text:p text:style-name="P1">Last night I was standing there and I saw the crescent moon, the first appearance of the sunset crescent on March 25th, just above it was the planet Jupiter a little bit to the left just above that brighter and larger was Venus and just above Venus a little bit to the right was the unmistakable star cluster called the Pleiades or the seven sisters so you had a crescent moon aligned to Venus , Jupiter and Pleiades …I call this the Omen of Remembrance and I’m also going to entitle this navigator briefing number 4 as the Omen of Remembrance. Ah this navigator briefing accompanies and succeeds crew notes 17 which I sent out a couple of days ago. In crew notes 17 you will find a kind of chronological event, chronological sequence, excuse me of some of the events that occur in Sophia’s recapitulation. The timing of these events is constructed according to the transit of the lunar apogee through the constellations. As you all know this is one of the basic methods that I use for tracking the course of correction. Ah that particular set of crew notes 17, ahh entitled 2012 Recall also contains a summary of the Jupiterian features of self navigation that refers to the current omen in the sky. I noted that March 13th was the day when Jupiter and Venus were in exact longitudinal alignment.</text:p>
      <text:p text:style-name="P1"/>
      <text:p text:style-name="P1">That is the moment when that omen kicked off, as it were, this is an omen that has a progressive aspect to it, its extremely interesting in this respect. It’s just not an omen that appears in the sky in the signature of celestial writing for one or two days but its something that is unfolding and reverberating as it were over a considerable period of time. So we are now following the omen of remembrance involving Venus Jupiter and the Pleiades in the western sky after sunset and we are following it from March 13th <text:soft-page-break/>onward through April and into around June 13th when Jupiter itself stands close to in close alignment , in exact alignment with the seven sisters, or the Pleiades. So we are talking about an omen extending from March 13th into June 13th. That is two months long and that is the duration of the omen of remembrance. That is only the first part of a two part omen, so this is really something extraordinary happening here and I’d like to dedicate the bulk of this briefing to some general observations about naked eye astronomy and specifically to the features of this magnificent omen we are witnessing. </text:p>
      <text:p text:style-name="P1"/>
      <text:p text:style-name="P1">Right now its about, its still a couple of hours before the sun will go down and I will be able to go outside then stand in the road or stand in the field across the house and look directly due west across the absolutely flat horizon and there ah I will see the ah continuation of the spectacle that I saw last night. Last night I got the first glimpse of the crescent moon and it was in the constellation of the fishes, in fact it stood exactly along the line of stars that defines the ascent of the eastern fish, the fish that is leaping upward from the ecliptic. I’ll get back to that point in a moment because it concerns the matter of the double shift of Swan Deva, ahh and I’d like to go into the meaning of that. </text:p>
      <text:p text:style-name="P1"/>
      <text:p text:style-name="P1">A number of you have written me about it asking about what that means, I also know that a number you in the Gaian Navigation Experiment may have some difficulty following the astronomical details, you may find them complicated or remote and its my intention by the end of this little talk to have made it all a bit more accessible and user friendly for you. So I do wish to succeed, I have a strong desire to do that. You let me know if I have succeeded. Before I get to the specific concept of the Dakini shifts, just want to point out the progression you will be seeing over the next few days. Now, a number of you have written me the progression of the crescent moon. A number of you have written me expressing your distress and exasperation that you can’t see the sky, can’t see the evening sky and can’t observe these things because its too cloudy and overcast, maybe chemtrailed if you believe that internet myth…ahh in the area where your observing so I just want to point out we can rely on archontic technology to make up for these conditions but do not become dependent solely on archontic technology but we can rely on it, ah… to help in this fantastic experiment of imagination and observation that we have undertaken.</text:p>
      <text:p text:style-name="P1"/>
      <text:p text:style-name="P1">So I advise you to download Stellarium.org, its very easy to use this program and once you set it up for your location, every time you bring it up it will show you exactly how the sky looks. I’m looking at Stellarium right now for March 25, 2012 and what I see looking west at the western horizon, the sun, I’ve advanced it a couple hours to the moment when the sun goes down, what I then see is what any of you can see if you use Stellarium and I advise you do so. I especially advise those who in the Gaian Navigation Experiment who have trouble following the astronomy and may not have adequate viewing conditions, do this. Download Stellarium, its a very easy program to handle and bring it around to the western horizon, set it for March 25th at sunset and watch what I am going to describe now. Now what I’m going to do, from my point of view may not be exactly what you would get on your Stellarium say in California cause your nine hours later than me, so the moon nine hours later than here would have advanced further toward Jupiter and Venus than it is currently from my view. So we do have a certain difference, a differential in observation at different locales on the earth, for instance when I observe the first young crescent moon last night it was still in the constellation of Pisces , just barely but that told me we would have a second shift of Swan Deva who is the Diamond Sky Dakini connected, correlated to the constellation of Pisces or the <text:soft-page-break/>Fishes or Whales but if you had observed the same moment the same sunset event nine hours later in California well in nine hours the moon moves almost five degrees so you would have observed that the crescent moon upon first sighting was in the constellation of the Ram and you would put the shift to Chinnamasta who is the Mahavidya correlated to the constellation of the Ram.</text:p>
      <text:p text:style-name="P1"/>
      <text:p text:style-name="P1">So these are the differences that we learn in this practice and it is flexible, this is not an absolutely rigid practice. It depends on the depth of our participation, how we experience these things as I’ve said before when questions were raised about calling the Dakini shift it is possible that people in one part of the world could receive the shift through one Dakini and people elsewhere in the world could receive it through another that is possible. I really don’t know because I have only been doing this myself for about three years now, ahh four years actually. And those of you who are undertaking it with me now, crew members of the Gaian Navigation Experiment are actually in the avant-guard of a fantastic experience in participation with the cosmos and with the life and soul and designs and purposes of the wisdom goddess herself. And there is much to be learned here, I do not lay down Planetary Tantra in the form of rigid laws and formulas. I can just say as the Terton, who is the inceptor of this process that I call the current shift Swan Deva due to my observation and the fact that you in California would only perceive the crescent when it has advanced into the Ram does not necessarily mean you in California would observe the cycle of Chinnamasta rather than Swan Deva. What I am saying now in this instance is that I am calling the shift for Swan Deva because the first appearance determines the shift and I had an earlier appearance here in Europe than you would have had in the United States or any point westward across the Atlantic so you can say I am in a privileged position to call the shift under these conditions but these conditions are not absolute.</text:p>
      <text:p text:style-name="P1"/>
      <text:p text:style-name="P1">The system of the lunar cycles determined by the constellations is flexible and cannot be programmatically and strictly predicted, which is a good thing. When we live in real time with the moods and frequencies of the earth, moods and attitudes of the living planet we roll with those frequencies and attitudes, we dance with them, we do not pin them down to some kind of rigid male master mind schema because that is inconsistent with the nature of the experience. So getting back to the view from Stellarium, if you have it in front of you as you are listening to this talk you’ll see that there is the satanic head of Cetus formed by the ah five stars, a pentagram of stars and Stellarium has the feature you can use the constellation art, so if you want to click constellational art you will see that corresponds to the head of the sea monster, you’ll see the figure of the Ram and the figure of the Fish that leaps toward Andromeda. So today the first evening after the first sighting of the crescent of this cycle the moon has advanced and there is a pattern of advance here on this day the 25th the crescent moon appears close to Jupiter. If you advance it one day to the 26th it appears close to Venus and if you advance it one day more to the 27th it appears just slightly beyond the Pleiades which are off to the right and so in fact the notable spectacle of the crescent moon is actually making a journey, a kind of relay race through this magnificent display of two planets and the open star cluster of the Pleiades and it is making a pit stop at each one of these three points before it goes on and proceeds to move through the constellation of the Bull and then ah close to the star Antares through the horns of the Bull you can see and into the Twins and so forth. So you can track this very closely on Stellarium and if you can’t see it in the sky, well use Stellarium so that you can picture it in your mind and then <text:soft-page-break/>visualize it and the visualization of it will be a second best to the actual observation so you can continue to do the practice without being exasperated.</text:p>
      <text:p text:style-name="P1"/>
      <text:p text:style-name="P1">Now before I get into the details of the Omen of Remembrance denoted by Venus and Jupiter interactions in the area of the Pleiades lets see if I can clarify the matter of the lunar cycles or Lunar Shaktis or to make it even more clear than I have already. Occasionally a crew member writes saying they can’t follow this, they don’t know what it means, what it’s supposed to signify. Here is my explanation of what it signifies in a general sense. We can all understand that ancient peoples and indigenous peoples lived in harmony with the cycles of nature you could say whether all their moments and interactions with nature were harmonious, that’s arguable. Some of them may have been moments of conflict or difficulty because nature can be adversarial but in terms of the rhythm of the seasons, people have lived on this earth in natural response and coordination with the seasons and cycles of the seasons for countless, countless, thousands and thousands of years. Its only when calendars are invented which are an archontic device to organize society along certain predictable lines that we get a overwrite , the human mind, the brain with its NLP programming gets overwritten by calendars and people no longer observe the sky, they no longer observe the phase of the moon or the seasons. They tend to just look at an archontic device such as a calendar which is hanging on the refrigerator and that tells them for instance its Sunday March 23rd, who knows what season it is but you might observe that the spring equinox occurred a couple of days ago. But could you have known the spring equinox occurred a couple of days ago had you not had the calendar to tell you the archontic device to inform you of that, well certainly you could and if you would like to learn how to do that just follow this experiment.</text:p>
      <text:p text:style-name="P1"/>
      <text:p text:style-name="P1">Ah ancient peoples knew when the equinoxes and solstices was going to occur they anticipated and celebrated those moments as well as the cross quarter days which are the days forty five, the moments 45 days in between the three month intervals between the solstices and equinoxes. For instance February 2nd or the Imbolc in Celtic culture is the Feast of Candles, candlemass and this point, a moment exactly halfway between the lunar solstice and the spring equinox. So all of these eight moments of the year were routinely observed and, ah… people were able to anticipate these moments, anticipate the seasons and put themselves, put their behaviour and even their attitude in harmony with cycles of nature.</text:p>
      <text:p text:style-name="P1"/>
      <text:p text:style-name="P1">Well we’re doing the same thing in the Gaian Navigation Experiment but we are doing it, I’m proposing that we do it at another level. We are not merely putting ourselves in sync with the cycles of the seasons with the natural cycles. We are putting ourselves in sync with the supernatural cycles of the year and the supernatural cycles of the year are not so much the changes in nature that produce spring with its blossoming and leaving of trees, the arising of the sap that produce summer, the flowering of plants, fruits that produce autumn with the harvesting and the dying away of fruits, plants the descent of the sap that produce the winter with the dormancy of the plant world and so forth…we are not, we are following those seasons obviously but in another dimension we are following something else. We are following the moods of the living being who is the earth, the moods of Gaia, her attitudes, her thoughts even. You see her thoughts follow a certain kind of sequence comparable to and in some respect you could say parallel to cycle of the seasons. The mind of Gaia, the mind of the divine Sophia who is embodied in this planet operates on a cycle of frequencies that continually repeat themselves but <text:soft-page-break/>each time repeat themselves in a unique and original way. Just as no single spring is the same no single shift of Swan Deva is the same. The shifts of Swan Deva occur in the spring routinely but the diversity of the moods of the planet and the novelty and originality and innovation that occur in her psychic moods and in her inner thoughts far exceeds the diversity that we see in nature or is in certain respects a mirror of that diversity but even with amplifications so we are actually entering into a practice of a kind of telepathy, a kind of empathic participation via telepathy with the moods and thoughts and attitudes of Gaia.</text:p>
      <text:p text:style-name="P1"/>
      <text:p text:style-name="P1">This is what we do in following these shifts month by month throughout the year. The wonderful tool of Planetary Tantra allows us to do this by presenting the correlation of the thirteen constellations on the path of the sun, moon and the earth to certain frequencies of the wisdom goddess. And these frequencies are called variously Mahavidyas or Diamond Sky Dakinis, there are ten Mahavidyas although one of them does not broadcast on any of these frequencies and that’s Dhumavati and there five Diamond Sky Dakinis so all in all there are nine and fourteen, nine and five or fourteen divine feminine modalities that are reflected in and transmitted through the lunar cycles month by month. So what happens in this practice which is essential to Planetary Tantra is a process of “attunement” and a process of recognition because I am able to characterize and profile something about these modalities I can tell you something about what is going to be broadcast on those stations when the moment comes around for those stations to be transmitted. In fact Gaia Sophia transmits to us on these sixteen different stations, fourteen of which are cyclically reflected month by month in the passage of the moon through the constellations. So this is what the practice consists of, if that is clear I would be very happy to know that I succeeded in getting that across.</text:p>
      <text:p text:style-name="P1"/>
      <text:p text:style-name="P1">Now just one more technicality, before I come to the current shift and explain to you, what it means, by what I mean by a double shift. The new moon occurs each month around 29 days, every 29 days there is a new moon and at that time the moon passes between the earth and the sun, the moon which is orbiting around the earth, passes between the earth and the sun and becomes unobservable for about two days. As soon as the moon begins to move out from this hidden position it appears as a thin crescent in the western sky after sunset, this is called the sunset crescent. Now that crescent appears actually somewhere against the background of distant constellations of which there are thirteen and so by observation of that early crescent, that sunset crescent and detection of its placement in the constellations we read which modality of the Gaian planetary intelligence is broadcasting for that twenty nine day period of time. This is called the shift which may be a shift of one of five Diamond Sky Dakinis or one of the nine Mahavidyas in the Shakti Cluster. You can find all this outlined not completely, adequately or thoroughly outlined to some degree in Planetary Tantra under the category of -Lunar Shaktis-.</text:p>
      <text:p text:style-name="P1"/>
      <text:p text:style-name="P1">So, final point that I need to explain is something you yourself can observe if you look at the current situation on Stellarium for March 24th, 25th or 26th looking toward the western horizon just after sunset. You can observe there is the constellation of Pisces or the Whales descending because the sun is in the Fishes or the Whales and you observe that the constellation is a large elongated V, one of the arms of the V stretches along the ecliptic the path of the sun, that is the westward swimming fish, the other arm of the V points upward actually points exactly and directly to the Andromeda galaxy. That’s a remarkable feature if you look at it on Stellarium you will see that there is a point <text:soft-page-break/>formed, a triangular point formed by the constellation and if you look to where that is pointing its exactly to M31, the Andromeda galaxy…exactly! Or exactly I should say, so fascinating and fantastic detail there and at the moment last night when I observed the lunar crescent it was a line to that pointer and so it was a line to M31 the Andromeda galaxy. But what I want you to notice looking at Stellarium is the extent of the constellation of the Fishes. These constellations which comprise the thirteen star formations of the real sky zodiac are not consistent or uniform in shape or in extent. Now consider this simple fact, each month each 29 days, each lunar month the new moon occurs about thirty degrees in advance of where it occurred the previous month so there are uniform thirty degree jumps as it were made by the new moon through the course of the year.</text:p>
      <text:p text:style-name="P1"/>
      <text:p text:style-name="P1">However, the distribution of these real sky star patterns, the zodiacal constellations does not fall into uniform thirty degree sections, you can clearly see the contrast between the extent of the constellation Pieces which is somewhat between almost forty degrees, over forty degrees in extent compared to the next constellation there of the Ram which is half that size, only twenty degrees in extent. So it follows that the new moon as it makes these thirty degree jumps going around the zodiac is not going to fall uniformly in one constellation after the other. It’s just not going to fall in the Fishes then the Ram then the Bull then the Twins absolutely consistently. There is a certain consistency of course, you can count on it falling in the Fishes in the early spring you can count on it falling in the Bull which is a large constellation later in the spring but you cannot program or predict exactly how this will happen year by year. It’s just not possible to do that, you have to be present in real time with the process to know what the process is doing.</text:p>
      <text:p text:style-name="P1"/>
      <text:p text:style-name="P1">That’s one of the beautiful things about this practice as many of you have observed so I would say that the key to getting into this practice for those of you who feel left out or maybe baffled and intimidated by the astronomical material, the key is the willingness to be present at a particular designated moment, willingness to be present and to either observe the sky in that moment if you have the opportunity or to visualize what is happening in the sky…that is what will get you into this experiment, that is what is going to make you feel comfortable in this practice. It’s not mastering a vast amount of detail about astronomy or other fine points of celestial observation, it’s just the willingness to be present at these moments and it’s my job as navigator to tell you when these moments happen.</text:p>
      <text:p text:style-name="P1"/>
      <text:p text:style-name="Standard"><text:span text:style-name="T1">So I was present yesterday Saturday evening March 23rd excuse me March 24</text:span><text:span text:style-name="T2">th</text:span><text:span text:style-name="T1">, ah…knowing that I would very likely get to view the faint early crescent west looking across the absolutely flat horizon of Flanders in Belgium if I had been somewhere else with a mountain to the west I wouldn’t have been able to see the early crescent hidden behind the mountain you see so there are all kinds of conditions of observation to be factored into this. So I determined that the crescent moon last night stood in the constellation of the Fishes but if you go back twenty nine degrees previously to the previous observation it also stood in the constellation of the Fishes. How is that possible, well look at the constellation of the Fishes, it is so large that if the crescent appears at the head of the western fish the one that is moving along the path of the sun, at one cycle then twenty nine days later it can occur again in the same constellation, Consequently, we can predict that it will skip the constellation of the Ram because the constellation of the Ram is only twenty degrees long so one can conclude from these facts that on the </text:span><text:soft-page-break/><text:span text:style-name="T1">occasion of the next new moon the lunar crescent will not appear in the constellation of the Ram…</text:span></text:p>
      <text:p text:style-name="P1"/>
      <text:p text:style-name="P1">One can actually predict this and if you want to cheat a little you can use Stellarium to confirm this. Jump Stellarium up to around the date of April 22nd or 23rd you will see the crescent moon emerging from the halo of the sun but it very rapidly passes through the narrow extent of the constellation of the Ram and so when it initially becomes visible on the 23rd of April its in the constellation of the Bull and that tells us that the lunar shift of that time, the lunar shift commencing at that time comes under the dual rulership of Bhudevi or Bhuvaneshvari and the Wrathful Green Tara…ah new moons, sunset crescents that appear in the Bull indicate an extraordinary situation in which two Mahavidyas are on shift during that period, that’s an exceptional situation which you don’t find anywhere else around the cycle of the zodiac. So there you have it now you know why I’m speaking of a second shift of Swan Deva. The previous shift which began at the end of February was signalled by the appearance of the sunset crescent around the 23rd and 24th of February in the Fishes and the following sunset crescent of yesterday also in the Fishes. This is a rare instance of a springtime in 2012 when we have two shifts under the Diamond Sky Dakini known as Swan Deva. Now, what does this mean? Well basically it means there will be a continuation, amplification and escalation not to mention intensification of the mood and attitude and feeling and instructions of that particular Dakini that began already a month ago. The lessons streaming from that Dakini into your subliminal mind or out of your subliminal mind however you want to look at it continue now for another month until around the 22nd of April.</text:p>
      <text:p text:style-name="P1"/>
      <text:p text:style-name="P1">This is a magnificent opportunity to get to know these frequencies because we have in effect a two month lesson as opposed to the normal one month lesson. What are some of the indications of a shift under Swan Deva, how would I profile that Dakini and her instructions…well I have a lot to say about that right now, a lot to say I must emphasize that I consider it highly auspicious that we are having a second shift of Swan Deva and the reason for that is very specific. I’ve mentioned before that the instructions or teachings that precede from these active subliminal modalities of the Gaian mind are expressed in Dakini syntax which is cogent language. When you hear when you pick up, when you detect or as I say transceive the instructions coming from Sophia herself month by month you detect them in a brief and cogent syntax, I have recorded some examples of this syntax in my chronicle of the Lunar Shaktis in the Planetary Tantra section of metahistory.org I do not have a complete list of Dakini instruction received from all months of the year but I have an almost complete list. Its kind of in chaotic order, it needs to be organized better, I’m getting to that one of these days but for now I will just point out that among all of the nine Mahavidyas and the five diamond sky Dakini who transmit in these monthly cycles Swan Deva is unique. Swan Deva is the only modality of the Sophianic mind speaking to us that uses a long narrative form, she’s called for that reason the story keeper or dream keeper because she preserves the long plot factors of the story of our species and of our wisdom goddess, who is the earth.</text:p>
      <text:p text:style-name="P1"/>
      <text:p text:style-name="P1">Swan Deva’s instruction comes in the form of a memory that unfolds in your own mind, a coherent and cohesive memory at the level of phylogenetic existence, a memory of the species. She is profoundly connected of course with the Andromeda doubles on M31, the Andromeda galaxy. Recall that in the Gaian mythology we are developing it is our <text:soft-page-break/>Andromeda doubles who preserve a clear and coherent memory of the true history of this earth whereas we ourselves, us earthbound counterparts to them suffer from a break of continuity which is a terrible problem for the Divine Sophia by the way, a break of continuity, forgetfulness, amnesia and oblivion and so there are vast parts of our story as a species that we don’t remember. The reasons for this are very fascinating and I intend to look into them closely during the fantastic opportunity we are now facing that is to say to undergo a second shift of Swan Deva but additional to this unique property of Swan Deva namely, that she deals in long narrative sequences rather than cogent and enigmatic phrases. Additional to that I would like to point out some of the qualities or moods or impressions that you will have during a Swan Deva shift. </text:p>
      <text:p text:style-name="P1"/>
      <text:p text:style-name="P1">Some of you have written into me already presenting your observations in this respect and amazingly when crew members write to the nav and they report their observations, their inner observations and self observations regarding what they feel what they sense at the beginning of a Dakini shift cause its always at the beginning of a Dakini shift that these impressions are the strongest although they do prevail throughout the entire shift. When crew members do this I have to tell you it is fantastic for me because what they report from their own experience is almost 100% consistent…ninety or better which is absolutely remarkable which shows me that this process is voracious and objective. Just as animals and birds can sense the mood of Gaia in her seasonal cycles, we the species of her genius project the animal of her genius project can sense her subjective moods and the thoughts and attitudes that she herself develops in the depths of her own soul which is the -Anima Mundi- or the soul of the world. We are tuning in to the frequencies and colours and themes of the -Anima Mundi-, this is the practice of observing the Lunar Shaktis. Some of the impressions recorded which I can confirm myself for Swan Deva are a lofty feeling a feeling of floating and yet being very embodied, a feeling of magnificence, of an expansion in ones chest, a feeling of expansion of emotion that there is something grandiose and beautiful unfolding in ones emotional life, a sense of inner serenity, of poise, a sense of great, a lyrical feeling…the feeling of Swan Deva is highly lyrical.</text:p>
      <text:p text:style-name="P1"/>
      <text:p text:style-name="P1">Of course we could associate these feelings with the onslaught of spring and there is a close correlation between the natural cycles and the supernatural cycles and this is something that can be observed and objectively verified by different witnesses. I would also note to follow up on this a little more in the following briefing number five can also observe that during the Swan Deva shift when you are actually being handled by this Dakini during this shift the Dakini frequencies which emanate from the earth itself from the living intelligence and emotional body of the earth are permeating you at a cellular level and it is fantastic that you can be provided by the tools that will enable you to detect what is being done to you and how you are being led and guided and permeated by these sublime frequencies rooted in the earth itself. That is the art of Planetary Tantra using tools which allow you to monitor your own processes interactive with the earth, its kind of like a bio-feedback loop…you are, we are as human animals in an extremely profound bio-feedback loop with the earth mother and we can know from moment to moment and month to month how she is nurturing her own purposes and vision in our souls by following these cycles. It is an absolutely magnificent process and its easy, its something that happens naturally it cannot be forced, it cannot be fabricated…I’m not talking about magical thinking here folks….how many times do I have to repeat that. To do magical thinking or to practice the kind of new age make believe that they recommend under such programs as ‘the Secret’ you have to make an effort you have to <text:soft-page-break/>will yourself into some kind of mindset believing that by putting yourself into that mindset you will manifest something out of that mindset. This process is not like that at all, SHE puts you in the mindset or you could say as well she puts the mindset in you and all you have to do is detect how she does so and you do it effortlessly you do it by allowing your mind to flow allowing your feelings to vibrate toward the earth and come back from the earth in the formation and configuration of your emotions and moods and your attitudes the revelation of these sublime forces becomes self evident.</text:p>
      <text:p text:style-name="P1"/>
      <text:p text:style-name="P1">And so one of the things one typically feels in the presence of Swan Deva is a sense of the expansion of your mind so that you are suddenly able to grasp with your mind vast vistas whole sections of thought or sections of visualization extending very, very far in time and space or through history that ordinarily it would be difficult for you to comprehend these things so you see the role of Swan Deva is very, very special in that she assists us in this faculty of recall and right now during these three years of correction when Sophia herself is undergoing a massive process of recapitulation the shifts of Swan Deva have a particularly crucial bearing both for the wisdom goddess and for us. I intend to show in the next few months we move into a recapitulation process of our entire species, we begin to remember the story of our species at the moment that she remembers the conditions in which she set up the experiment for our species and this is an unique event that happens only once around the year going into the second year and into the year and a half point of correction that is from the spring of 2012 to the fall. And I can plot exactly the key moments when this recall process will surge and by giving you those moments to anticipate you yourselves become witnesses to the Nagual, witnesses to the supernatural beauty of Gaia’s Awakening, witnesses to the magnificent narrative that is the true story of our species and you are weavers and witnesses in that story. </text:p>
      <text:p text:style-name="P1"/>
      <text:p text:style-name="P1">You are participants in that story creating the plot of that story with the wisdom goddess, this is the opportunity that comes to humanity in the second year of correction and its dawning right now. In fact I can read the Omen of Remembrance as the signal that the moment has come for the great remembering. The great remembering of how we emerged on this earth how humanity really emerged how it was that the female species, the female of the species the female gender was originally the only inhabitants of the earth, there existed no males on the earth at first and that these primordial women, the Gaian women were formed in a tuberous plant like fashion from tubers that drifted up out of the sea. Life began in the sea and these tuberous forms washed up out of the sea onto the beaches and shores of the world and metamorphosed into tuberous plants and from those tuberous plants came the first bodies of women which in turn developed into other plants and trees and this is the race of arboreal nymphs who were the first human inhabitants of this planet before the men came which was a separate part of the story to be remembered a bit later on.</text:p>
      <text:p text:style-name="P1"/>
      <text:p text:style-name="P1">So this is the true story of human existence on this planet or let me just not make that arrogant assumption, let me just say to you if you can go read 12345, as many as you want versions of human evolution that explain to you how humanity the human species took form on this planet how it assumed its current anatomical features. You can read the Darwinian or so called alleged Darwinian theory of our descent or ascent from monkeys, you can read any number of other scenarios, you can read what the Pleiadians what the people who are channeling, you can read what the people who are channeling the what the Lyrans say and on and on…you can read the description of the generation <text:soft-page-break/>of the human race in the secret doctrine by Madame Blavatsky, go ahead go ahead anywhere you want what I say to you is the version that we ourselves are now going to remember we are cued to remember poised to remember that version I may not claim to you arrogantly that is the sole true version but I’ll tell you something better it is the only version that you can develop within the framework of her story in accordance with the overall plot of her story. There is only one explanation of the division of the sexes of the first appearance of women on this earth of the later arrival of man from the Orion nebula there is only one version of that story because there is only one version of human genesis anthropogenesis that fits within her story. All of the other versions don’t fit into her story now you may consider them to be true and the version that fits in her story to not be true, that’s fine with me I won’t argue with you but I will emphasize to you one inarguable point and that is the scenario event of anthropogenesis that is erupting under the Omen of Remembrance its the only one that truthfully and voraciously fits inside her story inside the Sophianic vision story. And so if you choose to observe that story if you choose to follow the myth and be guided by the myth not by me not by any human authority not by any book that was written down, be guided by this myth and within that guidance the remembrance…this is happening now this is beginning from the moment when Venus and Jupiter are exactly aligned on March 13th until June 13th when Jupiter reaches the Pleiades, the spindle or astral stem in this galactic arm.</text:p>
      <text:p text:style-name="P1"/>
      <text:p text:style-name="P1">This omen is unfolding in its first phase and my role as the navigator is to give you the parameters to track it in real time day after day through the coming period right ahead of us. Now if you would go back to Stellarium set it up for the 24th of March 25th of March which is today and then just press the plus key and as you press the plus key looking again at the vista of the head of Cetus, constellation of the Bull, the Ram in front of the head of Cetus, Jupiter and Venus between stars forming the Ram and head of Cetus, constellation of the Whales ascending, looking at the vista press the plus key and it shows you what happens day after day, on the 26th the crescent moon passes Venus on the 27th it passes Jupiter, passes the Pleiades excuse me but look at what Venus is doing press the key until you come to the third of April there you will see that Jupiter which stands very closely to the line of the ecliptic, that yellowish line that’s the orbital plane of the earth is still eyeballing Cetus like crazy but what has Venus done Venus has advanced from her conference with Jupiter directly ahead and she stands in the Pleiades on April 3rd in the Pleiades probably occultating some of the stars of the Pleiades I call this the visitation of Venus in the chamber of the seven sisters or the hetaira.</text:p>
      <text:p text:style-name="P1"/>
      <text:p text:style-name="P1">Hetaira H-E-T-A-I-R-A. Remember that word this is a word to learn as the Omen of Remembrance unfolds. Venus had a conference with Jupiter, what was that conference about the syntax that I receive on the terrace of my house in Andalucia was exactly this Venus is pleasure and Jupiter is guidance. What happens when Venus and Jupiter meet and converse they have a discussion that goes back and forth the discussion concerns the pleasure of guidance and the guidance of pleasure. This discussion commences the great omen of remembrance lets look at the two parts of that Dakini syntax, what is the pleasure of guidance, well that’s what I have been talking about this whole talk and that’s what I talk about a lot. We all need to be guided, one of the great problems of humanity not only of the individual but of cultures and nations and civilizations is how are they to be guided? Well in Planetary Tantra we’ve got a whole new option going here folks you are not guided by a book you are not guided by a master you are not guided by a doctrine you are not guided by an authority of any kind, you have the <text:soft-page-break/>pleasure of being guided by her story. Her story is our guidance and the Terma of Gaia Awakening is the tool to receive that guidance. So one part of their conversation which began on March 13th was about the pleasure of guidance, I have the pleasure of guidance, I live in it all the time the Sophianic vision story guides my life and it is a pleasure in how it does so. In addition to that the conversation had another aspect you could say that Jupiter representing the great teacher the guru or hierophant discoursed to Venus on the pleasure of guidance as I have been discoursing to you today in this recording. Venus in turn discoursed to Jupiter on the guidance of pleasure, what is the guidance of pleasure? Guidance of pleasure is Kala Tantra the pleasure of guidance is Planetary Tantra.</text:p>
      <text:p text:style-name="P1"/>
      <text:p text:style-name="P1">Those of you who are following my talks in the spring of 2012, I ask you to mark in your memories a most significant development. In my talks with Thomas Malone on Grok the Talk you encountered me on several occasions caught in the rush of the second attention and I explained to everyone who cared to listen that it became imperative to me under the beginning of this omen I can tell you now at the beginning of this omen it became imperative to me to start talking about Planetary Tantra and Kala Tantra at the same time. Kala Tantra is the Venusian element Planetary Tantra or the Terma of Gaia Awakening is the Jupiterian element. They are both contained in fact in the Terma of Gaia Awakening, Planetary Tantra and Kala Tantra are both contained, but what is the unique mark of Kala Tantra…the guidance of pleasure, what does it mean the guidance of pleasure? Well it is a double ontaga, first of all it means to be guided by pleasure, I enjoy the guidance of pleasure, I John Lash enjoy the guidance of pleasure. That means that I allow my life my morality, my lifestyle, my way of treating people, my way of treating myself to be guided by pleasure, I do what is pleasurable and I do it for the mere pleasure of doing it if you will for your sheer pleasure of doing it .</text:p>
      <text:p text:style-name="P1"/>
      <text:p text:style-name="P1">There is another overtone to this syntax the guidance of pleasure means that I am guided by pleasure and that as I just said but also that I guide pleasure. The guidance of pleasure is like the guidance of a boat I guide the boat I steer by pleasure but simultaneously I steer pleasure. This is the art of Kala Tantra you follow pleasure but you do not follow it in a slavish or narcissistic manner you follow it as a high discipline you manage and you master the art of pleasure as a form of guidance that elevates you ethically morally physically and in the hygiene of enlightenment in the hygiene of body, mind and spirit, this is the guidance of pleasure. So bear in mind that syntax and carry it over to the next talk Nav briefing number 5 which I’m doing this evening. Again just in these precious moments of late afternoon in anticipation of my view of the Omen of Remembrance, the guidance of pleasure Venus and the pleasure of guidance Jupiter and in the next talk I take the opportunity to explain further how this omen develops and how it guides us, the witnesses to the Nagual that guides us in our participation in the correction of the Aeon Sophia in this momentous year of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B 4 – Omen of Remembrance – 25 March 2012</dc:title>
    <meta:initial-creator>FAM</meta:initial-creator>
    <meta:creation-date>2014-01-15T23:50:00</meta:creation-date>
    <dc:creator>FAM</dc:creator>
    <dc:date>2014-04-20T12:09:00</dc:date>
    <meta:editing-cycles>7</meta:editing-cycles>
    <meta:editing-duration>PT41M</meta:editing-duration>
    <meta:document-statistic meta:table-count="0" meta:image-count="0" meta:object-count="0" meta:page-count="11" meta:paragraph-count="32" meta:word-count="7726" meta:character-count="42511" meta:non-whitespace-character-count="34811"/>
    <meta:generator>LibreOffice/4.4.3.2$Linux_X86_64 LibreOffice_project/40m0$Build-2</meta:generator>
  </office:meta>
</office:document-meta>
</file>