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Heading 1">NB 39 – Enter Mephisto – 23 January 2013</text:h>
      <text:p text:style-name="Text_20_body">Greetings again to the crew the gaian navigation experiment friend students and allies scattered across the world and through space and time and anyone else who cares to listen this is the navigator of the gne also known as the main terton John Lash.I’m recording on the evening of January 23rd 2013 it’s one day since a test run channel 16 and the Apogee search in 10 degrees of Gemini in the eye of the bull. This would be, by my calculations the twelve-day in the shift of the Mahavidya Mantigi that began on the twelfth of January not on the eleventh, if anyone tells you that the shift of Matangi began on the 11th of January the day of the New Moon that is a sign to you that they do not know the practice began on the twelve and I leave it to you who are in the practice to understand the difference. This is nav briefing number 39 and the title is enter Mephisto. I direct your attention to the fact that that title is actually stage direction as you would find in the play when a character who is not yet then introduced into the play is due to come on the directions the playwright indicate enter and so this is the moment and I am giving stage direction enter Mephisto. Now as a little prelude and recap to my previous talk Loading the Coil and the one previous to that The Matangi Eye. Let me remind you Of who is on the stage and let me give you the name of the stage they are on. You can call it Kurukshetra, Kurukshetra, that is the name of a battlefield in Hindu mythology. I’m sure some you know that already, you know there’s a famous devotional text from Hinduism written in Sanskrit it’s called the bugavetti or the song of the beloved one meaning Krishna who is understood to be incarnation of The Dreaming God Vishnu. Now the bugaveti is excerpt from a much larger peace of writing the Hindu epic called the Mahabharata so the Mahabharata is an immensely long work and it details the story of a war that took place between certain clans in northern India in untold time ,of course many historians and scholars would dispute about the day but let’s say for our purposes I’ll give you time frame in the context of the Kali Yuga could be said that this war between warring clans in the Mahabharata I’m not going to go into details names because I would quickly fall into a stupor due to being overwhelmed by personal reminiscences so I’ll just float lightly the over the subject, but I just want indicate to you that the battle between these warring clans can be dated for our purposes to the beginning of Kaliyuga around 3,102 BC. And at the beginning of Kali Yuga calculated according to processional timing with special reference to my studies at the Dendera zodiac and other sacred calendrics among the Maya, Aztecs and Egyptians at that moment in cosmic timing the battle was underway but please note: the battle was interrupted it was put on hold and it has been on hold since that moment, if you the plot of the Mahabharata is immensely complex full hundreds of different characters and so forth and so on but if you just step back and you take a look the central importance of the bugavegetti to within the Mahabharata the plot is obvious, Arjuna who is the cousin of Krishna belongs to one of the roaring warring clans okay and at a certain point on the battlefield of Kurukshetra just prior to the moment of a massive engagement of the armies of the two male warrior clans of Hindu aryan India in the post goddess patriarchal era at that moment arjuna protest to his charioteer who is the disguise if you will or the nymanakia or abberitional body of Lord Krishna who is incarnation of the Dreaming god Vishnu and Arjuna a protest that he does not wish to engage in a battle requires that he killed his relatives in so the significance of 3102 BC although it may seem to lie in the far distant time is a central importance to every Kalika and every practitioner of planetary tantra today in 2013 I connect you to that moment vividly and dramatically i connect you to it existentially and morally and energetically and magically by informing you that the battle that was interrupted in put on hold at that moment is now do to recompense so the story the Maharvarada is a story of uninterrupted or in the 5,000 or so years since that war was put on hold the developments that have occurred in the on the human plane if you will and in the trajectory of human history which is a kind of existential dreaming of the animal behavior of the anthropos the events that have the evolved in that period have escalated and magnified the Kurukshetra moment into a moment of planetary confrontation and this is that moment period of time now lapsing and I assure you at the moment we now enter are due to pass by at a tremendous velocity at a velocity that will make your heart spin in your head real entering this moment the spring of the 2013 those of you in this practice recognize the role of Kali a supreme destroyer of allusion and as the embodiment of the wrath of Gaia can see stage is set this is the moment engagement in the theater of magical war the object of those in the band of Kali as well as does in planetary tantra who recognize and support those Kalika warriors is to wage a magical war on the authorities on this planet that is the intention of this war now in the last two talks I proposed a couple of strategies to you closely related to this war from now on in my outpost in Andalusia as the navigator guiding the GNE I do double duty I also serve as a strategist in this war if you will strategist of shamanic warfare that draws its power from the planet itself power of eco sorcery comes from sharing with the earth the power that is proper to the which is of course other trance human transcended dimension in the previous two talks I presented two key strategic moves to key strategic moves I now take a moment to reiterate those moves to make it perfectly clear in your mind’s what is required to proceed from this point on into the gaugement engagement of the adversaries in the war and re commencement of the battle of Kurukshetra, first point would be the 1 raised in NB 37 on the Matangi eye, I noted at that time that I was actually recording the briefing during a lunar occultation of Jupiter, remember, therefore I was not only transmitting in a sense each briefing is a transmission but I was at the same time trance evening and monitoring channel 16 at that moment, I was half in and half out channel 16 you could even say that I was transmitting that briefing channel 16 and as you know I was able to perform that extraordinarily tricky feat of double action due to the high technology those sleeping cat your earphone’s I pointed out that in the future following the moment of the next channel 16 occultation February 18 that there is a recoilng action in the central induction coil of the planetary or the peromic antenna or peromic anchors if you wish to call it that I ask you to recall that I presented or proposed two ways in which the tuned coil can be used the extension of the coil which has been in effect with Jupiter retrograde was required in order to load the coil with a sufficient degree of human attention to accumulate human attention in the induction coil this is what you’ve actually been doing all of you’ve been experimenting with channel 16 and using it in whatever way regardless of the success or failure other security or lucidity your experimentations have in fact been charging the induction coil with the force up your attention now if you go back to the teachings of Castaneda and listen to the teachings of Don Juan you will see that he a expended a considerable amount of time in explaining to Castaneda that the rituals that sorceress perform may a in themselves have no particular object they may appear to be an intentional ritual that as a no objective or aimand that they aim or may not be achieved but Don Juan taught Castaneda that the ritual action by itself is a way that the sorcerer stores attention and what are the primary feats of sorcery and this is as true eco sorcery as it is any other preceding indigenous style is the practice of accumulating the force attention that has been happening in that continues to happen when the last eight days of that process down to the moment the Jupiter turns direct on January 31st 2013 then there is a two-and-a-half month period of contraction or compression of the coil and at the end of at two and a half month period in the middle of April, the coil, the induction coil of the peromic relay device is perfectly attuned to serve as a conductor for channel 16 transmissions and so I explain this all in the previous talk loading the coil and I also propose that there are two ways to use channel 16 one-way is for person to person or buddy system communications one-two-one don’t make it any more complicated than that just go one-two-one used the call 516 use an agreed-upon image that anchors your NLP into a subliminal pause position subliminal hold position and then transmit the simple and direct intention or message telepathically and see if it arrives and do it over and over and over again to your pleasure to your delight to: your discovery second way to use it is trans personally second way to use it is far Kalika warrior’s and those in planetary tantra who support them the home the home group as it were to unite in a single intention message and transmit that message through channel 16 into the subliminal layers of the collective subconscious of the human herd okay that is clear can’t get any clearer than that in the preceding talk on the Matani eye I presented an image for you let me repeat that image and as I proceed in this briefing allow your mind to bring that image together with your understanding of the the actual strategies to be undertaken here the strategies Kalika war against the authorities and be sure what I mean by authorities I don’t just me the quote rulers authorities en quote which is an alternative translation scholars use for the archons I also mean the actual human authorities who are complicit with those of planted archontic agencies both the archontic human agencies authority are the enemy and they are marshalled against the anthropos and the magical children of Sophia and this is the war I am here in the first months of 2013 to tell you that the smoke has cleared the mirror’s have collapsed there is no more talk about Mayan prophecies there is no more talk there is to be no more talk there is to be no more thought about apocalyptic scenarios inherited from the past related to the Bible or related to Maya prophecies any things of that sort in the 2012 event I have to say if you want my humble opinion the human race perpetrated a ridiculous psyop on itself how many prophecies do you need to fail before you realize that prophecy is crap all prophecy is crap I come to you I stand before you as a Kalika warrior your one month after december 21st 2013 to inform you now what’s happening on this planet is not about a higher shift into a collective awaking it is not about ascension it is not about going into the fifth dimension it is not about the end of the world scenario which Christians and fundamentalist jewish Christian maniacs in fools are still holding onto is about war war great the opportunity is war because in this war the magical war against the authorities the anthropos triumphs in the eyes of the wisdom goddess and this has been not predicted by gnostics or teachers of the Mystery School but it has been rich in into the Sophia narrative as if it were an inherent part of that narrative Sophia herself , the Aeon Sophia herself prior to the creation of this planet prior to her plunge into planetary materialization stated that the anthropos triumphs at the moment that the iarchonic powers reached the consummation of their works and this is that moment Sandy Hook was a test to see you know that they are after consummation of their powers I cannot tell you the confidence that lives in my heart I cannot tell you how certain I that the engagement in this magical war against the authorities decides the fate of humanity every single human on this planet but I will only repeat you and this is something I must repeat again and again the exact syntax there I used in the previous briefing you cannot be a part the solution you can only have the whole solution and see your part in it the whole solution to the problems of humanity on this planet is contained in the opportunity for war magical war in the Trinitarian formula of Kali love war and magic now this war is not a war of my choosing but I will not turn away from this war I do not refuse this war is not a flight using is a war that arises due to cosmic consequences even those unprecedented ones precipitated by the wisdom virus itself as you know the whole solution begins by living in her story and observing rigorously the story without make-believe speculation or extraneous invention that is a high discipline my friends I demonstrate to you how to do it I set the example I’m just first example second part of the solution to realize that saving humanity call it what you will saving the world solving the problem of the world cannot be done without committing your life to war in the ranks of Kali who is the emanation of the rage with guys that such if you dare and desire to make this commitment fight right Kali then you stand with those ranks doing so picture our place on the stage of Kutrukshetra picture our place the place of the Kalika bans imagine it in your mind exactly as I have described it defining the front line of the waves of Gaia’s wrath 3 inferno witches is locked to on central is Kali with her fists at her ribs interlocked on her left arm is Kurukula interlocked on her right arm is Matangi you will note that in traditional images of Kali she has many arms, ten I think well in the mythological invention of planetary tantra let’s give her two more arms these three infernal devatas warrior goddesses of ruthless any implacable force including the fourth of love including the willingness to undergo death to deliver death these three goddesses represent a unity and so the left arm of Kurukula and they’re right arm of Matangi which are free are added to Kali’s arm left arm and the left side of your body represents the presence of Kurukula and the right arm right thigh represents Matangi and the war call of those goddesses sounds like this they call to war by the slapping of their thigh and you can do the same you can do it in public when you’re riding on the bus when you’re sitting on a park bench somewhere was sitting in a cafe look around you look at the people around you in stock to use the Matangi eye and start to use the fearless fearless gaze of Kali herself and flirtatious dangerous gaze of Kurukula the gaze each these were you goddesses now confer to you is your power in a power-sharing pact of the earth call planetary tantra and Kali tantra and so you might be sitting in a cafe somewhere and suddenly you just feel it you just feel the impulse it’s either on the Matangi side the Kurukula side slap your thigh look who see catch them in the eye take take them with your warriors intent but with delight and love with playful but with get serious determination now I must advise you that every time you do slapping by you are also calling up the adversary, consider it’s both the call to those in the world might now come into the ranks a protection of the anthropos all animal life and everything that is precious on this planet the beauty life infinite variety you call those as well the slap of your side who knows could awaken anytime anyplace this could happen but be mindful that slapping your side not only cause the allies in our moment of Kurukshetra but it also calls adversaries so as I say these words I ask you to head a little rustling sound in the wings theres someone waiting in the wings someone waiting flank the battlefield to step out that is the adversary supernatural before I introduced the adversary and describe this nature intention and tactics I can reinforce you by giving you an additional clarification the front rank remember that behind the front line 3 interlocked warrior goddesses with Kali central there are three v-shaped formations of Kalika warrior’s visualize these formations and place yourself in them if you wish but remember when you do so always visualize first the front line of the three goddesses in front of you as if physically in front you are standing removed some five or six feet behind them behind those 3 the v or wedge of the male warrior band stands behind Kali herself central and at the head of that v someone’s stands you know who that is now to the right behind Matangi is the v of the band of female Kali the Warriors and someone also stands at the head of that tv that unnamed person occupies that position and I ask you to observe my words carefully here so that no one else has to worry about doing okay babes I was informed on the hill above my house in May of 2008 who stands at the apex the Matangi band although I did not realize what I was being told at that moment now I do not disclose her name it is not necessary but I can and must tell you this she is present in this world as an adromedan double finally now shift your eye to the left the warrior band that stands behind Kurukula is also in the formation of a v and who is this band who occupies this band well we know that the female contingent on the right is behind Matangi the male warriors are centrally behind Kali and the warrior banding in v formation behind Kurukula well we might expect it to be mixed it consists mixed-gender male and female this is a group as I suggested already that comes into the fray i and enters once the battle is underway where s the two other fees the double the formation get that too good to have been invented in the whole the double the formation represents those warriors who are present on the line engagement at the moment starts that’s the difference I’ll give you a playful name drawn from them navigational metaphor Gaia navigation experiment for the third contingent let’s call them the Pirates they are t pirates on board the mothership so we not only have passengers on board the mothership which is like an Noah’s arch of many different species including the athropine species but we also have some pirates on the ship these wild dangerous anarchists and pirates who have joined us on this journey and who recognize the designs in purposes of the mother goddess through their commitment to planetary tantra so I’ll have more to say about the Pirates and where they come from how they may appear in the near future as this adventure proceeds so at this point the 33rd minute briefing time is come as we stand before the battleground of group Kuruketra to introduce the adversary you recall that in my talk on the Matangi eye I said Matangi who who buddies with Kurukula in steering the shakti cluster from the base with Kali steering it from the apex from the prow that Matangi is very very unique agent in the Mahavidya’s and in the shakti cluster as a whole why so because Matangi specialities is the power to defeat the trickster and she alone supremely wheels that power as a tool of war a tool of knowledge and a tool of delight and liberation the instruction Matangi in the strategies of the trickster and how to defeat them is a teaching of supreme delight for Kalika warriors and if it could be known if it could ever be known for the whole human species as well we are the privilege ones the first ones in line in the ranks this magical war the privilege once to receive this instruction I ask you to recognize and realize as you register these words the impeccable integrity of planetary Tantra in its complementarity with Kali tantra I advise you that this term of gaia awakening is the guru Kaliyuga, the terma is the guru and the way to manifest the knowledge and power and delight in this terma is to observe it in its integrity and not in any single or disassociated part the complementarity of planetary tantra and Kali tantra is a subject that I have attempted to described before I don’t know how successful I have been in convincing you but listen to what I have to say now when you recognize the mahavidya Matangi she who vanquish deceit she’s see who defeats the trickster recognize that she has a double role one role she plays in planetary tantra accessible to the world at large you could say the other role she plays in Kali tantra in the specific strategy magical warfare with Kali what is her role in planetary tantra I said before Matangi is the guide to the planetary vision quest everyone now every human animal on this planet who wishes to engage in the future of the planet and in the fate of the anthropos must undergo the initiation a planetary vision quest as a rite of passage I take disparity of the vision quest from indigenous traditions many of you know exactly what I’m talking about go read about in black elk speaks or better still in the other Native American Lame Deer whom I prefer or read about vision quest that was undertaken among the natives of North South and Central America that was a locally determined tribal issue to rewrite of passage I say to you that now there is a globally determined anthropic rite of passage the planetary vision quest and Matangi is everyone’s guide to that quest but then again into more rigorous and restricted framework of Kali tantra she is the unique strategist who directs the Warriors into engagement with the trickster she alone knows the trick to defeat the trickster so enough with the theatrical suspense I I introduce you to the figure that now steps on stage the name of this character is Mephisto short for Mephistophles, Mephesto is the trickster the trickster is Mephisto now you may recall some time ago I don’t remember when it was I guess it was in a nav briefing I quoted passage from Goethe’s Faust might be to your enjoyment edification to read Goethe Faust if you’ve never done it before or to reread it at this time in the spring 2013 I’m sure there’s much much to be gained from it any case my retrieval from my library in October allowed me to dig out all the various translations faust have collected years which they’re five I think, and I chose to read a passage from the translation by Philip Wayne published Penguin Classics and part 1 is published as one book in part to as English second volume in the Penguin Classics addition very easy to find, in the scene in part one in Faust study Mephistopheles appears to Faust who is an alchemist in a magician by the way story faust is a story about the proper use of magic, and even of earth magic as you’ll see in the opening scene of Faust, that Faust is contemplating the sigil of the earth powers a mandala of the earth powers as you would consider his version of the shakti cluster and so the moment comes when I can read to you from the Philip Wayne translation the scene were Mephistopheles appears Goethe writes with a stage direction Mephistopheles as the mist subsides he comes forward from behind the stove in the dress of a traveling scholar Faust so that is then the essence of the brute a traveling scholar time for laughter yet Mephistopheles I give your learned worship my salute and own you put me in a pretty sweat, Faust what is your name? Mephistopheles, small sir the question seems from one who gives the word its lowest rate who far removed from semblance’s and dreams only the depths of life will contemplate, Faust, the nature a few doubtful gentleman nomenclature may help to recognize as may be seen specifically when we say destroyer prince of flies or lies who then are you, Mephistopheles, part of a power that would alone work evil but engenders good, Faust, what hidden meaning in this riddle lies, enter Mephistopheles, trickster in our game, trickster in the myth now you might ask, I might ask anyone at this point where does this figure Mephistopheles appear in the Sophianic vision story, if he is the trickster he plays such a crucial role in the battle between the archons and the anthropos can he be identified in some place in the story I would say now although there may be a kind of pre figuration of the trickster in certain mythological mathematic factors of the Coptic material but I won’t got there because it’s not necessary to dance down that the road right now it would be detour let’s cut directly to the case of the ultimate agent of deceit which allows evil to triumph this is how I would describe Mephistopheles, Prince lies because see evil in the human realm does not come from archons, the gnostics made this clear evil is a perversion of human intention it arises as a perversion of human intention but even so it could not assumed the power of scale and influence it has on this planet if it did not operate under the cover of and cooperation with lies so where from this Mephisto character this of adversary I’m stating that Mephisto is the primary supernatural adversary of the human race of humanity on this planet and on top of that I have this to say this adversary the product human imagination,it is our creation, Mephisto is our demented brainchild it is the ultimate distortion of our own intelligence but it is mind well mark my words it is a material archetype , what is a material archetype? well the dakini’s and the mahavidya’s of the shakti cluster are material archetype’s: that is to say that they are archetypal or imaginative figures in the collective psyche in the anima mundi of humanity but they are not merely empty fictions and psychic apparitions they actually do materially exist Kali does indeed materially exist in the atmosphere of this planet and she can at will assume a palpable hollow graphic force or form that appears fully corporeal what the gnostics would call a doscetic body and I have seen such an apparition of Kali as you know, I’m not the only one who seen it. Mephisto is a material presence on this planet of exactly the same dimension as the dakini’s and mahavidy’s of the shakti cluster the adversary is a material archetype it is something that arises from the working of human imagination itself that is why it would not be found in any previous episodes of this Sophia narrative we the human species collectively as animals in our dreaming power have created a material presence called Mephisto it is a supernatural material entity that ranges across this planet like a bat like an enormous bat now this is not lucifer and this is not Satan nor is it aramon I submit to you that so far the unconscious compulsion of the human imagination and the Dreaming power of the human herd has only been able in this kulpa to produce one material archetype which is Mephisto but not a material satanic entity not a material lucifer or aramen are no material archetype of Satan Lucifer or araman they are merely psychic archetype and I would add to that a really really important point of detail if you imagine Mephistopheles wearing a cape and picture him as a magician which is what he is, magician with a top hat Cape and you could say he produces magic out of his top hat and his Cape just like any standard vaudeville magician and he is highly highly similar to vaudevillian character he is he is a agent of cosmic vaudeville but he has extremely sinister i and murderous sense of humor but imagine Mephistopheles black on the outside in red on the inside if you like and there where he ways the left arm in waves the cape on the left side of his body you see the Luciferic archetype emerge and then when he waives the cape on the right side of his body you see the satanic archetype emerge and then he lifts his top hat araman out of it, these archetypes are actually his creation not ours although we have fed those creations by our projections one of the reasons why it appears to so many human animals down through the ages that Satan and Lucifer and also to Steiners term ataman an alternative for the combination of the two has appears to be real people’s talk today about Satan as if he were materially a material bat like physical inhabiting somewhere where the the center cave of the earth now that’s Mantis place we know what’s at the Crystal Cave at the center of the earth you know that don’t you ever ever forget it but why do millions of people today assume that Lucifer and Satan are physically and materially real because they are not they are present in our psychic life as if we had not created them and in fact we didn’t but the fact that we have not created them psychically does not mean that they have an idependent material existence against us that’s an error lucifer and Satan and even araman are products of Mephisto’s trickery, he tricks us with those characters and Mephisto has produced those characters so now look closely at what I have to say to you about the supreme unconscious compulsion of human imagination in its unconscious compulsion in its inability to deal ethically with evil or to deal honestly with it own passions the herd of human animals over the ages has preduced a material archetype Mephisto and that archetype has so much magical power invested in a in it which is stolen from us that it can actually manifest its own psychic archetypes and use them to trick us and torment us so you can be assured and you can be confident and clear as a bell from the moment you hear this briefing that you will never again be in doubt about the origin of Satan lucifer and araman they are the marionettes of main the adversary the primary adversary of the human race Mephisto, Mephisto is the trickster Mephisto is the entity that we created by our collective dreaming unconsciously that now has the power to manipulate our collective dreaming into labyrinthine scenarios of nightmarish evil people spend their lives and make reputations on the Internet talking about the way that subliminal images have been planted in the human mind and how they are used to control us I won’t mention who these people are I don’t need to take a critical or adversarial role stance toward anybody because what I do is without contest be on beyond competition but you will know from having listened to these expositions how wrong minded and skewed they are in many ways but primarily they are wrong minded and skewed because they assume that there are some evil human beings called the Illuminati satanists or the Frankest illuminati or whomever there are many names for them they assume that there are actually demonicly inspired human beings who are using black magic on our minds and therefore program and manipulate us through the operation of these different symbols and miyth and themes and in fact none of that is I’ll there is only one agent who is manipulating us in that manner in that agent is Mephisto to whom we have given the power to do so without knowing that we gave him that power Mephisto is the supreme psychic entity of vamperism and deceit created by the human imagination itself but he is now independent of our imagination and has the power to manifest through his own generated his own self-generated archetypes lucifer Satan an araman and others Beelzebub whatever his own self-generated archetypes that he can animate and direct into human minds in even into human affairs because he’s stealing and siphoning off and hijacking our imaginative power to do so but we gave him the power to hijack our imaginative power in that way we did it without consent we did it without knowing we did it in our naivety, and in our denial the naivety and the denial of human animals is so profound that it releases masses of psychic and motional energy into the atmosphere of the earth to such an extent that that energy can configure itself into a material entity that works against humanity and that is the trickster this is not Yaldabaoth this is not the Demiurge, this is not Yahaveh, Yehovah, Yahweh who is extra terrestrial archontic entity produced inadvertently by the impact of the Sopjia upon the elementary matter in the Galactic limbs where she landed be clear the extra-terrestrial or ET adversary is Yaldabaoth Demiurge but the interest psychic adversary the one who steppes forth to be central in the battle of Kurukshetra is Mephisto, Mephisto is to trickster so there you have it now you can concentrate right? am i right? I’m right, aren’t I? Now you can really concentrate you don’t have to come away with blurr in front of your eyes when you see anything on the internet talking about internet conspiracies any news you hear conversations you pick up information misinformation disinformation all of it no longer has the power to confuse you in a way it did before, isn’t that so because all you have is keep your eye on one entity, one character the black magician if you will of Faust. Prince of lies. Mephisto. Now there is no more, more coming and it’s coming with a terrific velocity, but at the same time I sure you as long as I stand in this skin it’s coming with an equally terrific lucidity This is the instruction of Matangi on how to defeat the trickster everything I say now I say in the vane and frame of her instruction and what you can learn directly from her is emmense and may very well save your life.The next briefing number forty is in the making and you can find in there a continuation of this just talk and this introduction to Mephisto so you could consider NB forty coming soon as the second part this current briefing. before I conclude this current briefing, I want to tell you something about how’d talk I described in severed Rose, how I met my Guardian Kali in the form of a 16-year-old Hindu girl at a bus stop in Madras India in 1966 in the Kalika initiation of that moment of the Maine Terton, was of course a pretty decisive event of my life at the moment I underwent the initiation Kali imposed a very difficult limit on me she fact intervened in my neuro-logical and neuro-linguistic circuits and she shut down certain of my circuits this tactic which is non uncommon among the dakini’s of the shakti cluster had a specific intention of curbing my mental and neural activities in a certain manner so that later and another time when those activities were released that they could assume an extraordinary dimension of force and expression the name for that extraordinary dimension of force and expression can be found in the Hindu commentaries on the Mahavidyas it is called the occult capacity of Vaksiddhi, Vaksiddhi. Vaksiddhi means the siddhi occult power Vak and Vak means pronouncement so Vaksiddhi is the power of pronouncement now pronouncement is not prediction so it has nothing to do with predicting something as if to say I predict that the powers of Gaia Sophia will prevail over the trickster no you know can hear me talking that way Vaksiddhi is a declarative tense not a predictive tense in other words I don’t predict what’s going to happen I say what’s happening and what i say. happens that is Vaksiddhi now in my role as a Kalika warrior I can demonstrate to you the use of Vaksiddhi I wouldn’t claim to have if I could show you how it works in order for me to share the instruction that I receive on Kalika strategies of war against the trickster against the authorities on this planet I need to use Vaksiddhi, it’s time to use that weapon that tool that is a tool magical war I can use it now precisely due to work Kalika did in the inclusion my neuro linguistic faculties when I was 16 to translate into plain English for you which he did was she so altered my neuro linguistic circuits that I would not allow myself to use cliches or metaphors when I spoke and you would find that throughout my writing and teaching over these many years until now I have not use metaphoric language very much at all. I won’t say I haven’t used it at all because it’s impossible to communicate because the metaphoric mode of communication is so intrinsic to all languages all languages spoken on this earth have already a great deal of metaphoric structure so I do use metaphoric structure but I have never used intentionally or have almost never used illustrative metaphors very very rarely, due to Kali’s act of preparation that is to say preparing me to use Vaksiddhi she held back my abilities of verbal expression held them back to charge them up to charge them and build them up to the moment for release when I could demonstrate Vaksiddhi that was very difficult for me I have to tell you now I feel that I’m slowly coming out of it another aspect of this development you might find really interesting I call upon you to observe me and hold me to this I recently went through many chapters of not in his image side by side with my Italian translator Elena who is a member of the crew and a devote of Gaia Sophia she read line by line many chapters not in his image in Italian she read it from the Italian translation provided by who know it Tory who is bringing out the book in it and then I simultaneously read the text in English silently she pronounced in Italian and as we went to the book in this way meticulously correcting and improving some passages I became aware of how often I used to passive voice in not in this image likewise when I read or reread some pieces on Metahistory I see that I’ve used a passive voice I ask you to hold me to this commitment part of my demonstrating that I have Vaksiddhi would be seen that’s the passive voice again you see you can’t observe her my demonstration are having Vaksiddhi by the elimination of passive voice in my briefings and in my writings so if you ever catch me using passive voice you now that I am slipping in the impeccability of my siddhi and I ask you to alert me thank you very much I may occasionally use future perfect tense this is allowable in Vaksiddhi but I will not, I do not you see I do not use the future tense I do not predict I do not use the future tense to state Kalika strategies and I do not use passive voice although I may occasionally use the future perfect tense wouldyou like a demonstration my used to the future perfect tense okay about this I am NOT the reincarnation of Socrates by the end of this Kulpa I will have been. I expect that that sentence may produce some screams of Glee and amusement among some of you out there I would advice however that it is only demonstration it’s just an example I chose to illustrate something that the reality of it is people don’t reincarnate only their memories do so on that note I’ll leave it to you all to find your place on the stage or in the audience if you but will have the fucking discrimination and the sense to know where you are, the stage is the theater of engagement the stages Kurukshetra and the battle is on and from this moment on from this day 2013 you need never again wonder who the anthorpos is facing, the adversary is one single and supreme phantom of our own creation that is the trickster, that is Mephis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nter Mephisto</dc:title>
  </office:meta>
</office:document-meta>
</file>