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38 – Loading the Coil – 22 January 2013</text:h>
      <text:p text:style-name="Text_20_body">greetings to the crew of the guy navigation experiment to friends students in allies scattered across the planet and anyone else who cares or dares to listen this is once again your navigator John lash recording on the morning of the 22nd of January 2013 this is now briefing 38 the title is loading the coal oil those %uh view listen to the previous briefing on the Matangi I will note that I’m talking at the same moment or following up that recording with this one so it’s now about quarter to three in the morning here and a the exact moment of the lunar occultation have Jupiter would be a 4 a.m. Madrid time so this is the first instance in which I am actually recording a nap briefing during a lunar occultation that is to say during a test run for channel 16 so the main drift up this briefing will be about Kanal 16 and where we’ve come so far with our experiment and where we may go from here I must say it to delightful experience to be recording now briefing about Carol 16 trial tell 16 test run the next to last one we’re doing while it’s underway in order to undertake this to daring venture I have to resort to special equipment that I use now you Mike Picture Me standing here or sitting here in the navigators writing room a with the headset on and the course way that works is the headset contained to ear phones which over my ears and than the mic soul I’m not really using your phone’s to choosing the mic to record but on this special occasion I resort to a really dazzling trickled guy and technology in order to to do recording while I’m actually monitoring channel 16 simultaneously you may wonder how to pull that off welp have these two cats here you see and if locked out I sleeping on the bed or they were just a few minutes ago work to is required for me to conduct this delicate experimented is to pick up my cats without waking them up so I have they have to pretty heavy as you know our catcher have you in a sleeping there is some law of physics there so I take roomie in my left hand unites slide my right hand under Nikki and amazingly they remain in their sleeping cap postures which is sort of like a a sure like half fetal curl with their paws extended and there face in their paws and amazingly when I if I picked them up a really really carefully when each and they remain in the in apposition and then when I do is hi have special fixtures on the earphones and i actually hang the sleeping cats on each side of my head so rather than wearing a pair of your phone says I’m conducting this delicate operation of talking about channel 16 transmission while I’m in the midst of it I do it using this elegant toolset up sleeping cat attached to my ears and with that technology how can I fail now be 4i launch into this commentary on channel 16 as the test is underway I feel compelled to make to statements directed to those may not be familiar with the guy and navigation experiment could be a someone who just came upon this recording and never heard me speak ever before or there may be someone listening to this in the future five months or five years from now picks us up and didn’t even know that anything like today navigation experiment ever took place and so I feel compelled to at a little Prelude here addressed to such individuals and doing so I also need to repeat something I don’t like to repeat myself you know but in the teaching it process of course certain things have to be repeated to let me repeat again to all those who are listening I’m recording on January 22nd 2013 and I am what I am saying the instructions that I am giving and indeed those that I receive from Burkina channels and the particulars of the guy and navigation experiment to which I refer are all closely and meticulously time factored that means that what I say at this moment is relevant to this moment in a particular way in a specific and precise manner that does not mean however that someone listening to this talk after this moment whether you be a crew member or not is missing the boat because even though the information if you want to call it that the Intel that I provide in these briefings is time factored to the moment that I send it does not remain limited and restricted to that temporal framework the pointy ears that none of what I’m doing and none of what you’re doing with me and with the planetary animal mother is strictly and exclusively limited tool in your time on the contrary the more practice you have him planetary contra the more intimately lucidly and delightfully you live in the dance of celestial movements and in the play of the celestial cold the more you slip out a linear-time but of course you don’t slip in tirely I did it so the result is that through this practice you come to live somewhat in linear time but also in nonlinear time I for myself have been experiencing increasing difficulty living in linear time sense the gane began a its paints post some practical and professional problems for me needless to say in order to cope with the practical realities of my life the practical and material circumstances a my life in order to coordinate myself with certain my professional harm pursuits that lie outside of planetary talk try was obviously have to be in the same linear time frame as others in it’s becoming increasingly difficult for me to stay in linear time the practice in the NOC while and the practice of being intermediary as it were between enough while and the tone I’ll produced a situation in which I find myself in a kind of slipstream of time and the slipstream carries me into a nonlinear time in holes me there and its somewhat of a struggle to hold myself back from the four so that strips slipstream an attractive powerful forces easy for me to go plunge lightly and delightfully into the slipstream of nonlinear time and so had some difficulties lately taken care of my fares I’m sure some %uh view out there are experiencing the same thing and I can only warn you that it it gets more intense but at the end of the day I might use that cliche the really the proof that you’re really mastering the process is there you live in both so when I talk now when I speak now I’m speaking in a framework a linear-time and some other things that I say are dressed that framework but actually what I say extends beyond that framework so those listening to the stalk five months or two years or five years from now can receive as much from it as those who are listening to it in the time frame to which he refers this is an important point every once again I have to go back in underscore this point you could say that linear-time operates in a tone I’ll is the operative time sequence and the operative time pattern above the tow now whereas nonlinear time operates in a not while and soul between enough Island tone I’ll you shift and what I’ve experienced recently and cause me considerable degree of despair and moments are it’s been extremely difficult when I’m finding is that I can be in the tone I’ll and I can be an hour while prefer to be there and actually AM they’re more than I’m in the tone I’ll to put it another way folks I’m living my imagination more vividly than I’m living the actual world to which my imagination refers okay going to translate it in that way I what I’ve found over the last couple months which had a certain debilitating and perturbing affect upon me was that shifting from one to the other was murder absolute murder so I’ll if I’m cruising along in the toe now and something comes up in practical a material matters such as putting air in the tires at the car I have to shift from the Torah I’ll to now all and then excuse me after she from the Noel Tata now and then after I put air in the tires get back there again as soon as I can it is shifting back and forth lurching back and forth or being being the polled being jerked out other than a while by something that requires my attention in the toenail that was really really getting to me and really get me down and that was that played a certain role in the laps my transmission over the last month or month-and-a-half but not completely are the main reason for the lapse in my transmission and I’ll its radio silence largely through the months of December into January was a stop you know you’ve seen it before we’ve gone through before being in the stalls i cant when she is stalled in turn after GM when she is boring intensely into a recapitulation its differ call for me to transmit what I’m getting and the exponential volume up what I’m getting is indescribable and anytime I’m receiving a massive amount of Intel in excess to what i can. transmit and that itself has a somewhat paralyzing effect so anyway turn a laggard on that raft to start maybe some other you would like to know leading going to in the last six weeks or two months file thing I want to say to all and everyone on this planet before I begin this briefing formally is that we in the guy and navigation experiment follow a certain rule and if you’ve never heard me before this is the first thing you need to know to listen to John lash now will put it in the second person as if you whoever you are are standing in front of me now the crew members who hear my the words that are coming for me now already know this and they can stand there listen to this and they can back me on this they cannot their heads and they will agree about what I’m going to say now to those who view who do not know the essential ru love our practice quote you cannot have a park in the solution you can only have the whole solution and know your pocket &amp; Co this is the primary principals the primary rule of planetary contra for dole’s who are engaged in the correction of the wisdom goddess what do I mean by solution I me the solution to the problem of evil on the planet Earth the solution to what’s wrong with humanity the solution to what’s wrong gone wrong with the divine experiment conceived for the interpose by the Aon so fire in her unilateral dreaming from the perot make hop of this galaxy the solution that would bring humanity back to itself back to its senses restore its sanity to user phrase from the old 12-step recovery movement and render into freedom enjoyment the life story of every single human animal in the world that’s the solution I repeat the fundamental rule you cannot have a part of the solution you can only have the whole solution and see your part in it &amp; Co so the difference between what John lash teaches and what every other person on the planet is teaching is just that day are showing you offering you teaching you a part of the solution I’m not doing that I am teaching you the whole solution and you find your pocket but if you don’t know the whole solution you don’t know your park another way to translate this is to say that through knowing the solution which is to say could narrative up the divine saw fire you achieve a trance personal aim for your life and unless you have a trance personal aim your personal life can’t really go anywhere except into narcissism codependency there you have it some reason I felt compelled to say those things at the beginning of this talk now I’m going into the technicalities of the test run of channel 16 which is right now underway and culminates in my locality one hour from now were comments for the whole world one hour from now Commenee said three hours Universal Time on the 22nd of January in areas 4 o’clock here so here we go I one express migrate appreciation and gratitude for those have you who have stuck with this channel 16 experiment I know that I have not been faithful to you in the sense that I have participated on the channel 16 forum adding my input and reading and commenting on the input that you have contributed I would love to do that but I simply can’t said so far I have not been able to do that it’s just beyond my capacity to participate in that particular format of communication but I wanted to know that I am really grateful that it’s there and that you are using it and I know you’re learning from it and developing extensively your faculties of telepathy your discernment hi also know that it is certain absolutely certain that you have registered in your mind the momentous significance is that which is in the sky above my house right now looking high up and to the South West where I C the moon close to the planet jupiter and I recognize the massive structure of the celestial anchor just imagine this is the first time in history sense around 400 50 BC that people have actively in real time participated in the creation of a new constellation I’ll explain in my talks on guy and ethics that the consolation the scales which is the only human made artifact in the Zodiac please note: was introduced by the two lest I in the fifth century BC as a correlate to the emergence of certain faculties inhumanity at that time and those faculties would do to the introduction introduction up an extremely powerful technology called reading so the initiates other mystery schools at a less tightly educators of the ancient world and a taut literacy and there was a high high degree of literacy in the ancient world in fact much higher than the modern world today and that was due to the dedication and skill of Little St to lest I acting as educators to all classes of society to all classes even to the slave class and this technology are literacy was a momentous contribution from the mystery schools obviously but it carried over from a momentous risk as well the literacy love excuse me the technology a literacy which involves reading and writing engaged the neural circuits up the human-animal in an entirely new way there was a deepening alt subjectivity as a result of this and as a further result human animals acquired that which we today call conscience now I put it to you that conscience which for which we have the Greek word sign a de sus first used by europea de sin play media are conscience you know you might think you know what it is well think again I’m not even sure I L but conscience let’s say is a faculty of judgment in the human animal leave it at that for the moment and that is faculty of judgment was shot both sharpened and threatened by literacy and so the initiates needed to introduce something in the cosmic environment that would represent the acquisition of that new faculty an intern that would reflect the properties all the faculty of judgment which is a course balancing balancing one thing again sterner another in ethics you also have options in ethics in every situation if you are an ethical animal you have an option you can do something or not do it and that again is that is the act off-balance to balance your judgment between these two options and then you choose one or the other so the constellation the scales was set in the sky at that time of course the lest I did not design the consolation the scales they did not put the stars in place North nor did day are in any manner are let’s say influence the external X appearance of the cosmos at that time bought a kid was they talk their students to look at those stars that are placed between the Scorpion and a virgin and to picture them as a set of scales or a balance they talk the visualization all the star formation that was already there and this in fact was an age-old technique thousands and thousands of years old that was traditional in the mystery schools from their inception at the time at them alpha the emergence of the major order honor me in plateau around 6,000 be see in this cycle so the tell us die were adept at this kind of thing and we today have the high privilege to experience something like what they did those viewing the crew can now look at the sky and see the magnificent site the celestial anchor it is vivid it is unmistakable it is immense it is powerful it has to feeling of an acre it has two wat in the majesty up an anchor and you haven’t talk to visualize it based on the pre-existing positions of certain stars with the addition of the planet jupiter in a unique and central position in the formation in the structure of the anchor celestial anchor also represents or a flex a faculty that you are developing that it it represents a number of things for one thing it represents and displays the actual mechanism of perot mic relay on me how wild is that you can actually see the mechanism Paloma Creek and additionally it represents that faculty in EU by which you were tune to perot mic relay so not only is the divine saw fire herself the Aon surefire embodied in this planet now immediate real-time two-way contact with the Pluronic center with the Aon’s at the perot mix center but we as well have an integrated circuit that makes it possible to be party to their transmissions to their communications to their signal systems and the point at which we become in trickle to that massive avionic system other intelligence up interactive Intelligence linking that galactic center in the earth the way we are integral to it is by placing ourselves in channel 16 placing our minds in channel 16 now I like to talk about some of my reflections so far regarding the use a channel 16 and what I’ve learned and make a proposal for you as to where we proceed from here now first world to make sure we’re all on the same page here the moment at this recording is the moment of the next to the last test run %uh channel 16 you understand that these test runs began back in the fall at the time I proposed to used the moments the exact moment the exact our all the lunar occultation of Jupiter to do a telepathic experiment to see if we could tune into channel 16 and achieve some kind of jello telepathic contact among ourselves alright I indicated that these experiments would continue to the end of the year and you may recall that moving into 2013 there are two more such occasions the current one Kaylee 22nd and succeeding one and final one February 18th at 12 hours Universal Time after that day throughout the year 2013 there are no longer any lunar occultation ce of Jupiter those applications by the way we’re visually detectable in the southern hemisphere and in the South Seas I believe but they were not so I’ll in the northern hemisphere so you could not actually see the body of the Moon passing for the planet jupiter I have seen this one to my life it was in Los Angeles back in the seventies so anyway here we are at the next to the last test so what happens after the tests I finished and how do we assess the success of our test well I trust you are doing that in the ongoing dialogues in discussions later having on the Cal 16 forum I do not mean callously or in any spare your manner to disregard your discussions I would simply like to add my two cents to your discussions which I can best do in this matter by talking to you in a briefing I could not do it by writing it down posting in forum that would be impossible for me to deal I want to draw your attention to the motion of Jupiter during the period ovitz retrograde cycle which ends by the way on January 31st you may recall by now that the outer planets Jupiter and Saturn both have retrograde cycles the cycles occur at the moment when the earth which is on an inner orbital track overtakes Jupiter or Saturn on Mar switches on outer orbital track moving more slowly Jupiter moves more slowly it takes twelve times as long to go around the sun is the earth so the more speedy body of the mothership passing Jupiter on the outer which lies on the other track causes he appears that Jupiter falls backward against the background of the stars and that is the retrograde period and for Jupiter and Saturn there’s a five-month rich a great period every single year now I bring your attention to what this patter what this retrograde motion of Jupiter actually looks like you will recall that when the formation of the anchor appeared the first week of September 2012 planet Jupiter stood on a line between the star Deborah in the eye off the ball and the star L not in the balls in northern horn L not being shared with another constellation awry go or the charioteer so just draw a line from the bright star out deborah 2l not that’s the crossbeam up a crossbeam crossbar are thus less till anchor and at the moment that we realized the visualization of that new constellation Jupiter stood right on the crossbar more displaced closer to el de Brandon to hell not that’s how it looked at the time and then Jupiter began its retrograde movement and it actually shifted back in the direction of the plea eighties then it shifts about nine degrees typically during the five-month service for to rate cycle so Jupiter became we saw Jupiter displaced from its position right on the right on the crossbar back along the stem up the antenna toward the tip or apex up the antenna or anchor the the eighties they say I’m using the term antenna an anchor anchor a relatively I’m talking about the same thing you can view that new constellation as an anchor we can do it as a whip antenna it’s the same thing let’s stick to the metaphor the antenna for a moment what do you see look to match in when you picture the retrograde motion of Jupiter along up along the stem up the antenna in the direction of the plea eighties well II took a screenshot from still REM to actually and I’ll send them on to be posted with this briefing first screenshot shows the white view love the slushy on 10 as it appears in the morning sky where I am located the second illustration is a detailed view of Jupiter in its position retrograde it back to its extreme point toward the eighties and you’ll see that what I’ve drawn in that second detailed image is something like a coil you can say that the not of the coil is that jupiter and then imagined that the coil expands proceeding down the stem up the antenna it expands in it expands in it expands until finally the coil touches the two stars hell not on one end and Odebrecht on the other so what you see is a slinky typeof object really like a slinky but it’s an expanding slinky what II would have you visualize his a quayle that is positioned on the crossbar other celestial anchor all across bar of the antenna if you will so the antenna which has a plea eighties at the apex has a quayle at that position and I’ve spoken to this before I think I’ve called it the induction coil but I don’t know what that means what is an induction coil it’s an induction coil its a condenser coil I’m just using these terms because this is what comes to my mind this metaphor of the corn oil serves to capture a crucial event regarding the celestial anchor or antenna and an event yes the tuning up the antenna so as I said when I proposed the test runs for channel 16 that we undertake these test runs in order to tune our telepathic abilities as human animals and to direct are are tuned abilities to channel 16 to locate are telepathic all love our telepathic activity in channel 16 as a major routing location it is the router up all love are telepathic abilities it is to place where they are received and redistributed and during the time that we are testing channel 16 prior to actually using it for something in the world would you can use it for well I think I’ll get to that here at the end of this talk I may now be able to say what it can be used for okay but while we are learning how to use it jupiter is making this retrograde motion which may be visualized as the stretching of the inductive coil and what happens while the coil is being stretched and that would be in till January 31st 2013 is that the coil is being loaded everything that you have been doing in your telepathic experiments with each other whether or not you using the dance with banda de s and syntax I proposed or not but using an image using a phrase and using the call sign 516 gane 516 everything that you’ve been doing over the past four or five months has been loading that call I’ll the coil is being loaded with your intent in loaded with that power that you carry by directing your mental attention to anything whatsoever to just imagine for instance that I go out m by are kit for constructing a model airplane and so I come home then I lay out all the parts have the kit on the table and then I direct my attention to the instruction of the kid and I constructed I glue the parts together I finally pain and at the end I have this glorious model airplane some old classic typeof airplane with double wings or something like that beautifully detailed that is the product of Mike directed attention I could not keep that result the the airplane would not be there paying in the room in my house if I had not put my attention into it right you are putting your attention into channel 16 and that attention is loading the quayle so no matter what two successive the experiments the fact that you undertaking them sure set the call is being loaded and charged with the human intention up a certain number of animals with the intention of a certain number of human animals thats call loading the coil now as the coil is expanded and drawn back with Jupiter shifting to a deeply eighties we load the coil but as soon as you put ur ships out if its retrograde and begins to move forward again it re compresses the coil doesn’t it it re compresses the coil that means that there is a major difference there is a condition of major importance in the final test run of channel 16 on february the 18th that is simply this: that that test run is conducted at a moment when the coil is compressing the coil is compressing with a semi the coil is expanding and being loaded if the coil is loaded while its expanding what happens when the coil is being compressed well good question I venture to say this I mean I venture to propose this to you this concept during the compression how the induction coil of the perot make relay mechanism which transpires between the first two February and the 15th Ave pro 2013 all love the force up the human attention that has been directed toward channel 16 consolidates in to a circuit circuit that then is installed in channel 16 which is the human-animal access circuit to Pluronic relay so what we’ve actually been doing bike using the call sign and sending an image in a phrase through channel 16 is constructing a permanent circuit in channel 16 for our exclusive you said human animals bear in mind that we are piggybacking as it were with these experiments with channel 16 where piggybacking on a cosmic relay device bear in mind that the purpose of the celestial anchor and the perot make relay through the plea eighties is for the planet it is the realignment if you will Rd intelligence all the planet Earth with its source in the galactic center and that’s costs Maker Faire that’s a matter between ailments sense the first week in September 2012 the Ailsa fire has been of loading enormous amout of data and memory to the Aon’s in the galactic core and day in turn have been debriefing her on the experiences that she has undergone as a planetary animal that is all a matter an affair among the gods yet we human animals living on the planet living in her body have the privilege to attach are attention and will an imagination and passion to the actions of the gods through this circuit in order for we human animals to use the relay device we have to install our own modem the type instrument in that Kozma device it is a cosmic device the intention for which is to serve cosmic purposes but when we install our own private access circuit in it then we can use it for our purposes here on the planet and also who knows some love you may get in tune with the Galactic ailments I wouldn’t be surprised if you already are I nelson love you already. Kamal so this is really exciting channel 16 is interactive guy a surefire provides channel 16 as an open circuit in within the shock to cluster but in order for us to use channel 16 affectively and consistently incoherently and to be able to verify that we are in fact using it we must Co construct our own access circuit within channel 16 that’s what we’ve been doing we must configure channel 16 to our into human purposes and this gets to the the point though the question up what are we going to use it for well just want to return you for a moment to the image of the coil think of the induction coil of the perot make antenna being hold back for five months and expanded by Jupiter and then think of it as contracting to February and March contracting more rapidly it only takes two and a half months it contracts twice as fast as it expanded it contracts through February March and half for the month of April until Jupiter re turns to the 15th degree of German I where it was positioned when perot make relay was completed on the 7th of September 2012 and that’s the whole picture and with that compression there is added force to yurman telepathy that comes from the support of the PLO Michaelis themselves the compression process is very much like the recall other spring and its on that record I’ll heed my words its on that recall I’ll and in the one occasion of that recall and in the special and spectacular and unique vented I love that recall I’ll time to the spring of 2013 that there is one chance to launch a massive sigh of against the operations a satanic magic on this planet one chance and one chance only so what are we going to use the recall I’ll event to do precisely to precisely to to launch a particular coordinated assault a particular Syabas and the nature of that sigh of sand the nature of that Act up guy in Psych to try an ex is exact and its efficacy depends upon its exactitude how can any human being do this well alone we can’t do it no human animal alone or even any group human animals can do this alone the only way this can be done is under close instruction 03 infernal which is who are living in the human psyche living in your imagination as it were but they’re not just live in there I’ll guarantee that they’re also living in the atmosphere of the earth and there is real as anything else it’s in the atmosphere such as a cloud such as the jet stream such as the Van Allen belts there is real as any of that and those concentrated notes up the intelligence in life force of the fire herself are streaming instruction in magic power toward humanity how do you receive their power by listening by learning by sharing what you learn and by following the precise instruction of three particular Dakini are listening again to that astounding paragraph I wrote I’m say astounding even to myself house down did when I found it not long ago from the many history essay call guys to the rescue quote the second cokie is not a single man but the entire male contingent attached to her no mana Kai a vehicle love Ralf the second call key is to some force of calico warriors love male gender by contrast calico worries have the female gender other summed expression of my Tongi the McConkey aspect of the planetary animal mother this distinction is absolutely critical for an effective strategy of spiritual engagement in guy and contra following the triple for me love love war and magic &amp; Co so now picture this this is a developing vision you know ours found myself thinking this afternoon of the Dead Sea Scrolls in the war scroll you go back and look at made history excuse me not in his image on you find that are described in there was a horrific document was the war scroll from the Dead Sea Scrolls and I described the worst goal as a as a I and hallucinatory visionary document that describes the formation of troops to engage in a mythical Warren a mythical battle so in that case this attic in believed that they represented the Suns have light and they were in a battle against the sons of darkness and a formation of the legions of the sons of light is described in this insane the hate fuming hallucination all the war scrolls and it’s funny I thought of that a this evening when I described the three doc eighties with their arms locked it’s sort of like I’m presenting an alternative to the war scrolls okay two can play at that game you know all the words goals and the ideology behind the Dead Sea Scrolls material as had and still continues to have an absolutely devastating affect on life on this planet the ideology others that it came is expressed in tell made a talmudic two days ’em which essentially declares war on gentiles and go %um that is war on all who are non jewish non-static jewish even port Jews don’t even know that this war has been declared in the name of their ethnic identity they need a serious wake-up call but just as is insane people up the Dead Sea could propose a visionary scenario to launch their war on humanity I propose want to launch a war on them and the formation I propose looks like this Cali central cora cool a locked to her left arm tongue he locked to her right on and behind these 3 women I to v-shaped columns to v-shaped columns the first V is DV love male colleague a warrior’s that stands directly behind Cali and I stand at the head of that P the second be is the V a female colleague a warrior’s and a stand behind but hunky on the right arm of Cali and there’s a third contingent to calm but for now the war begins with the double V formation the V the double the formation male calico warriors female calico warriors the third formation that gathers behind coral colour gathers as the war on foale’s that is to say that that formation take shape as certain Newman animals come into the fray as the battle is underway as they take the side love the color kal worriers but those who won the double the formation are in their position on the front line as the battle begins and the battle begins case you didn’t get the message by now in the spring of 2013 so how to fight this battle what other weapons where the tools each of these three duckies presents very specific tools of knowledge and tools attack for this engagement it’s time to introduce to you certain phrase but some other you may have heard you may have come across it on the internet this is called this phrase is called revelation the method now revelation of the method is an instruction of coral cool and the use of Cali’s knife and have them the you submit on this knife and the tongue tease RI is of course the instruction tongue also the county has two very special role complementary to cora call this role of teaching the trick to defeat the trickster note that their is cool cool a on the left side of Cali revelation of the method and there is my tongue D on the right side defeating the trickster the two things go together because the method be revealed is the method of the trickster what is the method up the texture who is to trickster between cool cool ima Tongi the instructions to these questions are coming coming in a joint or buddy system from those two aspects of guy s a fire group cooler being a diamond sky Dakini Macungie being a mother media and in the center between the two this instructional Kali on the destruction of illusion see in great part the power that predators and evil people command in this world in great measure the power that the exercise is due to the illusion of their power but illusionist not merely just cut them really belong to those who wield power he also belongs to those upon who it is wielded the victims both the victims and perpetrators are caught in the same illusion of power and Cali is de Ayer to destroy that illusion and how she does sell you can see with your own eyes hold this visualization and concentrate in your mind on the instructions I have described specific to these infernal kite and sublime warriors aspects of the wisdom goddess all who engage in this experiment are facing the inconceivable privilege to participate in an event that certainly is one of its kind I’ll tell you that now moving toward that event the entire world is moving toward that event without even knowing it is the entire herd of the human animals is moving toward event they’ll know when he hits them they’ll know when he hit the wall and when this third and final assault on the and oppose happens it may well make 911 look like a Sunday school picnic that went wrong II suspect that things are going to move rarely really fast in the spring of 2013 really fast and I’m not saying any of this to you of course I’m naw to make you frayed on the contrary this is nothing to be afraid of there’s nothing to be afraid of if you can learn what is to be learned there’s nothing to be afraid of with Cali destroying the illusion of power that that hangs over this world that hangs over this planet there is only liberation needless to say even deaths is liberation is only liberation and there’s liberation from death and death is also a solution Cali also destroys that illusion so if you’re ready to see the solutions are the human race destroyed in front of your eyes then you’re tuning in to the right station and you’re listening to the right man because that’s where I’m going the ultimate yousef channel 16 is twofold once the circuit is established with the full recall oil event in the middle love April channel 16 is there as a gift from the wisdom goddess to the human animal so the answer posts there are two ways that you can use it one in the personal or interpersonal sense in the interpersonal method and the other in the cost method you can use channel 16 with security inconsistency after our tests are completed I suggest that you use it in this manner you buddy up what have you located in Canada makes in agreement using iconic forms of technology with what have you living say in New Zealand and you make an agreement you use channel 16 to communicate with each other by very simple procedure you choose an image together let’s say it’s the image of the Buffalo headed Yemen toca whatever choose an image and person in Canada says to the person in New Zealand I’m going to play sis image in channel 16 after I’ve used to call sign JD 516 menus the call sign getting the channel in places image in the channel and with it I’m going to send you a message but I will tell you what the messages but I’ll tell you what the images what then happens is that the individual in New Zealand receives the message to channel 16 but how does he or she know when here she has received it when day see the flash subliminally of the image that goes with a message its image and message image and message the image is made explicit in the transmission the message is not stated because the message is intended to be transmitted telepathically so for instance if what have you buddies up with me it would be the same thing you would write me and you would say John I here’s the image I want to use a coyote baying at the moon you send me a picture of this image and then you say when I use the call sign and put this image in channel 16 I’m also going to send you a message let me know if you get the message this is the body system for using channel 16 that I would propose from here on out that is the interpersonal use 121 communication through the console up the shock to cluster second uses for all of us to transmit the same message at the same time and not just a message this active transmission I propose to you would occur in the spring of 2013 at a moment to be designated purpose of this mission is straight and simple it is to use channel 16 to transmit into the subconscious %uh the entire human heard that signal which were then overpower the mind manipulation a black magic that is working in the subconscious you’re all familiar with the idea and I think it’s a good idea in certain ways but bad handled in a badly by the people who are famous for promoting this idea that the monstrous predators on this planet I use the subconscious that the users signs and symbols and icons that the user corporate logos or Gyptian symbols to scar disguised in corporate logos that they use subliminal cuts in in music videos at the use all these dirty down and dirty sneaky techniques techniques to transmit their intention and their agenda into the subconscious up the human race what I propose to you is that the collective use account 16 is exactly the same would it be possible to their I don’t know buddy certainly is time to try it’s my intention to prepare this experiment as best I can to the degree that I’m able and to keep my sanity and still live here and feed the cats put air in the tires occasionally unless someone else comes along to do it for me my intention to share the Intel that I have on guy and warfare with my tongue D and with coral colour and the place that I will be concentrating the topic that I will be concentrating on is this Aug and perplexing topic called the revelation the method what is the revelation of the method this is where warfare begins in the understanding of what is the revelation of the method which leads directly to the recognition of the trickster which leads directly to the trick to defeat the trickster this is the strategic sequence loving gauge min in this war an invite you all to contemplate that and whatever you may be doing in your experiments with channel 16 enjoy yourself continue to shop in your faculties and prepare yourself in delight in delight prepare yourself for that moment that is fast coming upon us there is no other moment like this in the entire call pa of 26,000 years so I complete to stalk at four o’clock which is in fact the exact moment a lunar ogle tation I’ll Jupiter the penultimate test %uh channel 16 and I thank you for your attention and your pati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ading the Coil</dc:title>
  </office:meta>
</office:document-meta>
</file>