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37 – The Matangi Eye – 22 January 2013</text:h>
      <text:p text:style-name="Text_20_body">Greetings to crew of the Gaian Navigation Experiment to friends, allies and students scattered across time and space and anyone else who cares to listen, this is your Navigator John lash recording on Friday January 18, 2013 and this is Navigator Briefing number 37—the title is ‘The Matangi Eye’. Before I start the briefing let me correct a small error in detail from the talk that was posted recently entitled Kalki Avatar, this talk is not listed under the Nav briefings but you’ll find it under the GNE crew notes, the GNE audiophiles excuse me, on gaiaspora.org. At the end of that talk I refer to the Matangi shift of 2012, actually I meant 2013. Now while I’m on the subject of the Dakini shifts, this would be a good place to lead into the subject of this briefing. The Dakini shifts for those of you who follow the Gaian Navigation Experiment, are as you know simply a way that we track the moods of the Planetary Animal Mother month by month. The Dakini shifts are a way for us to, they present a way for us to read Her mind as it were. I can tell you with confidence and I can assure you that I speak in a literal way when I say that the Planetary Goddess Sophia transmits subliminally into the human mind on different frequency bands month by month and it is actually possible to observe what these bands are, and to tune in to the particular bands of broadcast that she utilizes one month after another. The identification of the bands is the practice of observing the the Lunar Shaktis; and the identification of the bands requires interactive presence with the Cosmos, by observing the crescent moon in the west after Sunset. Those in this practice can detect which Dakini comes on shift. Dakini on shift is a metaphor for the transmitting frequency of that 28-29 day period. So that in a nutshell is the is the method of trans-ception of subliminal frequencies in the mind of the Planetary Wisdom Goddess and in the mind of the human species as it is attuned to Her as all other animals are attuned to her as well. Just as field mice or monarch butterflies, whales, walruses, animals of the Serengeti, caribou, Arctic bears just as all these animals are obviously an undeniably attuned to the Mother Planet, so are human animals. Because of the complexity of our makeup, our cerebral and near chemicals circuits allow us to tune in to very fine and discrete frequencies in the transmissions coming directly from the body-mind of the Aeon Sophia, which is the planet Earth. And this is the method of observing the Luna Shaktis! I know that some of you on the crew love this method and feel comfortable with it and really enjoy tuning in to the new frequency each month, you love that first moment when you hear it in your mind, when there’s a certain tonality or certain theme or image that flashes out of your subconscious and you go into a kind of Eureka moment. You recognize that you are detecting the presence of a certain frequency transmitted from the earth itself. So it is that we observe these luna cycles, and I must say that in the many many years that I have followed this practice which goes back [laugh] further than I would care to mention, I have never felt more excitement about it than I do right. Let me be precise about the current operation of the luna Shaktis as we call them colloquially; drawing from the old Dravidian or southern Indian tradition of the matriarchal goddess mysticism. The conditions of the luna Shaktis from the end of 2012 into 2013 are extraordinary and unique and they mark a critical and decisive moment in the life of the human species. On December 13th, 2012 there was a New Moon marking the end of that lunar cycle, that 29 day luna period. The overseeing Devata of that Luna period which had begun on the 14th of November was Kamala. The instruction of Kamala concerns the mystery of love and death and the interconnection between the human capacity to experience love and the necessity of a mortal animal to undergo death. Each of the 10 Mahavidyas and the 6 Diamond Sky Dakinis have particular teachings, including VV herself, although VV does not operate on any particular shift; and it is possible over the course of time to learn the specific instructions that characterize each Dakini, each Mahavidya, they are specialists in what they teach and so as I explained at the beginning of the Kamala cycle in the middle of November. I, for the first time was able to grasp the instructions of that particular Dakini and I recorded my reflections in the talk, Kamala’s wedding. Now coming into November [coming pardon me] coming into December and a critical month the long awaited month of December 2012, we found that Kurukulla came on shift on the 14th of December; that was the day of the alleged massacre of children at the Sandy Hill elementary school in Newtown, Connecticut—14th of December, the very first day of the Kurukulla shift. So, it came to pass, to use an old biblical syntax, that in those days when the long-awaited moment of the Winter Solstice of 2012 arrived, that it arrived within the shift of the Diamond Sky Dakini Kurukulla; who is a teacher of witchcraft and sexual and lethal magic, a teacher of high high guided witchcraft. Interesting correlation there! I submit for your consideration that the high witchcraft or sorcery of Kurukulla which is Gaian sorcery, might just becoming into focus and definition and efficacy at this moment when this horrific event was perpetrated; whatever that event may have been. Just taking it on face value this massacre of children. And I submit to you, that if there is some kind of Satanic magic working on this planet, it would reveal itself in that event in a particular way but at the same time that it reveals itself in that event, Kurukulla stands with her magic, with her sorcery against those Satanic powers and against the deceit, terror and manipulation—proceeding from those satanic powers and I would submit that this moment marked in everyone’s mind across this planet, marked in the way that Kennedy assassination was marked in people’s minds, in the way that 911 was marked in people’s minds, that this moment of the Sandy Hook massacre is marked and anchored and tagged in the human subconscious and in the collective unconscious of the human race; and the way that it is tagged and embedded in the psyche of the human race may prove to be extremely decisive for the future of our species. Coming forward from that day we see the change of the year clocking up to 2013 and the Kurukualla shift continues until the 11th of January, at that day, on that day there’s a new moon in 22 degrees of Capricorn marking the end of the Kurukulla shift. Anticipating that moment I asked the question as some of you did as well, well who comes on shift after Kurukulla? Who’s shift begins on the 12th of January 2013 and continues until I believe February 11th. The way it goes in this method of following the lunar cycles, the shift is announced by the appearance of the crescent moon the first early faint crescent after sunset in a particular locale. Each of the Mahavidyas of the Shakti Cluster and each of the Diamond Sky Dakinis is correlated to a constellation. Kamala is the scorpion, Kurukulla the Archer, Mahakali the Goatfish, Matangi the Manitu or Water Bearer formally called Aquarius in astrology, Swan Deva the Fishes and so forth. There you see a linear and chronological progression of the constellations in their natural order: Scorpion, Archer, Goatfish, Manitu and so forth. But the Dakini Shifts are not strictly linear or predictable, they depend on turbulent and precarious conditions, as well as atmospheric conditions, conditions of observation. Initially I had thought that I would call the January shift beginning on the 12th for Mahakali, but I didn’t get to see the crescent moon at that time, I didn’t get to see the faint crescent on the Sunday evening of the 13th or even the 14th. I didn’t observe it! Now the observations of the crescent is a crucial factor in determining who comes on shift but it’s not the only factor. The practice of inner listening or clairaudience also plays an extremely crucial role in determining who comes on shift. Well I was uncertain about the Kurukulla, the successor of Kurukulla. The reason being that I cheated a little bit and went to look at stellarium.org and I could see that the crescent moon following the New Moon of the 11th January had a very short window of opportunity to appear in the GoatFish but then quite rapidly it would pass into the succeeding constellation to the left, that is to the east and that would be constellation the Manitu, so the shift would fall to Mantangi. I initially called it for Mahakali but I came to be convinced in a most powerful way, on the third day of the shift, I came to be convinced that it was Matangi leading the instruction for this ensuing month. At a precise moment, which would have been some time in the afternoon on Monday the 14th, the certainty of this shift came to me in a spectacular manner. Two things happen simultaneously; first was that I received a gift from Matangi and I knew from the nature of the gift who the giver was; Matangi didn’t appear to me, she didn’t announce her name she didn’t call out to me and say, hi here I am, I’m Matangi and I’m giving you this. I knew from the nature of the gift itself that it came from her; and at the same time I had an image or an understanding in my mind about the special relationship, the unique and powerful coordination of the infernal powers of the Goddess that is now in effect, that is now underway. I had had a strong intuition during the preceding Kurukulla shift that Kali herself was [somehow on] somehow operating within that shift and so I came up with the notion that Kurukulla and Kali were doubling on the shift, that it was mainly Kurukulla’s shift, it was mainly her instruction but Kali was seconding her and standing side by side her during her shift. I got the same impression again on the third day of this shift, that Matangi was the presiding devata the tutelary deity or Istadevata as they’re called in Hindu goddess mysticism but at the same time the presence of Kali was palpable and I offer to you this image of three women. Picture before yourself 3 warrior women—in the Center is Kali herself and she has her arms bent so that her hands formed into fists are at her side, her hands are closed into fists and the fists rest on her two ribs, the right the right side and the ribs at the right side and the ribs on the left side of her body and she stands with legs spread in a powerful posture of a warrior who cannot be moved, of an invincible and immovable force, and on the right of her and on the left of her stand two other women as well in the same posture, and their arms are linked through Kali’s arms. In such a manner is Kurukulla linked to Kali on one side and Matangi linked to Kali on the other side and these 3 aspects of the infernal magic of this living planet of ours, these three aspects now form a front line of Gaian Ecosorcery. A front-line of defense and offense and this front line formed now, formed right at this moment when the calendar turns from 2012 to 2013, is the front line in the war for the Anthropos and for the Earth itself. The war against the orchestrations of Satanic magic on this planet; and these three female goddesses who are all aspects of the Divine Sophia, define not only the moment but the strategy of Kalikas who undertake this war. As such is the vision that I offer at this moment, the vision I have in my mind’s eye, a vision I hold in my heart which you may find appropriate to share this powerful image of 3 warrior women locked together arm to arm. You know the gesture of fist on ribs is a Shamanic gesture of power and so there they are, Kurukulla on one side of Kali, Matangi on the other locked into her arms but of course their outer arms are free, so you might imagine them as holding their outer arms up to their ribs. You can also imagine Matangi and Kurukulla as they flank Kali with with their legs spread embraced in a posture of power, you might also imagine them [noise of slaps] as slapping their thighs, slapping their thighs with a freehand and the sound of that—here let me do it again [hear the sound of his hand slapping his thigh] sound of that slapping the thigh, is the war call, the war call to Kalikas. So having said that I would like to make a quick qualification regarding the firewall of the Gaian Navigation Experiment; in some respect I’m taking the firewall down. Remember that the firewall is what [decides] divides my talks considering the particulars of the GNE as I initially proposed, the terms of observation, the terms of navigation. The difference between those talks and talks about Kala Tantra per se, the triangle of Love, War and Magic and so forth. It’s my perception friends and crew members, that it is actually impossible to proceed in full commitment to the GNE at this time without entering into a Kalika stance and undertaking what I call the magic of Gaian psychotronics, that is to say Gaian ecosorcery, the arts of war in Kali’s terms, the arts of psychological war. It’s impossible to continue in the GNE and really have a serious commitment other than to just be like another passenger who happens to wander up on the navigation deck and hear me talking, and if that’s what you are fine, but if that is not the case this would be the moment to renew your commitment to the GNE and understand that you’re now faced with double duty. You’re not only following the Nav and learning how to track the Mothership and follow and participate with the Wisdom Goddess as She sets the initial conditions of correction, which is also stepping forward behind that united front of 3 infernal Dakini women. You’re stepping into those ranks now and there’s no other way to go about it, there’s no other way to proceed from this point on. I’m not going to give an elaborate explanation of why I say that at this moment but I can assure you it will become eminently clear in the next few talks that I release. However, let me assure you as well that I am not entirely taking down the firewall, I intend to speak of every aspect of Kalika warfare tactics, Kalika warfare instruction, tools, weapons both of defense and offense and every single technical aspect of Gaian psychotronics that I can squeeze out of my cells as the transmission comes to me and threw me and I intend to impart all those things but I will not impart anything about the lethal strike. So in undertaking the stance of a Kalika warrior at this time you are not obligated to become accessory to the lethal strike and to that extent the firewall still stands. Now before I return to the fascinating matter of the gift that I received from Matangi, let me be meticulously clear in the time factor conditions of my present talk. I began this talk on January 18th Friday which by the way was the anniversary of the day that I met my beloved friend Jan Michelle Kerouac in New York City. I had a bit of a break a lapse and I’m picking it up now in the early hours of the 22nd of January, well what does that say? I am talking to you out of Apogee surge, the lunar Apogee having reached 10 degrees of Gemini where has been stalled for about two months and I am also speaking to you as we go into a channel 16 moment. At 4 am here, Spanish time that is to say, about three hours from now, the occultation of Jupiter occurs. So I’m speaking to you in the very early hours of that day January 22nd and what I want to make clear before I get back to the main topic of this briefing, is the extraordinary situation that pertains beginning with the Kurukulla shift of December 2012 carrying through to the Matangi shift of January 2013 with possibly another Matangi shift in February 2013. I want to emphasize that some of you may be experiencing, I want to indicate rather, that some of you may be experiencing the intense Kali energies that are now escalating across this planet. Especially for those of us who observe interactive magic with Gaia as I have defined Planetary Tantra, especially for those of us on the crew who participate in the emotions and intentions of the Planetary [Mother] Animal Mother, especially for us, the intensification an escalation of the Kali forces is going through the roof and going to continue to do so and as this occurs, the Kali presence herself will be seconding in the shifts of the other Dakinis. So as I said you might have read the December shift, as you might have read Kali’s presence very strongly, she was there with Kurukulla. Now January 2013 She is there with Matangi and I think again and again of this [ah] of this expression that warriors use, that cops use, spies and people in the special military black-ops. I’ve got your back! Kali now has got the back of the other Dakinis who come on shift and they are coordinating in a most dynamic and intimate fashion to set up the conditions, the initial conditions for a massive act of psychological warfare coming from the Anthropos, rather than directed upon it. Coming from and through the Anthropos, a kind of Gaian psyops if you will, a massive psyops is now under preparation and I myself am doing double duty as of that fateful day December 14th 2012, the Sandy Hook day. I myself am doing double duty, I speak to you always and ever as your navigator and also as a Kalika warrior learning and sharing the strategies of this momentous event, of this momentous challenge. All during the spring of 2013, the initial conditions of this Gaian psyop, this fete of counter magic are being established or to say it without using the passive voice; the trinity of those divine powers enforced and guided by VV herself are setting the initial conditions for what is to be the first attempt ever to launch a massive counterattack on the Satanic magic operating on this planet. So as you attune to my words in the coming months of this spring and as you attune to the moon and in your own fashion, transceiver and translate the Dakini frequencies and as you attune to each other through channel 16 and become more at ease and perhaps even adept with using that powerful console, that powerful intercom of the Shakti Cluster, as you do bear in mind that Kali is doubling with Kurukulla, with Matangi and that there may be a 2nd Matngi shift in February but even if there isn’t, Matangi continues to double as we would move into the shift Swan Deva and that maybe, if I could call it and I don’t think it can be called but that may be the point with Matangi doubling and holding the back of Swan Deva in the February shift, the point that I know so many of you have been wondering about, the big big question we live with among the many big questions of the GNE and that is the question of defeating the great lie, by destroying the narrative. The great advantage of the perpetrators on this planet is that they have control of the narrative that is fed into the collective psyche both at the conscious level, which is through cultural media and technology and at the subconscious level. What would happen if the narrative could be changed? If the narrative could be changed the course of history could be changed and I have a very good sense by February and March of this year we will at least be able to see how that could be done, although I cannot guarantee that we will see, see it done. So bear that distinction in mind and may it to the keep you humble and keep you safe as warriors need to be, humble and safe. So, to return to the subject of this briefing the Matangi Eye, what is the Matangi Eye? Well rather than just give you a definition of it, may I take the time, to take you through my experience through my realization and reflections that brought me to an understanding of what the Matangi Eye is. It really began to get interesting to use that word, it really began to get intense and the instruction turned more or less excruciating for me, almost exactly two years ago. You may recall as the whole world might recall, that there was an earthquake in Haiti in January of 2010 and at that moment; I got the message as you you might put it, a kind glimpse or flicker of instruction came through into my mind, a kind of subliminal flash occurred and I knew at that moment that Kurukulla was being handed the direction of the Shakti Cluster. Now [what did what] how did I understand that instruction? I understood that VV herself who is, who is the totality of the whole Shakti Cluster, She is not only the 18th Node in the 18 point matrix but She is the totality of the matrix; in the same way they say in the Sri Vidhya mysticism of southern India which is the historical precedent for the Shakti Cluster or the 10 Mahavidyas anyway, they say that the 10 Mahavidyas are all Eminations of Kali, so there is Kali herself the first Mahavidya and then all the other 9 are just emanations the Kali emanations of the Kali, the primal Kali force. Well likewise the whole Shakti Cluster of 18 points just emanations of VV and as such She is the directing power of that turbulent field of subliminal-bioelectrical magnetic power, which is alive and conscious but what I detected in [ah] January of 2010 sort of quivering from the, from the affects and after aftershocks of the Haiti earthquake was that in preparation for a great act of witchcraft that she herself would perform, the Planetary Animal Mother is a great WITCH, you might imagine her as a ‘scarlet woman riding on a beast’—that She herself was preparing the counter magic to the evil and deceit on this planet and that in order to do that She had to be as it were hands-free of the routine management of the Shakti Cluster as it were, so She handed over the direction and management of it to Kurukulla and I saw this clear as day at the time and it like I thought, what fuck does this mean and what are the implications and repercussions of what I’m seeing and I struggled a lot with it at that time and in subsequent months because I wasn’t until now able to make too much out of it. Now I understand that there’s an alignment happening, that Kurukulla in one way and Matangi in another way are aligned with Kali, as a kind of arrow with Kali at the head of the arrow and the construction of this magical arrow of force has one purpose and that is to destroy the illusions that make it possible for evil to be perpetrated on this planet and for evil people to prevail over those who are good. To destroy those illusions because Kali destroys illusions! Now I see that Matangi and Kurukulla are intimately paired as you see if you look at the oval formation of the Shakti Cluster, they’re intimately paired at the base of the vertical axis the Cluster with Kali herself at the Apex. Now we come around to a couple of years later and in that same month January imagine this happening. Here’s the Terton standing there in a room and its if in front of him at eye level or a little higher than eye level looking up slightly [but] and within the grasp of his arm, within arm’s reach there appeared an object, a knife and so the Terton reached out and took this knife. Now consider closely how he took it took it, he took by the blade, it was floating in space with the handle of the blade and the point of the blade pointing down, and he took it by the blade, well it’s a very sharp knife needless to say and it’s a good thing that the blade was in a sheath, because otherwise I might hurt myself [laughs]. So, I took this knife by the sheath and so I accepted the gift that Matangi gave me, this is a special special knife and with this knife Kalika warriors can open the operation of offensive strategy against the deceit and evil on this planet as it operates psychically and psychologically and subliminally, this is psyop this is psychological warfare that we’re talking about here, strategies of psychological warfare because the war that is being waged on the earth as all you know I’m sure is primarily a war in the mind and a war of the mind. Fear is a tool of psychological war! What is the opposite tool, delight. So you see it’s time to come and learn these strategies, the time has come to learn these strategies I should say, fear fears to love psychological warfare so can delight be to psychological warfare as counter force to fear. And when I reached up and snatched this gift of this dagger out of the air metaphorically speaking, I was exquisitely aware at that moment that I held the sheaf in my hand, the sheath excuse me, not the sheaf—the sheath, like the leather sheath not only protected my hand from the blade the warrior does not want to be harmed by his or her own weapon but it also allowed me to grasp it by the blade until that moment when I am ready to grasp it by the handle. See the difference? I grasp it by the blade protected by the sheath, holding it in that way the next move is to grasp the knife, Matangi’s blade at the handle and withdraw it from the sheath and strike, strike with that blade. First of course, it’s necessary to know what is this blade and how to use it. Now is also explicitly clear at the moment of this marvelous experience receiving a gift from a diking, that I would receive first the operative syntax for the sheath, the sheath that holds this blade of Matangi is just as important as the blade itself and understood at that moment and I did receive at that moment, the operative syntax of the sheath and I understood that sometime later and it won’t be long folks, hang on to your panties, the world would receive the operative syntax for the blade. So my intention here in this talk, is to tell you what it is, the syntax of the sheath and in that context to transmit the instruction of the Matangi Eye. When I grasped the sheath of Matangi’s knife a question formed in my mind, it’s a question that anyone might have asked, it’s a question about a real event in in this world, an event that happened in this world in the memory of some of us who are over 50 or over 60 and in the memory of a lot of younger people who never lived through that event which occurred in 1963 on November 22nd. So interestingly, the the formula of syntax that corresponds to the sheath, is a question about that event and this question as soon as it was formed in my mind and it sort of form itself, I didn’t ponder about it or anything it just spontaneously formed itself into a question, I was stunned by this question, now I don’t know if you will be or not maybe you will find it to be of no great significance or may it be completely unremarkable to you I don’t know, you’ll see in a moment; but I was stunned by the fact, that I had never heard anyone ask this question before, now regarding this event of November 22nd 1963 I have heard a lot of people ask a lot of questions about that event. Haven’t you? And I have read books and discuss those books and watched documentaries concerning that event in which countless questions have been raised and investigated and many of them solved, as a matter fact some years back, I think it was around 2007 when I came across evidence of revision and the man who killed Kennedy, I realized that the crime had been solved. Why? Because some incredibly devoted individuals who are not paid for anything they did dedicated in consecrated decades of their lives to solve this crime and it has been solved to my satisfaction [ah] in a manner that would stand up in any Criminal Court if criminal courts were really what they [were] are supposed to be. So thousands of questions asked about the incidence of that day, but I was stunned when I got the question with the gift, because as far as I know no one has ever asked this question and it is the omission of asking this question that Matangi used to signal my mind to her instruction, it’s the omission of this question that she uses now to get your attention just as she got mine. The omission of this question in the immense amount of investigation of that event is really quite remarkable; and so the question is simply this. You can put up your hand if you want to and hold it out in front of you and curl around the fingers, like you curling them around the leather sheath that holds a very powerful magical weapon and squeeze it slightly and take it into your hand and ask yourself. Where is the network and affiliate footage of the motorcade on the day of the JFK assassination? Now you see that question is surely historical and purely and purely existential, it’s not metaphysical it’s not—doesn’t have anything magical about it, it’s very simple common sense question. Now I’m not going to go into a long commentary about this question but let me repeat it; where is the network and affiliate footage of the motorcade on the day of the JFK assassination? [question mark] Have you ever heard anyone talk about that footage, have you ever heard anyone mention it, have you ever heard anyone among the hundreds of people who have dedicated their lives to investigating that horrible crime / psyop / act of Satanic magic / coup d’etat, have you ever heard anyone say why it’s missing or even make the observation that it’s missing? I haven’t! Now I’m not going to elaborate on it I just gonna leave it to your mind to take the gift of Matangi into your own hands and proceed from there by contemplating this question, but in order to steer you a little bit in that direction if I may, let me offer two observations. The first observation is that there was certainly network and affiliate footage being taken on that day by camera crews by affiliate, you know I mean the NBC, ABC, or CBS local affiliate, the local Dallas TV station, not to mention NBC, CBS—their film crews who follow the president to every event then just as they do now. So, you may recall, who does not recall the pictures of JFK and his wife, Jackie descending from the presidential airplane at Love Field and being received at Love Field in Dallas, by an enchanted an affectionate crowd of people; now, that was not non-professional footage, that was professional camera team footage, either of a network or of an affiliate in Dallas and affiliate to ABC, either ABC mainstream network camera crew was there or their affiliates with there. Later on that morning the president gave a talk, in that talk was likewise covered by film crews. How come, that’s professional camera work, professional film crews whose job is to follow the president to such events, whose job is to film such motorcades no matter how boring or routine they may be. Now second observation I want to make, is that the film that the world has seen, reported to be—reported to show the actual assassination of JFK in the motorcade, was not made by a professional was it? And so the world has been provided with evidence, filmed evidence but it is not films from professional crews employed by news networks, well why not? Weren’t their professional crews following the motorcade? Okay we’re left with a mystery here, left with the big question and I assure you though it may not appear obvious at first but this has anything to do with how we can wage psychological warfare against the adversaries of the Anthropos and the Earth I assure you, it goes right to the heart of that strategy. Second thing to observe is that first of all, the Zuprader film has been doctored and you can see how exactly how it was doctored by going to youtube and typing in the Zapruder film hoax parts 1 thru 6, where a very sober gentleman named Jack White I believe, takes you step-by-step through the construction of how it was done. Now I’n not gonna go into the details but I will point out one crucial factor, which again is essential to Matangi’s question, her first question. Does the Zapruder film as everyone knows begins by showing the limousine at a distance, Zapruder himself was on a pedestal on the grassy knoll and therefore he was filming to his left, up the street to the corner where the limousine came into Daley Plaza and then made a left turn descending down into Daley Plaza. So the first shot we all see upon watching the Zapruder film is the approach of the limousine along the side of the street where the Texas Depository Building is, just as it gets to the place where it makes the left turn descending into Daley plaza and then there’s a break and it’s as if Zapruder turned off the camera for a few frames, and then when the action picks up again, the limousine has already descended to a certain degree into Daley plaza. So what is it that you don’t see? Again the omission is the key to gaining the Matangi Eye, when you see what has been omitted you are gaining the Matangi Eye. What’s missing in the Zapruder film is the frames that show the limousine on the turn and what you will see if you watch this [ah] presentation called the Zapruder film hoax. I think it’s called that? It’s called, The Great Zapruder Film Hoax and it’s in six parts. If you watch that you will see that the gentleman who put this together soberly and meticulously explains that the assassination really happened on the curve, the curve was the killing zone, but you never saw that did you? I never saw that, no one in the world saw that, quite simply because the frames showing the car on the curve were cut out of the film, which raises the question: Where is the network and affiliate footage of the motorcade that would have been taken from any a number of other positions in the plaza and would have shown the car go into the kill zone, veer widely around the curve, widely and wildly and that is when the first shots were taken and so when the Zapruder film picks up again and you see Kennedy, he’s already been hit but the film has been doctored so that you don’t see that and [what] the famous headshot has also been doctored. So I leave you to investigate that matter of the deconstruction of the Zapruder film to your satisfaction. And as I conclude this talk I’d like to tell you why I would even require you to go back and think of such a moment in time. I do it because as far as I can tell Matangi requires this, she requires this review, she requires us looking back and then coming forward from that moment, as an exercise to be undergone by those who want to regain the Matangi Eye. Without the Matangi Eye it is impossible to fight the psychological war that is now breaking open, that is now breaking into action, it is impossible to fight it, without the Matangi Eye. With it is impossible to use the knife, whose significance is yet to be revealed, the knife that is contained in that sheath that you hold in your hand, is impossible to use it skillfully or correctly without the Matangi Eye. And so what Matangi requires as I understand, is to go back in time with your eyes, with your eyes because we’re talking about photographic evidence and the operative word here is photographic, to go back to November 22nd 1963 and look at what has been omitted; then to come ahead to September 11th 2001, the next major psyop against humanity and look at what has been omitted, what was not seen and then come ahead to the Sandy Hook massacre December 14th 2012 and look at was not seen, look at what was omitted in the photographic evidence and by putting these 3 events side by side and in sequence and reviewing them, the exercise that you go through will prepare you and position you to regain the Matangi Eye. And once you regain that eye, in first three or four months of 2013, the Dakinis themselves, VV herself and the frontline Dakini’s—Kali, Kurukulla and Matangi make available to you and to me and to anyone who cares to listen and watch and learn the strategies for using her knife and for using her power. What is the power of Matangi? It’s my pleasure to tell you, that it is the power to defeat the trickster. I wrote in that fateful year of 2010, not long after the Haiti earthquake when I had the intuition I previously described, I wrote a piece for metahistory.org which is not even listed anywhere on the site, it’s on the site but there’s no there’s no link to it, its show you how things go with me. I posted it on the 15th March 2010, the last day of the Matangi shift of that year and it is called. ‘Matangi, The Outcast She Who Vanquishes Deceit.’ And at the time that I wrote that, I was given the intuition that Matangi is the, is supreme and outstanding in the entire Shakti Cluster, in that she is the Dakini who teaches how to defeat the trickster. And how do you defeat a trickster? Well I’m sure you already know before the words come out of my mouth, to defeat a trickster you have to use a trick. You see the problem with truth my friends and I love truth. You know the reason why I do everything, is because I love truth and I hate lies and I find lies, deceit and secrecy to be ugly and boring. I love truth and that is why I teach Planetary Tantra and that is why I do everything that I’ve done. I do it from the love of truth but let me tell you truth is not enough, exposing the truth about the predators and perpetrators and psychopaths is not enough. Truth is necessary, truth is wonderful, the more truth that gets out there the better, the truth about the banking system, the truth about how the game is rigged in banking, in international banking, the truth about the the constant deceit of politicians, how they do nothing but lie, get it out there but don’t expected it to be decisive in the ultimate confrontation that is coming, which would be the fourth, final and paramount blow to the Anthropos. And it is coming! I don’t make a prediction but my gut level feeling is that it’s coming and my gut level feeling is at the Sandy Hook psyop was a test; it’s not on the level of the JFK assassination or 911—but its very much in sequence with those events, it falls perfectly in sequence of those events because it was a test of the psyche of the collective psyche and of the resistance movement, to position the monsters to make their final move, it’s a test, it’s a psyop that is a test of how well their strategies of deceit and division are working. And when that moment comes of that third and final assault, truth is not going to save the day, because the only way to defeat a trickster is by a trick. Ask Matangi, show me the trick to defeat the trickster, ask her? She is the one who teaches this and of course it goes without saying that you cannot defeat the trickster if you don’t even know what a trickster is, who is the trickster? Who Am I talking about here? Am I talking about Satan you know, am I talking about Lucifer you know, Mephistopheles—oh that’s a good one haven’t brought that up yet have I? Remember awhile back I quoted passage from Goethe’s Faust, I’m going to get back to that soon. That is, that is a very very pertinent piece of intel. But for right now, I conclude with a reference back to my essay on Matangi, in which I wrote, which I quoted, actually a paragraph from a book by Wade Davis called ‘The Serpent and the Rainbow.’ a book about Voodoo Haiti; in which he says, “the longer I remained in Haiti and the more I learned of the Voodoo on society, the more impressed I was by its internal cohesion, sorcery was certainly a potent forced to be dealt with but to a great extent it had been institutionalized as a critical component of the world view. To ask why there is sorcery in Haiti is to ask why there is evil in the world? And the answer if there is one, is the same answer that is provided by all great religions; evil is the mirror of good, the necessary complement that completes the whole of creation. The Haitians as much as any people are conscious of this sacred balance.” Well you see if you read this ah piece which you can find by by putting in a Manitou Matanigi into the search engine—Manitou Matangi it will come up, [ah] you’ll see that I object to a couple of things in this quote but I totally concur that evil is the mirror of good and I elaborate on my understanding of that in this essay. So what I would say to you now, is that there are two steps in requiring the Matangi Eye, which has been blinded in the human animal, blinded intentionally by the Archons. Two steps, the first step is to invite back the eye; the way that you invite it back is by committing yourself to see evil as the mirror of good. The opportunity to face the evil on this planet mirrors to you your own goodness in a way that nothing else can, it’s not goodness that mirrors goodness it’s in the mirror of evil that you see your own goodness and the willingness to see that, the longing, the desire to see that is what I call inviting the Matangi Eye; the second step is to reclaim the Matangi Eye and you do that by contemplating this question; where is the network and affiliate footage of the motorcade on the day of the JFK assassination? And why you’re asking that question asked the question that follows from that, at least in my mind how can it be that almost going on for fifty years now, no one even those who’ve dedicated their lives to investigate that event has asked that question? Omission seeing the omission is the key to reclaiming the Matangi Eye. That’s were I’d leave it at the moment! I might add just as a kind of a parting thrill to give you a little bit of a shiver of delight, that it is extremely important to observe that among the Dakinis and Devatas and infernal bitches and witches of the Shakti Cluster there is only one who has an active male counterpart. Guess who that is? And I have indicated this before but it may be total news to some of you, that the active male counterpart of Matangi is called in Tibetan Buddhism, the buffalo-headed Yamantaka. The buffalo-headed Yamantaka—go and look it up and [take away from] take away with you from this talk the assurance, that not only Matangi, does Matangi have the psychological psychotronic magic to defeat the trickster, but she also has the brawn and power to back up that defeat. There’s no point in making any threats to anybody unless you can back them up. Matangi has the power to back up her magic, she has the masculine power represented in this awesome image of the buffalo-headed Yamantaka. So you might want to take a look at some time and contemplate that beast, until the next time I come around and talk to you again. Love and Courage to all and safe passage until that mo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Matangi Eye</dc:title>
  </office:meta>
</office:document-meta>
</file>