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office:automatic-styles>
  <office:body>
    <office:text>
      <text:h text:style-name="Heading 1">NB 36 – Kamalas Wedding – 30 November 2012</text:h>
      <text:p text:style-name="Text_20_body">greetings to the crew for the guy navigation experiment two friends allies and students scattered around the world and anyone else who cares to listen this is your navigator John lash recording on morning of November 20 K 2012 and a glorious morning areas stone here in andalusia beautifully Chris cool and crystal clear autumn day late autumn early winter day and I had pleasure this morning stepping out on the terrace by an hour ago seaside Venus hanging in the sky and directly above the nurse Saturn the two of them together reminded me all those kind of two-part pendants that women wear for hearings you know with the smaller jewel say attached to the Lobos year and then there is a short chain and a larger jewel or in this case the Pearl Venus hanging directly below it amazingly the nurse which was sitting below into the East of Spyker made a perfect triangle with the star tourists which is in the constellation of the shepherd booties which is situated above the Virgin took a screenshot of these on still REM and I’ll include them with this talk so they can be posted in the NAB briefing page so there’s a tall perfectly symmetrical equilateral triangle with are tourists at the apex Venus and Saturn the lower left corner spike a at the lower right corner then also I know did although I didn’t see it in the sky that mercury right now is present further into the constellation of the balance the scales in fact approaching the fulcrum of the scales so mercury was rising after Venus in the dawn sky today I would like to dedicate to stalk to that spectacle this would be a way to demonstrate to you something that I frequently experience in my role as a curtain and sky diviner that is to say that there are moments of presidents and clarity marked by a sky-high mind interface you see your mind in the sky you have the sky in your mind in fact sky in mind while I would not say that they owe us are the same because it is aronia syntax to speak love unity you know one thing there are two things in a perfect union in awaiting and I take this allman the conjunction Venus and satyr to be the allman of Commerce waiting at the full moon love the color shift 2012 comes the announcement an instruction of colors waiting I am i recall that in the last briefing I devoted the first half hour to talking about the Comelec shift and until this time around until November 2012 as I said I hadn’t really gotten on her frequency but man oh man woman to woman child or child I am on it now and I have then drifting deliciously in turn out of comma construction O’Connell instruction also I would say come under construction in that she is constructing some pretty vast in elegant structures up to Kenya wisdom in my mind been drifting in and out of her construction now for about two weeks and I can only say again that the quality of her presence is one of delicious warmth and sweetness and the nature of her instruction is up an emotional richness and beauty that comes right into the personal from the transpersonal I would say without question that this is one mojadidi a in a shock to cluster who speaks intimacy and who speaks who brings her frequency of instruction and releases her got Kenya elixirs really in to the zone of what we call our personal emotional life now you know that by and large to my house videos Andy diamond sky ducky knees or the shock to cluster operate trans personally in the nitrogen zone and whole beauty and power of the shock to cluster is in its transportation a dynamic in the lower up the transpersonal when you realize you have no life of your own you have made a personal packed with the V you realize the personal packed with the V that allows you to fulfill your life in a way that you could not if you remain only within the personal I mention of that life what is so sad what is so dangerous and pathetic and sane and demented and arranged about most human animals today though they be well-intended people though they even be good-hearted people they just dole have and game they are not aimed they do not have a trance personal game for their lives and too sad truth but without a trance personal aim life is not going to deliver to you what you seek from it and you will lead to fall into narcissism or codependency and lose the precious hi transcendent potential love your own life in those emotional traps both of which play in one way or another into the victim perpetrator game victim perpetrator bond so it is through love in the personal permeated by a trance personal power love and magic that we are truly released and I’m feeling this lately and must say feels glorious feels like nothing I’ve felt before you know when I use the term to caning actors ain’t kidding folks it’s something that you drink you can taste it you can taste it on your tongue when you are Ian that frequency with instructing that Kenny so I’d like to talk to you today about something extremely personal if I may do so and I haven’t spoken to this for a while by I feel comfortable in talking about it again of course it’s still demoss story which I appear to be forever rehashing but that is not exactly sell really if you look closely what I’ve said over the past four years remember that I came to a decisive liberation in the dark enough shift of 2009 richard has that moment was when I saw him off for the last time in the mondragon Plaza in Ronda wretched as a moment was I was handled by Tantrum other and remember that the supreme teaching on luxury a guinea is to reach the end up attending the release meant that comes at the end up attending and the lesson that I drew from that moment which I’ve written on some other than ducky notes on many history taught or those those incomplete that in complete set of notes on the ships above the lunar Shockey’s what I wrote was there is no release with our gratitude and so I have been released for quite some time now from that fabled romance that went on the rocks so brutally for me after 13 months which it took me about 18 months to recover from so why am i bringing it up again well it has a lot to do with this glorious common of Commons waiting the wedding of Venus and Saturn in the sky see the meeting up John M O was a meeting a Saturn and Venus and I knew it at the time and I spoke to her in that language because she actually enjoyed it when I talk astrology now and then although I never venture to do or try except very too late and in a very %ah quick manner so I didn’t pose my astrological seventy on that woman but I occasionally referred to celestial almonds and I showed her how to watch the sky and she became quite a good student data no mention to her at our meeting was like to marriage Venus and Saturn I met her I was what 2007 I was 61 years old and she was 33 and so there was seen us a nubile 33 yeah absolutely picture a British Niantic new bility in the perfect hormonal rightness that age and there was i the old chant the old satyr Saturn character and this was a powerful meeting it wasn’t awaiting by we consider that it could be and I did wish strongly at the beginning that he would be awaiting because when I set eyes on Emma it hit my sexual romantic addiction in a way and nothing else ever did before up until that time I had always enjoyed invited and cultivated the company of women of course but no matter how much I enjoyed the intimate favors a woman I ways wondered the next one was gonna be like in if the one around the bend would be even more beautiful even more injecting so that’s what you call serial sex and romance addiction you know in the color the path you gotta know your addiction and that was mine that is money and so needless to say for me at sixty-something it was quite an impact to find this woman in my arms and in States a ravenous and delirious pleasure that we planted into and the I said to her once well she herself wondered and some amazement at the intensity of work was between us and she asked me once you know is how it is is this howdy you can go she said how deep can we go with us and I said I’ll this is as deep as it gets this is pornographic love full-blown delirious and as deep as it gets and it was and for me a costly impact was a assured by the fact that he H 1261 I found myself at the end over long period in my life gruesome sexual depravation so basically for about 18 years had not had any sexual relations except for one instance which is a a include and a very lovely one and a break as it were in the middle of that 18 year period but I can assure you that on the whole those eighteen years were sexually desolate and I’ll keep pack on it I don’t even know how I was able to live through it it was so gruesome to be deprived of not just the sexual act but all the playfulness and affection touching and caressing and dancing up the senses sensual exploration body and soul that goes along with it was horrible and so when hammer came into my arms I was really really thrilled and I was able to allow a kind resurrection in fact I will be ever grateful to that woman because she was stare at a moment when I could recover my sexuality and I could resurrect bisexuality with her and I didn’t do it completely so matter-of-fact I got only about half way up to speed before the whole thing crashed but halfway to pad and it was really fantastic and by found that all my previous sexual experiences came together so that the reporter the erotic report with Emma was fantastically rich the night described also in the dolmen kiss on Cali rising just how that relationship began and one of the things that made it so powerful in addition to the obvious factors have an older man falling into the arms such a young and nubile woman was the power above the earth that was conferred upon us and conferred upon our love and attraction at the moment the dolmen kiss so there was a great conspiracy over the infernal ducking it powers up bra John and Emma together in the spring 2000 7 and that was in a way prelude to comers waiting today I can really celebrate caramel is waiting even though emma is not here beside me did not a end up being the young which that I would have with me to the end of my life as I had which which church to be ahead which her to be that which no no but the wedding is realizing now I realized the waiting now in another way new transcendent manner I can share with you as I’ll try to do in these following words: you know I had occasion couple days ago I don’t even know why this happened oh yeah it was because I got an email that had a link in it to win it might go rock talks missile why am I being taken back to this so I clicked on a link and I listen to the talk a little bit and it was the one in which I described how I went up to infinity Ridge on the 24th of June 2000 eight after Emma had dumped me and I intended to have at elastic session in converse with guy on certain matters have human extinction the way that turns do these things or at least the way that her guy and turn does with her and i couldnt explained in the interview with crock that I couldn’t keep my mind on it because ours is Cecil about this woman had lost let me tell you folks losses real so is abandonment and so is betrayal I had a triple dose with her and so own up there and I and as I recall saying in this talk I don’t know if I’ve described it in any other of mine interviews that to a I was a moment plan Cali struck me right between the eyes you know forty-foot anaconda quayle of colic a rumination right between the eyes and that was when she told me that I was in turn initiation process sense the moment that I’ma walk out on me in this room right here I’m standing on a Sunday early in April year College showed me at that moment up on the ridge that she had handled me you could say she had arranged me as T as the iraqi news will do so that I would turn trick late convert everything that I experienced with Mr into a new I miss your Tory awk of planetary Tatra and so that meant that everything that I felt with them everything that I did all the informations that we had together that were not fulfilled in that man-woman dynamic were nevertheless to be fulfilled in another way that I was to do with it what a country code: us and ideas demonstrate the CD I’ll suit aka she to come means rendering like when something is rendered into tallow with his friend into tallow stat that when fat is rendered when butter is rendered into he likewise the time trigger renders every single conceivable emotion positive or negative into a city and that’s what Cali told me I was gonna do with all the things that I had felt in my 13 months with the fabled heroic a planetary contra and from that planetary torture was born and so the I have to say that right now day the process that color showed me on the ridge over four years ago is continuing apace impacts even picking up between now and then I have converted quite a number %uh my experiences in that romance into initiatory tools are the ducky knees I should say have showed me and carried me through that conversion the production of these ducking elixirs and well the wedding that I might have had that woman never took place as in the Monday night waiting wasn’t a waiting like you have according to the rules and regulations a society although I guess must’ve been considering it we did talk about merging I material resources and it was a very big thing for hella to do even consider that and I dearly wanted to use he that she would be the recipient of the material side of my life and so the material sharing that a man and a woman finding awaiting this to say: to bring the resources of their life together and meld them was part of my dream at that time it’s part of a dream that so many others have and I call that melding resources life in love colors waiting what I see now is that common law acting from the transpersonal instructs us to achieve that waiting in the personal in a most remarkable whole heck and I’m just seeing how she does it I’m seeing how she does it and soul I can speak to you today as a time Trika who is still converting feelings dreams desires particularly desires that I had at a particular moment in my life for a particular woman who was 28 years younger than me and I am still converting that experience into the tools and teachings a planetary Tantra and I can’t tell you how good that feels but I know you’re a sensitive crowd you’re a techie crowd I know that you’re deep and I know that you can certainly get the feeling what I’m saying now the one particular saying the one particular point I want to make to you for us give you an outline the comma instruction on receiving concerns an issue that I lived with Emma which deeply deeply affected me and that was the issue of my male sexual desire for a woman only tell you how the male desire operates when your addiction is to sexual and romantic intensity it’s a serial addiction and no single woman can never satisfy and so I had never allowed myself to let my desire stop out one woman and so what happened was that we met and then we went to visit at Dahlman and after the dolmen kiss something happened to me that it never happened before in my life looked at her and I new that if I could have her in my life for the rest of my life I would never wonder or think about being with another woman sexually I would as it were be resolved to sexual exclusivity this with missus outrageous and unheard of in my career as a romantic which goes back several millennia impact so I’ll there it was and that’s what happened and then it was I did by the desolation and impossibility love that very desire for exclusivity that I was plunged into the ordeal which brought forth planetary tundra to planetary contra came through me not because I fulfilled that desire for exclusivity with Emma but because I was unable to fulfill it now diskettes to the really really to see part this gets to the current part remember that a shock to clusters can is composed of two kinds: of female infernal sacred feminine powers the Mojave DHEAS the 10-mile videos drawn from the tree did ya tradition goddess mysticism in southern India if you wanna have a reference or precedent Andy diamonds da sky ducky knees that are more typical of to patent entre in the northern realm of the Himalayas and as a Elizabeth English points out in her book on vice real Guinea these due to scholars clearly make a division between these two types of female powers out the supernatural which the now you and I and those of us in the No identify clearly and vividly as the power solve planetary animal mother avg ISO file herself they are her qualities her frequencies they are her in the nation’s but there are two different kinds eliminations because the mas eight years as scholars tell us are dizzy touristic powers that is to say day works through desire and a grant desires which is the traditional way people in India view these 10 and the nations of Cali come alive in particular grants the desires of romantic love that is realized in permanent and exclusive binding therefore she oversees marriage and weddings but the other 6 diamond sky ducky knees Elizabeth English tells us belong to the class of liberation ist powers of the sacred feminine ideas they are concerned with the liberation of the mind rather than with the fulfilment of desire and won a beautiful things whether the totally this downing Lee wonderful things about the shock to cluster at the heart of planetary contra is that it males and merges these two types of power so that there is no contradiction between them so that’s why I’ve said things like for instance that planetary contractors deliberation the path of liberation and that is is achieved by liberation through desire and not by liberation from desire so liberation and desire are united in a dynamic of planetary Tatra so now much to consider for a moment what happened to my desire to desire that I had without woman that blind Englishwoman comer I couldn’t fulfill with her what did I do sick I abandoned do you think I’ll edit fade out that it shrivel up waste away think I turned away from it in despair no fuckin way I held that desire in my heart and as and held it as the highest desire of my life even when II surrendered its attainment and that is the archive collette entre to hold to your highest desire and surrender its attainment but never surrender the desire itself now to ordinary folks and in fact to somebody that I new closely at the time who was the an ally in a witness to my experiences in at romance this is a formula for insanity and frustration me why would you hold onto the desire or something that you cannot obtain to see that this is a secret the power Asuka or rendering because if I hadn’t held onto that desire then that Aquinas would not have been able to convert it into a waste in the lecture which it has now become so open your mouth stick out your tongue because drop so that elixir falling from the sky this morning from the penis Jupiter conjunction and in the morning do comes caramel is instruction which says I teach passage of command in the Union love India now you know in my previous the talk yes my last free thing about come alive indicated some other aspects in I’m picking up about her for instance she teaches in dialogue and that her teaching arises as a spontaneous shared realization in the intimate dialogue of two people in love and especially when that dialogue touches the dire subjects %uh love and of death including both aspects of death that is that you die and that you can cause to die when the conversation includes dad then carmella has the way to access us and in that context such a conversation about Union love and death her instruction proceed now I’ve got here in front of me on desk apiece have no paper covered on both sides dated 15th November and at that time I sat down and I jotted down by moralist by Fri Association some other seems and topics and questions that are floating around in the atmosphere %uh gane as you know all this is a vast experiment where the challenges is to focus and to concentrate on what is immediately achievable because some other perspectives and sisters emotion and vision that come to be discovered in this experiment are so immense would take lifetimes to live into them to realized him completely so I decided to make a list you can get a laugh outta this I’ll just sum up the unfinished and developing themes in the GNAC I have immersion this is not a complete list that have emerged sense summer of 2011 okay mantis remember mantis okay to the role love the Sun in the correction a fire re cokie avatar considered as a trauma 10 version the Percy is alleged for decoding of the Percy Sledge in regarding the identity of the Medusa and the identity of Pegasus these remain still undefined 5 the central real love correction hurt them but that it’ll just gonna do some crew notes on the central riddle a correction since I don’t write crew not so much anymore them talking more than writing didn’t get around to putting that on paper but there is a central really love correction that needs to be delineated I that was six right 072 manatee I’ve got some things to say about humanity in about jewish ethics that’s coming around the bend 8 well about 274 calibration of and to post 10 and how it can be seen in terms of near neurochemical and Euro physiological operations in your body YUM okay because each of the components have the calibration mixed in measured for the entire post by Sapphire and sell it day has a nor 0 chemical and physiochemical Corlett which is actually carrier of that element of calibration because and I I when I would be to you recall the principal love my about it down to that everything is material news nucleic acid so forth and so on further elaborations on the calibration which would involve making a clear distinction between the luminous Sep annoying which was given after the calibration was made and after the plasma home plasm or cytoplasmic dose event to post was deposited distinguishing the luminous up an oil from period Leah okay the line alchemy associated with the perigee moments up the G&amp;A for gane that the formulation event posts 11 do to the operations of divine alchemy due to the hit so the first attention applied to the human species by the planetary animal mother where are we now we’re down to like I guess point 10 I an ethics always have something to say about that I 11 I’ll let’s revisit the omen of remembrance romanov deliverance the guidance a pleasure the pleasure of guidance noise elucidate more more on those points Kelly 12 whole channel 16 the who there’s a where about now I say why the about 10-12 hours from the next lunar occultation Jupiter and that would be author test channel 16 I’ll next point I’ve lost track of the numbers now next the return of the repressed member I put out that clue I haven’t elaborated further the return have the repressed okay again about this the libido have the wisdom goddess who 0 while latoya that way okay I the Calico Val that I was discussing on crocked top the three points love war and magic and Val made standing before the Yanick triangle of Cali data needs to be further elucidated in that relates of course it leads into the taboo subject of the lethal strike which is somewhat out of bounds for gane technically speaking formulation of venom in the Scorpion or more about that coming up as the perigee moves definitively into the Scorpion making a number of hits see this winter and spring 2013 all another one what are you up to now 16 17 18 topics the activity all the lunar nodes not to lunar Apogee and perigee but the notes which are rotating now nor snow drifting backwards to the scales the South Node drifting backwards from the ball into the RAM what’s that all about wisdom goddess resets the scales this is an open seem to talk about it constantly as gane involves further revelations about the app cities have Jupiter and the role it is playing in suffice connect correction further elucidation the role of Saturn as the lightship and the role of mars as the warship and last but not least haha you think I’ve got this one XIV agreed so look how can we handle this abundance over it is this is an embarrassment of riches but you gotta get used to it folks when your curtain it’s terrible and in the company overturn its just as bad so there is one point however have all these 20 or so points that still I haven’t stated there’s a topic that i’ve introduced not too long ago in is now briefings and this topic is one which I wished to discuss it is a topic I wish to stay but my introduction to that may have been a little bit premature because I understand that it is only now from the instruction com ela and in the celebration of colors wedding that I can speak to you in in impeccable manner about passage of command passage have commanded I teach passage of command in the Union love and death well I’m realizing this morning standing here looking at this magnificent conjunction Venus in the morning sky is that the instruction of common law regarding passage love command is a did Keeney elixir operating in this conversation I have with you it said that Kenya elixir that you could say we are discovering or even producing together as long as you engage with me or for any moment that you engage with me in that discussion that includes love and death in the same breath then Carlos instruction I’ll passage of command can be acquired but only in that way so I haven’t been fully able a prepared to qualify whatever you want to say talk to you about passage of command until now and what I can say about passage of command which would be my translation as it were my rendition of caramelized struction is a direct transmutation that ultimate an exclusive desire that I felt for Emma consider because I didn’t surrender that desire even though I lost its attainment it now comes back turned around into something other transcendent entrance personal efficacy a transcendent entrance personal beauty and elegance to be warned as an ornament accomplice waiting and when I would say about it now just in this context as I am myself in this week throws up this instruction is that the passage of command is what insurers to Futurity a planetary Tatra and it’s really really a central from PD’s own point of view that those who are into active with her have the confidence of Justice surefire the faith of the fire that her confidence in her genius species would be realized by our confidence in ourselves our confidence can take many forms but the supreme form of human confidence is T is to knowledge and mastery of the passage of command of that particular operation Sol I’ve been talking with country lately about how things are looking in the world you know to what extent would we allow ourselves to consider that the events have guys correction are actually being reflected in the better mining change in human affairs in society in collective life you know we r I think about that all time to you course we wonder it’s only natural because we are creatures who live in an awareness of the herd maybe creatures who gather into bands that tends to be the nature of Alexa’s when human animal becomes a color car that animal is more attracted to the life band or a troop or a pack like a pack of wolves and less attracted to participation in the life the herd and as we but nevertheless we we’ll we see life heard we see these events happening on the world today in the world me actually wonder I wonder what’s going to happen in the second half correction no wonder if the the power a flasher contra as an instrument of Correction it’s going to spread and break out more widely into the social and collective realms her stocking was country about this nice well you know it really doesn’t matter if it does or not because it’s its success is guaranteed already just after hat after the halfway point of these three years successive planetary time trial in the formulation by divine alchemy event suppose 11 ish totally and completely assured and your unit if you select yourself to be but I can say that and that’s just words you can believe it but that’s just a this the stuff I is not face pissed this is not face pissed this has the same route as the word steamy which means ep what is factual work can be proven so pissed this his confidence that can be proven so how would you and I all those energy any proof guy a that we are 100 percent confident other successor for correction based on the perfect initial conditions she establishes in these three years how would we show her our confidence from the instruction of carmella in the remaining two weeks and from the increasing access that como la house to our conversations 121 to our group thinking if you will to a group concerns she overseas our group concerns from this point on remember is powerful kerry Healey in hits in the Scorpion I just building up and I saw so clearly watching this home in today so man in the sky I saw so clearly that all the components %uh for instruction are revealed in this morning allman in the rising of Venus in the Virgin conjunct Saturn Saturn above mercury below close to the full come up the scales and Oct tourists higher in the sky at the apex all celestial triangle all is that reads in my mind as the mind common-law displayed in the sky what I see in contemplating that sunrise configuration is further clarification other ducky Nehemiah video activity around the winter solstice until now I had not been clear at all as I said about colors own frequency her profile her style her Anmol the teams and topics that she specializes in and the tonality of or transmitting frequency had been clear on any of that now this is coming in it’s coming in strong and rich neither had I’ve been clear on this mysterious Matteo to say the rather confusing matter all the merchants have the snake tamer and the scorpion you know the lower stars in the consolation the snake tamer the 13th constellation I merge with the stars in the constellation the Scorpion to the way that I pictured at previously for many many decades now for for decades three four decades was that the snake tamer wrestling the Great Serpent kindly sir but stands on the body of the Scorpion his left foot is on the harder the Scorpion his new bed his right leg is still with his foot on the stinger the Scorpion what does this mean with this image teach us furthermore that pointed out before the composite stars at the Scorpion that actually lie on the path of the Sun only occupy about 13 degrees that is the upper part of the Scorpion the head in Clause the rest is cooking his body as you can clearly see hangs below the ecliptic so that scorpion appears to be emerging up from the Milky from the waters of the Milky Way and so the Sun is only in the actual composite starts at the Scorpion for 13 days the end of November in the beginning of December it passes alignment with in Terry’s on December 3rd my birthday and then it shifts into list composite stars of the snake tamer now what’s that correlation well may recall that in the tantric zodiac the correlation the consolation of the sick tamer goes to on odd creature from the tibetan zone words called by the awkward name AFP on a bus sorry and here’s the leaf clad lady she is a ducky ni Associated with a specials instructions uniquely connected to say could plan since I collective plants okay well thats kind of theoretical and what does that have to do with caramel is teaching what’s he calmly is a Maher video a desire goddess who oversees happy unions overseas weddings chemical waiting spiritual weddings so what does what does como la have to do in such close proximity with this other leaf clad lady the diamond sky Keeney that its almost impossible to read from the crescent moon which one of those babes is pulling the shaft haven’t been able to clear that up very well ally in the last four years well it came to me crystal clear this morning as I observe the soma and as I realize that I can speak to you because the entertain desire I once fell for a woman has been converted in tired Lee into to Kenya instruction the picture goes like this: con la has a special mission for us insofar as correction and in the 200 closing years of Cali you ca mission is to oversee tremendously challenging and promising exercise %uh learning command and passage of command we learn passage of command and by demonstrating passage of command demonstrate to serve fire herself that our confidence in ourselves Israel provable and that we haven’t immortal reach of power through the love for each other on the condition that we include in that love the responsibility to take life and this is part of the great teaching than rich and elegant teaching I should say the proceeds from Carmela how then does this diamond sky Doki ni fit into the picture well look at the configuration this morning dennis is Saturn or together close to the left live divergent and above them of course spike a star in the left-hander the Virgin Spyker you know is a signal love the antiangiogenic mysteries and have the gift other psychoactive power plants and plant teachers provided to the human species so they can handle its own insanity and correct itself and heal itself so those teaching and healing plants are represented by the sheaf of wheat held in the left-hand a virgin and the sheaf of wheat is marked by the star spike a on Mina as it was known to the egyptians now what to the anti-aging mysteries have to do with comer well they actually have more to do with the other diamond sky Dakini who II give the more user-friendly name of such a mama that is to say she is the mother of the wisdom of the secret plan world so now it starts to make sense the instruction of such a mama is not going to be available unless it comes as an accessory to the instructions of carmella so you might remember at some point I raised the question a while back I had done automatic session here on the terrace was one of the crew and we asked a question what is the role of the sacred plant teachers in your correction and the answer that came from the V was use them to bring people to be uty and I will take it from there I was a great answer and a stunning answer but now moments come to look a little deeper into that answer to see the role that psychoactive plants and teacher plants play in the correction calmer teachers passage of command the master that lesson it is a way that we extend the power love that we have for each other through time and space that it becomes the transcendent power that secures planetary chart right in to the next manifestation of the answer post that’s really what it is and in certain respects certain teachings certain secrets and rituals of command and passage of command can only be learned by using psychoactive plants so you see that’s the whole picture and that is where carmella and the diamond sky Keeney that we may call for the moment such a mama although there’s another name looming close to be revealed after the winter solstice or around that time I would imagine that is where the operations and magic of carmella such a mama scorpion and snake tamer complement each other passage of command is the Sorcerer’s equivalent to love my pic all that I said back in September when Jill arrive to take residence in am again how says the Guardian she said what is love in a source for his world and without so much as positing for heart P I said passage of command and so comma is love goddess whose power and whose vision an inspiration weaves between the transpersonal and personal aspects love as we human animals are able to feel those aspects she is a powerful which commanding herself untold forces up desire I would say she commands deathless power of desire and if there is any desire that his death listen you she reaches said and bring said up to her level to instructions through that desire she has instructed me to the desire fine attainable beauty that I experienced in my country initiation 2008 that’s all I would care to say oh can say right now about color a lot of that is suggestive and should remain that way more specific instruction is right at the tip of your tongue so keep poised stay poised for those droplets apart medicine as we come up to the fabled moment the winter solstice 2012 in these last two weeks the color shift under the full moon close to the plea eighties approaching the eye off the ball the divine wisdom surefire rains softly in the morning d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amalas Wedding</dc:title>
  </office:meta>
</office:document-meta>
</file>