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office:automatic-styles>
  <office:body>
    <office:text>
      <text:h text:style-name="Heading 1">NB 35 – The Engendering Gaze – 26 November 2012</text:h>
      <text:p text:style-name="Text_20_body">Greetings to the crew of the Gaia Navigation Experiment. To friends and allies scattered across time and space and anyone else who cares to listen. This is once again your navigator, John Lash recording in the early hours of the morning, Monday, November 26, 2012. This would be Nav Briefing number 35 and the title is “The Engendering Gaze.”</text:p>
      <text:p text:style-name="Text_20_body">I see from looking at Navigator Briefing’s page on Gaiaspora.org that this is my first recording in the month of November and here we are almost at the end of the month. So ah, there has been a lapse for a month and I’m happy to say that I’ve been well occupied during that time and as we are now in a stall, I’m taking advantage of this moment to tune into what the stall can offer. And one of the factors that’s kept me from posting a briefing to you all until now has been simply the abundance and density and crystal clear clarity and cohesion of what I find becoming accessible in this stall.</text:p>
      <text:p text:style-name="Text_20_body">I’m experiencing this stall as completely different from the previous ones that we’ve experienced during the time that the lunar apogee was stalling before the Satanic mask of Cetus. Now as you know, the lunar apogee is around 10 ° of Gemini, the sign Gemini, which is 70 ° on the 360 ° ecliptic scale. We use the ecliptic scale starting at the 1st ° of Aries as a way to locate things in the sky. The ecliptic scale is like a ruler that you lay along side a drawing and then you indicate what part of the drawing lies at the one inch or two inch or three inch mark of the ruler. That’s how it’s used. So the lunar apogee which is not observable can nevertheless be located at 70 ° of the ecliptic on the ruler. And that corresponds almost exactly to Aldebaran in the eye of the Bull. Simultaneously, Jupiter in its retrograde movement is at 72, that is to say just 2 ° from the lunar apogee and it so happens that on the 28th in a couple of days there’s a full moon at 67 which is in the range of 5, 6 or 7 ° of those two points.</text:p>
      <text:p text:style-name="Text_20_body">Now this is an extremely intense packing of events of the 28th of November. Followed on the 29th of November at one hour universal time by an occulation of Jupiter by the moon and as you know we use those occultations of Jupiter to test Channel 16. So there’s a lot going on right now and I would like to report to the best of my ability some of the many, many things that I’ve been looking at and processing in the last month or so since I’ve spoken to you. Before I start though, I’d like to get something off my mind that was bothering me a bit in the beginning of November.</text:p>
      <text:p text:style-name="Text_20_body">Nav Briefing 33 called “Focusing the GNE” was posted on the 30th of October and I do go back and listen to my Nav Briefings from time to time, I actually have to do so, otherwise I can’t remember what I’ve said. Also, it helps me to develop continuity which is really an essential feature of this experiment. Maintaining continuity is not easy when you’re dealing with material that is as vast in scope and rich and resonant as the material of Gaian and Planetary Tantra. So I just want to say that I happened to go back and listen to Nav Briefing number 33 and actually I was appalled. I don’t know how it came across to all of you, but I found it to be really tedious and I was asking myself at one point, “what the hell am I droning on about?” It seemed to be almost gruesome as I listened to it. It was just in a style that I delivered that particular briefing. So anyway, I almost feel like I need to apologize for the manner in which I spoke. My delivery is not always perfect, as you know. I had the impression that I was really belaboring the obvious in that talk and being a little too heavy-handed in my tone and in my language so if it came across to you as well in that manner, then you’re absolutely right about what you were hearing.</text:p>
      <text:p text:style-name="Text_20_body">OK, that out of the way, what’s next? Where do I start? Well it’s really hard to say. First of all, let me say something if I can about the current dakini shift. Now the current dakini shift began on November 14th and thus we are now about 12 days into the shift, moving into the full moon, which marks the midpoint of the shift. Now in my observation of the shift was suspenseful because I was keenly interested to see if it would fall in the Scorpion and therefore signify that Kamala was on shift and watching from my terrace and also the terrace of Ambergane House, I detected indeed on the 15th of November that the crescent moon stood at the head of the Scorpion. And so I called the shift for Kamala. But I wasn’t certain because in fact, if you were not able to observe that in your region or if you lived in an area to the west of me here in Spain, you would have only been able to see the crescent moon at a later time and it may well have appeared to have shifted into the Snake Tamer or even on the succeeding day to have shifted in the Archer, therefore designated that shift goes to Kurukulla.</text:p>
      <text:p text:style-name="Text_20_body">So it was ambiguous and as you know reading this shifts and learning the art of attunement to Dakini frequencies is subtle and fluid and often these events are not predictable, interacting in real time, vividly with your power of observation, your first attention and your power of imagination and visualization, your second attention. You observe the sky at a certain moment and you never can see where the crescent moon is because it is still too light. But you can imagine where it is based on the picture of the Zodiac. So this is the exercise we follow. You learn over time to get better and better at it. You learn to anticipate that startling, breathtaking and often arresting sight of the sliver of the sunset crescent, the first moment that it breaks into your perception and all of this is part of the delightful ritual of Planetary Tantra. I’ve said before that this is not a cut and dry process. It is possible that some of us observing the Dakini frequencies might experience a Kamala cycle while others might experience a different cycle that would be designated to Sacha Mama, with the crescent moon in the Snake Tamer or Kurukulla with the crescent moon in the Archer. This particular event, this month, November 2012, was a remarkable one, an event of remarkable power and subtlety and it has taught me a great deal.</text:p>
      <text:p text:style-name="Text_20_body">Now I would like to clarify that some of you, it appears from your mail to Navigator, have found yourself in an attunement to Kurukulla during this shift from the 14th of November and I won’t disregard that or deny that or I won’t tell you that is not so. I will say that I have had the most intense experiences and the first clearly definitive experiences of the Kamala Mahavidya since I entered Planetary Tantra three years ago, four, and I’ll tell you a little about those experiences in a moment but right now let me point this out. This may go some way to explaining why there would be a Kamala shift, and I do call it for Kamala, and it would have a strong overtone of Kurukulla, why would that be? Well, when I was out there on Thursday night, the 15th, and I caught the glimpse of the sunset crescent, I observed, as I often do, the analogy of the sunset crescent to a satellite dish. It actually resembles a satellite dish. So when you picture the concave, it’s the right hand crescent, so hold up your right hand and make a crescent with your fingers. Now when you picture that concave form and compare it to a satellite dish, you see immediately that the dish has an aim, depending on the tilt of the moon and its relative position to the stars it will be aimed. Now although you often can’t see the actual stars in the immediate background of the lunar crescent, you can sometimes see where the crescent/satellite dish is aimed, the reason for that being that it can be aimed at a star that is outside the aura of the fading sunlight in the darker part of the sky and so you can observe the sunset crescent aimed or orientated like a satellite dish to a particular point in the environing sky, and this is what I observed and I noted with some interest and some curiosity that the lunar crescent signaling the beginning of the Kamala shift appeared to be aimed to a very bright star which was not that far away, off to the right and upward toward the tilted crescent, here I am looking west toward the western horizon here in Andalucia. And I thought, hmm, wow, I wonder what that star is, presumably it is a star in the constellation of the Archer, because I estimated the distance from the position of the crescent moon against the background stars and I said, well I know that distance, I’m familiar with the distances and the proportions of these starry constellations. So I could guess that that star, which was distinct, strong, it was strong and distinct. So then when I was at my computer sometime later, I did the little cheating move and I pulled up Stellarium and I took a look, because I wanted to know what that star was and lo and behold it wasn’t a star at all! It was Mars! So the sunset crescent that signaled the Kamala shift also signaled a secondary factor. It was a two part omen. This indicated to me that the frequencies of Kamala would be linked or backed up or supplemented in some way by frequencies from that part of the constellations where Mars stood. And where did Mars stand on (laughter) November 15th, 2012, just barely visible for let’s say 15 minutes in the evening sky at sunset, where did Mars stand? Well it stood in alignment to about 27 ° of Sagitarius, that is to say in the exact alignment to the galactic center and it stood among the stars that indicated the tip of the Archer, the tip of the arrow that the Archer is aiming toward the Scorpion. So there is the Kurukulla factor. Mars in the Archer, very close to the tip of the Archer, very close to the tip of the sighting mechanism. So what I read from that, was the Kamala would prevail from her instruction in the shift but that she would bring in and coordinate a powerful aiming force of Mars, of the warrior, power and the healing power of Mars, because Mars heals and of the Kali power of Mars because it’s iron, that Kurukulla as it were would offer her hand and her steady aiming force to the instructions of Kamala during this period. So I’m not surprised that some of you have taken it for a Kurukulla shift and you’ve done very well and followed it beautifully and this how you learn this process which is absolutely extraordinary. Do you realize what we’re doing? We’re actually coordinating our psychic instruments to the same attunements, to the same channels. This is like a group of animals or like a herd of animals that are all turned their heads towards the same signal coming from the environment around them. We’re interacting through the cosmos through these Dakini frequencies.</text:p>
      <text:p text:style-name="Text_20_body">Now let me speak for a moment, without getting into it too much, because I know that some of you in the Gaian Navigation Experiment don’t follow the Dakini frequencies. I still have to do a talk on that and a talk on Astronomy 101. But let me just tell me about my experience of Kamala if I may. Up until a couple of weeks ago, when I sighted this lunar crescent, I had never been able to really tune in Kamala. You know I started to track and trans-ceive and profile these in the early fall of 2008. I started receiving intense Dakini instruction in the spring of 2008 from April onward, clear, vivid clairaudient Dakini instruction, but it was only in October of that year that I organized the so-called Tantric Zodiac and I made the correlations. Actually, I didn’t make any correlations at all, the correlations made themselves. The correlations of the Dakinis and the Mahavidyas of the Shakti Cluster, two of the constellations came in the Terma of Gaia Awakening. I didn’t work them out mentally, I didn’t sit down and ponder them over and consider different choices. I just wrote them down without a single moment of hesitation because that’s how it is how you unzip the ZIP file of a Dakini terma. And so there it was, Kamala feel in correlation with the Scorpion. Well you know, I was born in the Scorpion. I speak to you in the heart of the Scorpion, always, and there was a Mahavidya associated with the most intimate home territory of my own celestial endowment, and guess what, I could never really guess where she was at. In the time since October 2008, I’ve experienced a couple of Kamala shifts and I haven’t been able to tune her in, I haven’t been able to profile her, I haven’t been able to get any intel on what she has to say, what is style of her instruction, what is the thematic content of her instruction. Well, well, well, that has all changed.</text:p>
      <text:p text:style-name="Text_20_body">It changed on November 16th as I was sitting at Ambergane House having a conversation with Kundrie. At about a half hour into this conversation, which was a lucid and lively conversation, I stopped and I said, “we’re in a Kamala instruction in this conversation.” The nature of the things we were talking about and the way they were revealed and the way our thoughts and feelings designed themselves in the way of that conversation, signaled me that we were in Kamala instruction and at that same moment, I said, “oh, I see! There is a unique feature to Kamala’s instruction and that is that she instructs to couples in the action and art of dialogue. So she does not instruct, she may instruct on a singular basis to one person, I wouldn’t rule that out, but what I have discovered is that her primary and her preferred method of instruction is to insert her instruction within a conversation between two people. I don’t know if that could be woman and woman and man to man, I suppose it could, but in this case it was man to woman. So in that gendered conversation, the instruction of Kamala located itself and for the first time I was able to vividly discern her frequency profile as it were and also feel empathically the quality of this Mahavidya who is traditionally designated as a”love goddess" and then I realized, because she is one of these, desideristic witches of the Shakti Cluster. Wow, I mean that it was beautiful, the quality of her, the tone and tenor of her presence was absolutely exquisite and it saturated us and melted over us at that moment and I can’t repeat the conversation because it was as beautiful as quicksilver glinting on a mirror that is the nature of Dakini instruction, but it was a lush and beautiful instruction, it was soft and it was full of a sensuous certainty and a combination of tenderness and courage. And one of the things I realized, and Kundrie and I realized together, about Kamala is that she’s not just a love goddess who teaches about love, she doesn’t just teach about love alone, or on it’s own. She teaches about love in connection with death. She teaches about the mysteries of love and death. This recalls the old High German term, Liebestod or “love-death” from the love époque of Tristan and Isolde that was written by Gottfried of Strasbourg in the beginning of the 13th century, exactly at the same time that Wolfrom Von Eschenbach wrote Parsival. Liebestod, the love-death, and if you want to know what the love-death is, then listen to Wagner’s musical composition of Tristan and Isolde and there is a passage in that symphonic composition called the love-death and see if that puts a thrill into your booty.</text:p>
      <text:p text:style-name="Text_20_body">I was chagrined and I grinned and I scratched myself and laughed at myself because, you know Rilke said you can never see what is closest to you and most intimate and most obvious or it’s the last thing you see. Well of course, one of the themes of the Scorpion constellation is the love-death of Tristan and Isolde and therefore the unity, the transcendent unity of death and love is Kamala’s theme. But it goes much, much deeper.</text:p>
      <text:p text:style-name="Text_20_body">Her instruction also includes many beautiful insights into the transpersonal character of love, the way that it transcends life and death, the power of carnal faith, as I call it, in the essays on the Alternative History of the Grail in Metahistory.org. The power of carnal faith, for instance, the assertion, and this was part of the conversation I had with Jill, the assertion that your love for someone else insures that you will see them in the after death experience and that you will never lose them ever in this world until the return of all human doubles into the immersion into their Andromodan counterparts. Godfried of Strasbourg could not finish Tristan because he stated in Tristan that the passion of those lovers, Tristan and Isolde, was equivalent to a holy sacrament. It was just at that same time, in the 12th century around 1240 through the so-called Lateran Council, that Catholic church facetiously and invidiously introduced the doctrine of the transmutation, and that is to say the transmutation of the bread and wine into the flesh and blood of Christ, the redeemer. Godfried of Strasbourg lived during that time was deeply aware of the nefarious deception contained in that horrible dogma and a lie perpetrated on human beings. And so in Tristan and Isolde, you can read the beautiful lines where he says that they’re passion was their mass, it was their sacrament and that their suffering of their passion, their separation from each other, in life and in death was like the blood and the wine of the holy mass and even better. And for that, the Vatican sent out a band of inquisitors to hunt down Godfried of Strasbourg and that is why he did not finish Tristan and Isolde. The last chapters were unfinished or if they were finished they were lost. He went into hiding and it is genuinely agreed by scholars that the book was finished by his friend Thomas of Britain who happened to be at that moment out of reach by the inquisitorial SWAT team.</text:p>
      <text:p text:style-name="Text_20_body">So anyway, the whole story was part of our magnificent conversation on that Friday night and from that moment on, during the ensuing days until now, I had been steeped and saturated in the most lovely glow of gratitude for the loving and exquisite quality of Kamala’s instruction, and I have received things that have passed through me as if I was a sieve that I cannot now repeat but in subliminal transception. I knew her teaching and I continue to know her teaching and I can tell you that there is so much, so very, very much to be learned from her. If you do not consider love on its own merits or on its own power, but if you consider the subjects of love and death, love and mortality in the same moment of contemplation, that is the secret, one of the secrets of her transmission. The other secret is, as I said, that she prefers, I would say, to release her transmission in the undulating waves that precede between two people in deep conversation and that’s a unique mark of the method or technique of Kamala.</text:p>
      <text:p text:style-name="Text_20_body">Finally, I would just add this, that the Scorpion is the constellation in which the venom of Kali’s lethal strike is prepared. You know that, don’t you? And the venom is being prepared and the upcoming perigee hit of 17° of Sagittarius is right in the center torso of the Scorpio, below the heart. That is the moment the moment of this precious venom. And what I came to understand was that those of us who would care to consider the killing power of Kali and of Sophia herself as it may be used in the service of life, as it may be applied to protect humanity and all our kindred animals and the natural world from predators and from the insanity of those psychopathic maniacs. All of that is an understanding and an instruction and a deep initiation in the mysteries of death that can only be held in your mind simultaneously with an understanding with the mysteries of love. It may come to be realized, it may come to be stated in the near future that the sacred act of the lethal strike is an act of love. That does not mean necessarily that one feels love for the predators, no. I can guarantee that it ain’t gonna come out in the language. Love for the predators is absolutely useless. They’re not affected by it. It does nothing for them. They don’t even know it exists and it’s meaningless and it’s a waste of time but in some respect through the teaching of Kamala and through the deeper instructions of Kali herself in the coming months, I am convinced the moment has come to understand the mysteries of love and the mysteries of death as they are profoundly and inextricably connected. In the frame of that understanding, the formulation and application of the lethal strike can be seen in their true light.</text:p>
      <text:p text:style-name="Text_20_body">So I’ve taken half an hour here talking about just that and I just wanted to share with you how much I LOVE the feeling of this Mahavidya and I have been it is sweet sweet sweet to feel her wisdom. It’s like a nectar, it’s like a balm that goes into your veins. It’s like honey in your veins, the instruction of Kamala, honey in your veins and the clear light of sanity in your mind, the clear light of sanity that accepts mortality and finds the teaching of death to be a teaching about the deathlessness of love. What dies is one thing, what does not die is something else.</text:p>
      <text:p text:style-name="Text_20_body">In the remaining half hour or so of this briefing, I would be really pleased if I could just accomplish two things, just get two things across to you because really there is so much going on. I have to select a tiny sliver from the vast array of realizations that are unfolding right now. First thing that I want to point to is the perigee hit that occurred on the first day of the Kamala instruction. Now isn’t it remarkable, or wouldn’t it be remarkable, would you think, considering that Kamala instructs in the deathlessness of love that on the first day of her shift and in a decisive moment in correction the perigee surge is in 29 Scorpio, which is 239 in the ecliptic scale and that is to say right in the claw of the Scorpion, right at the point of impact where the upper claw of Scorpion jars the upper pan of Scales? Wowie. What could be more eloquent than that? And I’d like to point out that the great shake up that has been happening in the Scales, that we’ve been observing, is now coming to a conclusion and there is a moment of precise conclusion of that shake up. If you look ahead at the perigee surges, you’ll find that there is a repeat perigee surge in that same position and that occurs on March 31st, 2013. So there’s a hit in the claw of the Scorpion on November 14th, 2012 and then again, finally, the last hit that involves the Scales on March 31st, 2013. That, my friends, is the shake of things to come. By shake, I refer of course to the shaking of the crossbeam of the scales under the impact of the Scorpion. I’m not going to elaborate right now on what is happening in the area of the Scales but I’ll just remind you that I’ve pointed out that the events that in the world at large that can be seen to correlate to the timing to the hits in the right and the left pans of the Scales have described a series of catastrophic upheavals and scandals which are bringing down the whole world financial system. The exposure of the fraudulent and the deliberately fraudulent rigged nature of the system has occurred in close coordination with the succession of perigee hits in the Scales. This is a remarkable thing to observe, and you in the GNE who are learning the art of these observations, I’m sure appreciate deeply what I’m saying here.</text:p>
      <text:p text:style-name="Text_20_body">I have to say though that my perception has changed since the beginning of observing those perigee hits in the Scales of which the upcoming one on March 31st would be the last that involves the Scales, it’s not really in the Scales but it’s in the claw that whacks the Scales. OK? Picture that. I’ve had cause to reflect strongly since the time of the last hit on November 14th, reflect or I should say recall, recollect the time in my life during which I developed that imagery. Now I’m not going to into a long song and dance about this but I’ll just say that probably from the early 70s onward, as I was developing the real sky zodiac, or stellar zodiac, I made countless drawings of those constellations, those thirteen constellations that lie on the ecliptic which is the apparent path of the sun and actually is the orbital plane of the earth and I reintroduced Ophiuchus, the Serpent Charmer, into the Zodiac, it should have never been omitted. The stars of Ophiuchus are in certain respects merged with the stars of the Scorpion, Snake Tamer Scorpion complex if you will. And I also designed those constellations with a specific intention to show the Scorpion reaching up with its claws and jarring the crossbeam of the scales. Now you’ll find countless illustrations of these constellations in ancient star lore, countless drawings and you’ll find a number of descriptions in long poems in the Greek language such as the phenomena of Aretus and other poems describing the constellations which will indicate in language rather than in visual form will indicate in language and tell you in language what those Scales look like and what the Scorpion looks like but as far as I know, I am the individual who designed those constellations so that Scales in the Scorpion are interactive. And I remember very distinctly sitting in a croissant joint in Santa Fe near the capitol one day with one of my students, Justin Olson, student of the course I was giving, Justin was fantasticly lively mind and always a great pleasure to discuss things with him and I had just come the copy store where I had made copies of my definitive drawing of the Scorpion-Scales scenario and I showed him what it looked like and I showed him how I had examined the star positions in detail and made the artistic choice if you will to show the Scorpion reaching up and jarring the crossbeam of the Scales. No one else has ever proposed that description! And so that was a big moment for me because it was a big event in my imaginative life and it was also that design was the product of a great deal of work and contemplation and astronomical study. I didn’t come by it superficially or slightly, I came by it through extremely intense consideration over a long period of time. I made the artistic decision to depict it in that way and to develop the storyline or narrative that would go with that depiction. And so I became at that moment as most artists … as artists can … as can happen with artists, I became attached as it were to my own creation, you know, and I thought, oh, ok, the Scorpion jars the crossbeam of the Scales, the Scorpion jars the crossbeam of the Scales … what does this mean? And when I first tentatively introduced teachings about that imagery, that was back in Santa Fe during those years, this mid-80s, this is what I said, well it appears like the Scorpion is a menacing, sinister figure that rises up out of the Milky Way, this crusty creature, it’s dangerous poisonous, you don’t want to find it in your bed as I did several times as I did when I was living in Yelapa in Mexico with Jan Kerouac and you don’t want to find that crusty creature in your bed! You don’t want to get stung by a scorpion because if it doesn’t kill you it’s going to give you the most horrific hallucinations and pain through your veins that you could possibly ever bear and so this creature probably, I said at the time, probably represents some kind of cosmic force, a death dealing toxic force if you will that comes out of the depths of the Milky Way and jars the crossbeam of the Scales, meaning what? Meaning that it upsets the balance of cosmic order! And this is what I was teaching and this is what I was thinking and this is the lesson that I carried on and contemplated over many, many years. That is a mythematic proposition put in the form of a story. You develop the story in your imagination and you milk it for what you can get out of it. That is to say psychological, spiritual, ethical insights, whatever.</text:p>
      <text:p text:style-name="Text_20_body">Well I’m here to tell you that something momentous has happened in my imagination in the last month and it came into focus almost immediately in the first days of the Kamala shift following this perigee hit in the claw of the Scorpion. Suddenly it occurred to me like fast and simple folks. Suddenly it occurred to me, didn’t it Niki? Yeah, you were there you observed that moment. Niki observes a lot of my psychic processes and checks them out and reports back as you know. She’s a 28 coil Nagual really but appears to be a small black cat currently sitting beside my computer. Niki, or my Nikita, can confirm to you that I underwent a sudden and total shift of perception about the Scorpion. [Snap] Like that it flashed in my mind. What if the Scorpion, the gesture of the Scorpion reaching up to jar the crossbeams of the Scales is not an act of upsetting the cosmic the balance but of <text:span text:style-name="T1">resetting</text:span> the balance? And that’s it, you see? The Scorpion jarring the Scales is the image of reset. And the power in the Scorpion which includes a lethal element is what allows the reset to work.</text:p>
      <text:p text:style-name="Text_20_body">Now the power in the Scorpion is also the power that is being formulated and cooked into Kali’s venom for Sophia’s lethal action against the perpetrators on this planet. The Goddess herself is taking lethal action. If you want to understand that, just look back at the ancient mythological precedents of the Scorpion. What sidereal or stellar mythology is attached to the Scorpion? Well, it’s one of the oldest myths on this planet and refers back to the prehistory of prehistory of prehistory, way way back into the earlist days of life on this planet and it refers to the period of what I call the Theonian romance, that is to say the romance between the Gaian women and the men from Orion. Now these men from Orion who descended on aka cords from the Orion nebula, M42, were hunters and so that the name Orion is not so much a particular individual as it is the generic name for those hunters, the counterpart of the human strain that represented the complement and completion of the Gaian women, although neither side understood that proposition and we still don’t today. These Orion hunters, as the story goes, were thrilled and delighted to come into the earthly paradise of the Gaian women. They came upon a planet that’s only inhabited by gorgeous women who had the form of trees, shape-shifting women and can you imagine what that would be like if you were a man? That would make quite a story, a planet inhabited only by women. And many, many, many things happened which are due now for recall between the Gaian women and the Orion hunters. The memories of those long epochs of time when that chthonian romance developed have actually been uploaded to the Pleromic center. And those memories may well become accessible to us in the immediate future. I’d like to pick up that topic in the next briefing if I can remember what I’m talking about. But to cut to the chase here, that is to say to “cut to the hunt,” the most ancient of Orion says simply this:</text:p>
      <text:p text:style-name="Text_20_body">Artemis, the huntress, was one of the Gaian, she, one of the Gaian fairies, she was not only a great hunter herself who used the bow and arrow more skillfully than a man, but she was the guardian of the hunt and the overseers. And Artemis made it clear to the Orion hunters that they could take down as much game as they liked and gather the totemic indicators from these games from the game, that is to say hooves, horns, feathers, various implements and decorative gear because the Orion men, as hunters today do enjoy, decorating themselves with these totemic items. So Artemis said, “fine, there’s an abundance of animals in our habitat but I do set you to a quota. You can kill many and you can enjoy the hunt, but you cannot exceed your quota.” And as the ancient story goes and this a true memory of events that unfolded on this planet, some hundreds and hundreds of thousands of years ago, the Orion hunters <text:span text:style-name="T2">did</text:span> exceed their quota. And this, the legend says, the Greek myth tells us, this act of excess, of violent excess, an inability to set limits and regulate themselves brought the wrath of Gaia herself upon the Orion hunters. And the Greek myth, recorded by several authors, says that Gaia herself or Artemis, the guardian of the hunt acting on Gaia’s inspiration, caused the Scorpion to appear and bite Orion and kill Orion. And so the naïve way in which this tale is represented, the folkloric version of this tale, was represented in skylore in order to teach people how to observe the heavens. And so the navigators and skywatchers of the ancient Greek times who received this lore from people before them, this is not Greek-lore in the sense that it originated with the Greeks. It is just Greek language skylore in the sense that it was preserved by the Greeks. The Greeks thought, “look, there’s the sky and when Orion sets the Scorpion rises, so watch Orion go down in the west and turn to your left, the Scorpion rises in the east.” Orion and the Scorpion are opposite. (Orion), the Scorpion and the Bull are opposite, aren’t they? Antares in the Bull is almost exactly opposite, excuse me, Antrares in the Scorpion is almost exactly opposite, Aldebaran in the Bull, that is called the Antares-Aldebaran axis and it corresponds to December 3-4 or June 3-4 in the calendric sequence. The fact that when Orion sets in the west, the Scorpion rises in the east reminds us that Orion died from the bite of the ascending Scorpion.</text:p>
      <text:p text:style-name="Text_20_body">So to return now to my fantastic breakthrough with the Scorpion-Scales scenario have understood now that the Scorpion power does not upset the Scales, it resets the Scales. And this reset is now underway. Certain things need to occur, certain things need to fall apart and fall away in our human social and collective reality for this reset to be effective for it to actually make a difference. The reset is a cosmic event, indeed an event of supernatural powers and supernatural dynamics involving the witnessing of the Aeons themselves and the Nagual of the Aeon Sophia who achieves it and we are the witness to her Nagual just as the Aeons are from their perspective. And what she achieves in resetting the scales can be seen in the complete breakdown of the financial system and the final and complete exposure of the fraudulent of the rigged system. The financial system is rigged and so it has to be reset on fair terms and this is indeed happening in this time span since the perigee hits moved into the constellations of the Scales and those developments are due to be completed March 31st with the last hit in the Scales. So this is mighty, mighty exciting, this is mighty exciting and as the hits become concentrated now in the torso of the Scorpion starting with the first one in the very middle of the torso on the 12th of December at the end of this Kamala shift, just look how those two things are juxtaposed. It’s absolutely, absolutely remarkable. As this occurs we are living into the reality of this reset. Sophia commands the reset, but we as her witnesses participate and to the extent that you can be instructed by Kamala, simultaneously, or Kamala, simultaneously in the mysteries of love and death can be lead to understand how the death-dealing power can only be wielded by someone who truly embodies the awareness of transcendent love. But that does not mean that the application of that lethal on a predator is an act of love toward the predator. It is certainly not the case.</text:p>
      <text:p text:style-name="Text_20_body">So on we go into this great adventure. There’s so much more that I could say here. I have been to report to you because I have been really <text:span text:style-name="T3">saturated</text:span> with the pregnant truth of this moment we are living, absolutely saturated. I would like to convey to you, if I can, in the final moments of this briefing, the way that I am sensing the current stall in the eye of the Bull. You may recall that the stalls that occured before the satanic head of Cetus were trying to say the least. It was like trying to hold your gaze on a gruesome accident or on some gruesome scene like the disembowelment of a child in front of your eyes. The tendency would be to want to turn away. I don’t wanna talk about it anymore, I don’t want to look at these masks of evil, every time I rip one off there’s another one behind even more gruesome. So it was a difficult and daunting and indeed gruesome activity to hold the first attention, or excuse me, the second attention, because the apogee involves the 2nd attention. To hold the 2nd attention steady in those preceding stall moments. Now that the lunar apogee is stalling in the eye of the Bull, I feel something entirely different.</text:p>
      <text:p text:style-name="Text_20_body">First of all, although I am still looking into the origins of violence in our species, I’m still looking into the question of the blood lust and why we are the superlative killers on this planet, although I am still looking into this as a mystery, the beauty of what I am perceiving is overwhelmingly evident. It becomes overwhelmingly evident to me now at every moment of the day that the solution for humanity within Gaia’s Correction is something of an immense and all-encompassing beauty. The truth of <text:span text:style-name="T4">this</text:span> moment of her correction and our immersion in it is the most vastly beautiful thing, the most vastly beautiful truth to which the human animal can attain. And that beauty is streaming through the eye of the Bull and in that engendering gaze a truth about ourselves as a species is being brought to definition. And the clarity and depth of that definition I guarantee you are staggering. They will stop you in your tracks. You will be like Socrates, frozen on the spot by the revelation of the dimonic brilliance of this truth. The dimonic lucidity which is nothing less than the truth about who we really are and what is our purpose and what is the purpose in Sophia’s terms of our action in her experiment. I have seen that purpose for the first time, subliminally, in the course of the last ten days. I can’t tell you what it is now because I can’t recall it. You will know by now that the subliminal instruction of the Dakinis and that of VV herself cannot be recalled. You have to recall it and return to it again and again until you integrate it bodily. And then your body remembers it. “The Dakini is the memory of the body.” That is a quotation from a Tibetan tantric text, I believe it would be the Hevajra tanta. “The Dakini is the memory of the body.” So when your body remembers, the sublime truth shown to you by Sophia, then you know that truth and you carry that truth and express it and share it with others.</text:p>
      <text:p text:style-name="Text_20_body">It’s easy to say that the Gaian Navigation Experiment leads to the realization purpose of the divine experiment on this planet. It’s easy enough to say that. I have to tell you that I myself am just beginning to realize what I’m talking about and what a momentous proposition that is. I have seen this purpose. I have! And when I see it again, the second or the third time, my body can retain it, I know. I’m trained for that. And yours can as well. You’re in this training. It comes fast. Her way is fast and vast. Gaia’s way is vast and fast. And this is how it is in the engendering gaze of the Bull.</text:p>
      <text:p text:style-name="Text_20_body">The quality of this stall is a steadying power. It’s an effect of steadiness. The gaze of the Bull confers a steadiness that is now being translated into your own mind, into your body mind. With that translation, you can stand on your feet on this planet with a steadiness and strength and confidence that comes from the Nagual of the wisdom goddess herself. Steady as she goes. Steady and she goes. And may she keep you in the engendering ga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Engendering Gaze</dc:title>
  </office:meta>
</office:document-meta>
</file>