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34 – CH 16 Test Two 2 Nov 2012 – 31 October 2012</text:h>
      <text:p text:style-name="Text_20_body">greetings to the crew love the guy navigation experiment this is your navigator once again John lash recording on the 31st of October in this now briefing number 34 is a follow-up to the previous one called focusing the gane the main topic of this briefing is of course the upcoming occupation of Jupiter by the moon dative this article tation his Friday November 2nd at one hour Universal Time and this would be our second test of channel 16 so I’d like to brief you on this upcoming moment and two at a little more to the specifications for are telepathic experiment and possibly also clarify and focus some of the aspects of this experiment before I go to that topic however I’d like to make a couple of important corrections relative to my last briefing on there were two errors in that briefing one an error misstatement and another on error concerning the narrative of the Ailsa fire so in the first case a toward the end of that briefing I was talking about a confronting evil and I mentioned the saying at all it takes for evil to succeed is that good people stand by and do nothing and I’ll so cited on the conversation between faust and their first of a lease in Goethe’s Faust where Ian Mephistopheles identifies himself by saying that he is a power that would alone work evil but engenders a good and at one point i’d was talking about what is required for that power to work alone into work on its own and what I meant to say was that it works on its own and thereby cheese in in order to agree of influence and ProVation in human affairs as long as so-called good people do not confront it do not confront so it works on its own as long as it is not exposed and confronted but the statement of Mephistopheles coming from the imagination gertha implies that were it to be otherwise that is to say if evil did not work on its own on detected in unimpeded then it would somehow contribute to the good in the world let me repeat that line exactly when faust asks him who then are you at first of these replies park have a power that would alone work evil buddy engenders good so we must ask then well how could it be that the power that works evil in the world could somehow engender good this is a question very big question to live with in the coming months and especially in the next two and a half months as we move into the stall the lunar Apogee so I just wanna reiterates what I said in the previous briefing and clarify that point about the power that left to its own works evil so the case in taxes don’t leavitt to its own devices and it therefore falls upon the responsibility of good people or that is people who consider themselves to be good who do not practice evil it falls upon them to see that the powers of people do not operate on their own undetected and unimpeded have a lot more to say about this in the near future second point I want to make is that I made an error regarding the statement also file observing the previous experiments with the and suppose 9 previous experiments with the answer posts and I said that she observed them before the and suppose was seeded in the Galactic limbs of course that’s impossible what actually happened in this belongs to episode four above the nine part narrative is that after she and a latte designed to the answer pose the master template as it were the entire pull a row make company other Aon’s assisted them in planting it in the Galactic arms and then they all observed from the observation booth at the center of the galaxy how the ants repose plasm which consists of a base nucleic acid or news and a seven-fold compound have capacities propagate itself in various world systems and they observe nine instances in which our current form of humanity and current form of the human animal species or and supine species actually emerged and nine different worlds in nine different players systems so obviously so fire could not observed those experiments unfolding if the answer post plasm had already been seeded somewhere out there in the Galactic arms so with those two points corrected I’d like to move into the top pick up this briefing a but also just wanna say in reference to what’s happening right now with the guy navigation experiment that job there are a few points to the activity that are worth mentioning first while I wanna thank Simon for his unfaltering and usually rapid help in getting these now briefings up loaded also you’ll notice that if you go to guys Bora and you go to crew knows slash channel 16 are he has posted a universal time clock right there on the page where we are observing the Arkle tations so you can always know what is universal time on the planet by simply going to that page and then you can see and compare the time indicated against your own local time in my case for instance now says 11:47 Universal Time and the clock time here in Spain is 1247 one hour later so I’m gonna watch the clock until it comes around 21 our Universal Time on Friday morning and that will be to a.m. here in Spain so this is how we observe this ad the exact moment of these uncle tations so thanks very much Simon for that tool and a also want to point out that couple days ago as I was stumbling around the internet I I came across a Facebook page called so fires correction now I don’t know set this up could be somebody on the crew a I’m it looks pretty good to me a I didn’t know there was such a page and I don’t really know that much about it because I just skimmed over it but it is appears to be rick Broida more or less rigorously observing the primers this experiment and staying within the boundaries some I’m grateful for this additional platform on the Internet and send out my not appreciation to ever set that up also I want to point out that I’ve been looking into the channel 16 forum which I will be contributing to in a mine away from time to time and very happy to see the comments that are in there i’m happy to observe that people are polite and respectful and that they’re staying on topic and there are some really really remarkable observations and comments in there regarding the meaning of the graphic image for our channel 16 experiment that is to say the dance with binder yes from the line drawing of picasso height so happens that right now as I’m making this briefing time also in the process of writing some who notes and that would be crew notes number 22 and I mention in those notes the following channel 16 test image first of all thanks to all of you for your participation in the channel 16 tests run on October 5th in your ongoing are contributions on the channel 16 forum I can see that the Picasso images working as a provisional visual reference for testing channel 16 but that image by the way I receive my library and archives in Tampa GameHouse on Friday October 12th and among the boxes by initially opened I found the source up the lithograph the cost so dance with binder DS was done on february 14th Valentine’s Day 19 54 it is a lithograph a nine-inches’ by 25 inches and it is plate 164 in the book picasso fifty-five years of his graphic work published by Harry and brooms publishers in New York and Amsterdam in 1965 soul with that magnificent image least I consider to be so floating like a sugar plum in our minds we can return to the main topic of this brief which is the next lunar occultation of Jupiter that would be formally speaking test to or test run to of our experiment with channel 16 now I don’t propose any changes if you bear with me I don’t propose any changes right now in the method or in the message for this telepathic test event Solon going to ask if you proceed as before take sometime a half an hour leading into the exact moment half an hour leading away take some time to quiet your mind and when you feel a little bit of inner silence when the metal radio that is always running in your head clicks off for a moment then send out the call signal which is gane 516 and this is an important thing this call signal it may seem trivial it may seem even a little silly but believe me it isn’t are we really need a call signal to a established that we’re all on this channel at the same time were all check in and at the same moment and then proceed with contemplating the test image which is the nonverbal content of the transmission and occasionally repeating sup vocally the message the message being I that we intend to realize what are the male and female polarities of divine imagination you can rephrase it as you like but stay on message if you will in keep close to the a sensual significance of that trigger phrase so we’ll proceed in this way as we did before was I would guess that it would take are three times doing this before the exercise could be modified so we would have the advantage of three occasions to compare our results observations and so forth before we in any way change or alter the basic elements of the experiment we already did the first test run on Oktoberfest upcoming is the second November second the third on November 29 and then we come to the 4th which is on December 26 just a few days after the winter solstice 2012 so I propose that for that test run number 4 in December are could be extremely significant and the by then we would have some arm so would have Kane some competence confidence in this experiment and who knows what message we might be able to broadcast to the world at large through channel 16 at that moment which is filled with such great expectation certainly that is a moment when I and it’ll be a little bit after that moment which is good because I was feeling that 21st December 2012 may very well be like so many of those highly hyped anticipated moments are somewhat of a letdown in certain respects and it may be that in the silence all the anticlimax at that moment there is an extraordinary opportunity to transmit to channel 16 so we’ll stick to the current image and the current message a for the next two occasions and then we’ll see what comes up for the late December test now would act like to do in a remainder of this briefing is too shopping if I can sharpened focus of this test keep using this word focus it’s interesting how it’s coming up remember that one of the five meetings over resolution is focus something that is income that is in perfect focus is in very very high resolution is in it now its really interesting to consider that the eye off the ball could be like a lens of a camera and that what we are doing in this experiment the tell telepathy experiment which is a special event within the guy and navigation experiment what we’re doing is focusing on the instrument of focus okay so imagine that to someone is standing among us who has camera like a beautiful Sony camera like any loss I happen to have strangely enough and the imagine that it has a zoom lens attached to you all know what that looks like and so at a certain point we alternately focus on the instrument focus this is what we’re doing with the exercise with the constellation of the bull centered on al de Baran which is the I have the ball focusing on the cosmic instrument a focus and one of the intentions of this exercise which channel 16 and the larger intention of the sex love this experiment as a whole is to achieve hi resolution a perception a high resolution %uh nah stick and intuitive insight regarding certain particular issues of the divine experiment con each for the constellations I’ll the sky and the 13 constellations of the zodiac are multi Vaillant and multi schematic and so you master the celestial cold try call Starbase you mastery you learn to read it by understanding what are the themes comprise in each all these constellations I’ll to go back to the book Hamlet’s mill by Sun 10 a.m. on Dec and you’ll find that the use in that book up to your word in plaques don’t use the word complex the use the word in Plex as you may or may not know the book Hamlet’s mill to his first published in 1969 is a classic of stiller mythology and the top pick up this book which is expressed in one metaphoric image as Hamlet’s mill is the procession all the equinoxes so the the motion of the earth by which the North Pole love the earth the spindle formed by the North Pole going through the materials fears the earth the mechanism by which that’s bindle makes a revolution in the heavens every 26,000 years has been compared to a mill turning that is the cosmic male as referenced in the old folks a the mills over the gods grind slow but a grind exceeding farming well there you go there’s another example all language that alludes to resolution that is to say mill that grinds exceeding fine grinds in granular detail grinds it very very high resolution and I can guarantee you from my spare key love the 26,000 year of the call 26,000 year cycle the call per which is one day a bionic time that the events that unfolded net call to in such a a time period conform to certain patterns reflected by the rave constellations and the events comprised in those patterns the Human Events historical and psychological and spiritual events that transpired in that cycle can be investigated in granular detail so there is a high resolution of this cycle through an understanding of the constellations that law I on the path of different point during those twenty six thousand years and these are called the world ages there’s a cycle ages so harvard professor or professors science at MIT scented some tiana and his associate her to find a chin wrote this book which is practically unreadable and yet it is nevertheless a classic and a foundational book called RQ astronomy and saudi riyal studies history well when I read him the spill I was struck by their use this word complex so I’ve never seen it used anywhere else and I haven’t sense number use it right now for I do so allow me to define it for you if i may is defined in this manner on internet site in Plex from latin in plexus which is the a the past perfect past participle I guess the word implicate Terry which means to in fold to in fold and its related to the latin player Terry meaning to plate so in Plex means intricate entangled complicated or complex but actually Setia and one Dexion used it as a noun did they talked about in Plex and what isn’t in place willing in Plex is what you see when you look at the constellation of the ball the constellation the ball first balk Asus of a calm posit all stars in the sky when you look at that composite you do not see the head of a bull you just see the grouping of the stars and generally speaking you can see all love the calm stars in the ball composite without moving your eyes so the constellation is small enough so that you don’t have to scan to take in all its constituent stars to that active observation you add an active visualization you picture have a ball the Longhorns to the ball I have the ball and a cluster of the plea eighties on the neck or home put the ball that too visualization an active imagination where you at to the observation of the composite stars now there’s a further act involved in this method of sidereal mythology and that is the act of associating correlating certain concepts with that mythical image and the totality of those columns concepts makeup in Plex of the bull so there’s the implants have the ball the implants of the fishes the implants have the RAM all the constellations have their own in Plex and the implants is as the word suggests and intricate in tangle my of themes so there is no single in simple theme for any constellation unfortunately I mean I’ve probably as far as I know I have labored like Hercules line interestingly the twelve labours of Hercules are all often compared to the twelve constellations excluding the snake tamer I have labored and struggled are for a good many years to try to boil down the teams correlated to these mas massive mythic images and it’s really really impossible to do so it’s you can do it but it’s an active reductionism that at the end of the day doesn’t really hang together too well so for instance I can say that the constellation the fishes concerns the theme of guidance and that’s absolutely correct and that can be verified and it can be shown by looking at historical events that are connected with the timing of planetarium movements in the constellation of the fishes or looking at historical events marked by the star clock the movement of the vernal point soul and I say that guidance is a main theme of the consolation the fishes I can verify that a compact up that statement and i can do so with other statements as well but at the end of the day consolation the fish is just like the RAM the ball twins and all the others is involves an implant it involves constellation that you visualize in the sky involves a constellation of psychic in thematic counterparts and there’s no way you can get around it so we’re looking here I don’t vast vast repository of file a genetic memories of our species and also up fast reservoir all the dream means up the a ons themselves so no wonder that the mysteries of the sky are immense and ultimately on that the mobile and you can spend lifetimes upon lifetimes exploring them but to bring it down to the here and now to bring it down to the practical purposes of our experiment the crucial thing to do is to be able to decode each of these constellations images into the component themes that make up the in Plex that image so what component themes form the in Plex of the ball well one of them is the directive power of divine imagination another one is the aesthetic any Roddick power of the feminine and of the goddess the mother power of the goddess another one would be the integrity all the sexes as a dynamic unity or die ad and that theme all several themes we can attach to the ball that particular seem brings to mind very vividly the castle image depicted in that image has naked man a naked woman in the gestures you are now familiar with the man kneeling in devotional gesture of service and of reference for the woman the woman taking an action upon the head over the ball which may be considered as a purely symbolic action in a way she is the one who plants the bender yes in affordable but the pool has been severed from its head so she plants them into the head of the ball Norma normally in Picasa know this very well because he was after all a spaniard born in Mollica about forty miles from here and he knew very well that purpose of the bindery us was to sever the neck muscles love the bull so that it said would rue and then the final clue to grass could be delivered to the ball by a sort stroke that reached a certain artery in the Bulls neck to sexually an active mercy because it allows people to die to plead to get very to get very rapidly and so picasso certainly know all that but in his artistic imagination he decided to show all only the Bulls head Sosa bull’s head is severed from the body the ball is obviously no longer a threat so the man is presenting something to the woman that is no longer a threat but then the woman is applying the binder areas as symbolic act up her participation in mastering that which was a threat and that which is a threat to this raises a question or what is its threat I mean now looking at the constellation of the bull which also which includes by the way part of the body the ball I should include a number sketches a disco look on image search on the internet and you’ll see that the front part of the ball its for four legs and the upper part of its body the massive shoulders and the neck are often depicted in drawings of that constellation okay so the brute force of the ball is represented here what is this group force put a name to that end we have yet another component in the implants of the ball constellation now as we proceed with this channel 16 telepathy experiment are your 22 contemplate from time to time the different aspects of components all the implants here up primarily we’re focusing on one factor of the implants in the language that I propose that is we are seeking to understand would be absolutely magnificent if we could understand this and bring this into language sure that we will be able to do so seeking to understand define where are the masculine and feminine polarities of divine imagination I haven’t said what they are yet the night really don’t know what to say yet I’m with you in this experiment proceeding toward that realization some love you are writing about it on the channel 16 for and I must say saying some brilliant things about man woman and the ball power so let’s just take moment here to consider what the bull power is as farce a brute force is concerned well icing that is more or less obvious isn’t it when we speak about brute force applied by human beings what do we call it we use the word that begins with be violence solo in some respect among the other multi Zealand and multi thematic aspects of the ball he represents the force violence like to point out something which I have written about them in the in the process of writing about in crew notes number twenty to so this will give you a little preview I’ll what is coming up knows crew knows I know that the astronomical aspects love 2g are a challenge to some %uh view I’m still going to do my astronomy 101 talk person with intentional making a little easier for you but I will say that no matter what you learn from participation in the gane about sky watching there is above in the all beyond all else one factor that is most important and this is also in a way the easiest factor and that is the observation of planet Jupiter so what you’re learning in the course up this three-year period is how to observe the planet jupiter to be able to recognize it in the night sky and was a little work you’ll be able to know where to look for when it appears in the morning sky where it appears in the evening sky and so forth I certainly like to think that I’ve impressed on you by now impressed on your mind the importance of jupiter in the correction of DA on surefire I stated on many occasions that the answer fire isn’t willing force solve this planet Earth has the capacity to use two powers if they are caught at Planet planetary system in any way she likes she conferred upon the or cons the power to construct the planetary system exclusive up the Sun moon in earth itself I can’t repeat too often that fact which is not my construction body is a statement found in the cosmological treatises all not a commodity cell it’s very clear that the divine surefire as an A on lent her powers to the arc ons to construct the planetary system in any time that she was too draw upon the inertial power of the iconic celestial mechanics she can do so and this is a real this is real physics I’m talking here although I’m putting it I’ll in mythological medium in a mythological drug this is real physics i’m talking bout so at the beginning of this six pyramid I made the declaration the correction the Ailsa fire takes place in the absentees have Jupiter and the absentees are the planet jupiter lie approximately in 16 degrees of Aires that’s its closest point to the Sun and 16 degrees libro its point most distant from the Sun and as I pointed out that’s exactly where jupiter itself stood on March 19 when the initial conditions of Correction were initiated okay now like to point out something else to you throughout this two-year period of the gane you are being advised to observe Jupiter curly Q better stance as we know between the eye off the ball de Bruin and the star L not marking the tip over the northern horn and we have watched Jupiter reach that point over the last 14 months coming out of the constellation other fishes passing through the RAM actually be low the RAM because the RAM is a small constellation located rather displaced rather above the planetary or will pass and then moving into the constellation of bull so is observed these motions have Jupiter very closely this fall love the spring of March 2000 12 we also observed a magnificent site of Jupiter and Venus meeting together in the evening sky so the observations jupiter is the single most important factor a sky watching for olive you to learn in the course is this experiment and I just like to point out to you something that I have written about RM currently writing about crew notes 22 during the three years what’s a fire achieves the initial conditions for correction her yurman accomplices have the opportunity to learn three great lessons these lessons are shown by the movement of Jupiter or to be more precise these lessons are focal iced and located in time in a very specific way these lessons are defined by 3 moments 29th of October 2011 the 3rd of December 2012 this is coming up helps to be my birthday and the 6th January 2014 these three moments are three moments when the earth is neck-and-neck with Jupiter bear in mind that the orbit of the Earth is within the orbit of Jupiter they’re like two circular racetracks the earth is on the smaller in interior racetrack jupiter is on outer larger racetrack and consequently the earth overtakes Jupiter at a certain point in their mutual movement circular movement around the race tracks these are the exact moments when that happens these are the midpoints the three Jupiter retrograde cycles in this three year period each one of them focuses this experiment on a lesson the lesson that we learned by the the conjunction of the Earth and Jupiter before the satanic a dove see this was a lesson about the various masks evil and we actually learned how to do mask evil during our long exercising contemplation other satanic headed see this we came to understand that evil where’s many mass because the evil behavior human beings up can only processed by concealing itself and disguising itself when it’s out in the open it is easily defeated is very difficult to defeat way heights and uses to see disguised in secrecy as course it does so there are many masks of evil behavior and labels we put on them are zionism jesuits Free Masons national jewish banking cabal fades and so forth and so on now you may recall the result love that exercise in contemplating this dedicated CDs which would’ve culminated in at that moment in October last year the result is know what all these masks are stripped away was there looking at us staring at us behind all these masks well given that evil we’re trying to understand is of human origin very very important point my friends evil is a human origin evil is that is human beings do against the cause life and against the divine experiment it is human behavior orchestrations a social evil such as communism phenomenon phenomena human behavior principal and when we strip all the masks way with fine the data havier forms by human animals where you stay of paranoid insanity and I advised that their insanity which has numerous aspects obviously multifaceted and shape-shifting insanity but I advise to insanity consists of to essential components one is by a phobia or of your life itself fear all that thrives and works together in the beauty and symbiosis of this planet fear repulsion to life itself combined with strategies are pretending and make believe remember that is capacity to pretend and make believe is not in itself something bad in fact it’s one of the gifts Lauren down from the perot mikhail once Perry in only a is the pretending make-believe faculty but when it combines with by a phobia it leads to that phenomena that we call evil which is purely of human origin so that’s the lesson we learned in the first instance the lesson to be learned now as we approach the moment on December 3rd when Jupiter and the earth conjunct in the constellation the ball that is to say when the earth overtakes shooter on its orbital track lesson that to be learned at this moment is about violence now i watch to consider closely difference between evil and violence and also consider their relationship to each other and one way to do that is by asking the question asking this question well to you people committing evil use violence answer is obvious they certainly do is a perm they commit violence themselves directly that is harming others or the commit violence by proxy as for instance someone like a vicious cycle path like Hillary Clinton with you I don’t know if hillary Clinton has ever kill anyone with their own hands strangle anyone with their own inside rather doubt it but it is possible probably would have been a child she did so but we do know hillary Clinton has committed lot of people by proxy as have many other famous paranoid psychotics in recent history trotsky Lenin Stalin dick pic cell the human animals commit evil use violence to do so but now ask this question is ever use a violence in active evil well some people might say so because some human animals have convinced themselves that any expression active violence what so ever is morally objectionable and they take what is called the higher moral ground which often leads to the stance pacifism and often leads to the claim that violence cannot be used to respond to violence net violence only breeds more violence or that by actin with violence we place ourselves on the very level all the violent people that we wished overcome and so forth and so forth and so on well all love those considerations and rationalizations are very rapidly being blown to smithereens and what calms as an opportunity now with the lesson jupiter in the bull the second great lesson the three years of Correction what comes now is the opportunity to see or chin the human capacity for violence now I put it to you my friends that that word violence and the syntax regarding violent behavior is not contained in the message were using channel 16 that’s fine but it is contained in the lesson the ball comprehensively speaking so although it does not apply at this point it is not the language violence the word violence is not incorporated into I use this telepathic channel it is in the background all the time you may well think of the head of the pool in the Picasso image as a representation of violence that has been what’s the word well literally cut off from its source cut off from its dynamic or motor force the motive force of violent thruster the bull is of course the balls massive party its legs its torso shoulders head over the ball severed from the body is literally an image of decapitation so let’s say that the decapitated pool represents the incapacitation violence doesn’t mean that violence is removed doesn’t mean that violence is the made to disappear it’s doesn’t mean that we deny its existence anymore it to it dissolves into the Ceres knowledge still exists potentially but it has been incapacitated and so the man in this image is offering proof that he the mail love the species as incapacitated violence and in this ritual dance somehow man and woman celebrate that fact and a and the woman plays her role in sealing the fate violence men and women together must seal the fate of human violence in its destructive expression and I said you should go that the feminist movement was failure and there’s many reasons for that like to talk about feminism for a long time but I will call into question about that right now the movement was sabotaged in Rick from the beginning unfortunately and it’s absolutely alarming to see a how many all the women in the feminist movement were such as that is to say persons have self assign Jewish identity it’s extremely alarming if the women’s movement was supposed to represent women that is to say the gender all the human female animal across the planet then the least that you could expect was that some of the feminist ideologues logs of the sixties and seventies would have been of various races and nationalities you know Norwegian Scandinavian woman maybe a Native American woman may be a a German area and type woman maybe some women from from India but no no no all all the feminist ideologues were jewish why what does that say but the nature of the movement feminist movement was corrupted from the beginning from the get-go but the game is not over yet and I made the observation some years ago that in feminism women again a fight but they cannot finish by themselves what I wish to suggest here I’ll use that word I don’t like but I wish to indicate here is that the true genuine inhumane motive this behind feminism if you could imagine such as saying was really the concern for violence between men and women not merely for by about violence perpetrated by man on women as was the emphasis with so many feminists including Andrea Andrea Dworkin and Susan brown Miller and so forth and so on Noel it cannot be a one-sided proposition and the insofar as there was anything genuine feminism the genuine party represents a battle that women undertook which they cannot win on their own nor can men alone nor can the males of the human species alone overcome their own enslavement to violence or perhaps to put it more accurately the enslavement an addiction to violence that is exhibited by men on this planet men cannot overcome that alone nor can women overcome their particular form a perpetrating violence alone and so what brings many women together and this I believe might be graphically indicated in the Picasso image the test image for are channel 16 experiment is common desire to see to the origins violence and to see the test violence what is the test violence human species is tested by its own capacity for violence what is that test and how can that test be mastered you know I for one secure would be a wonderful thing if men and women could face each other admit their complicity in violence insofar as there is such complicity but that would only be the beginning so unfortunate that many women commit violence various kinds on each other that would only be the beginning that admission a humbling but necessary admission beyond that I would love to see men and women make a pact and form another kind of complicity that is to become complicit to love and respect for each other and to love and respect for gender differences to become complicit in overcoming the destructive expressions of violence so that sought sorter brings me around to the end at this briefing and it also brings me back to the largest theme there I outlined in the previous briefing focusing gane recall that I said that the secretary min power over the mother goddess of this planet which sustains all life on this planet and that includes psychic as well as biological life that sacred dreaming powers beyond good new people and that sacred dreaming power which is divine imagination is the subject OVR telepathic tests because the objective this telepathic test at this point in the test testing stage is to see if we can chill array a kind of state %uh vaulted awareness among ourselves those of us in the G those of us who tune in using the call sign gane 516 to see if we can generate as a group are not while experience for ourselves the weekend shift ourselves into a heightened state of perception in that heightened state a perception we can see and no and realize what are masculine and feminine polarities all attack to find imagination %uh the planetarium mother that’s the goal right now that’s the initial goal %uh this experiment and all you have to do is not think about it not run it into a ride talk try to tackle it and mastery intellectually not wear your brain now as if it were a brain teaser now but simply to broadcast the message to the channel so that it is routed through that channel back to you one specifically to other people on the same channel to and generically and collectively broadcast into the subconscious of the human race and then we sit back and watch the results so I hope this talk this briefing I don’t hope anything another syntax college get some a little bit daffy today it’s a beautifully crisp and cool autumn day the of some me for the Celtic Festival dead and I’ll I don’t mean to say that i hope i mean to say that I wish and I hold the aspiration that my briefings are clear and lucidity up your own mines may be enhanced by listening to what I say so that is the message for now you’re all briefed him prepped for the next test channel 16 little more less than 48 hours from now and I will proceed with other briefings and with the completion of crude rose number 22 and get them out to you on the first possible occasion thanks as always for listening and safe passage to 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 16 Test Two 2 Nov 2012</dc:title>
  </office:meta>
</office:document-meta>
</file>